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1" style:family="table-column">
      <style:table-column-properties style:column-width="1.2493in"/>
    </style:style>
    <style:style style:name="TableColumn22" style:family="table-column">
      <style:table-column-properties style:column-width="2.027in"/>
    </style:style>
    <style:style style:name="TableColumn23" style:family="table-column">
      <style:table-column-properties style:column-width="0.1291in"/>
    </style:style>
    <style:style style:name="TableColumn24" style:family="table-column">
      <style:table-column-properties style:column-width="1.0666in"/>
    </style:style>
    <style:style style:name="TableColumn25" style:family="table-column">
      <style:table-column-properties style:column-width="2.0951in"/>
    </style:style>
    <style:style style:name="Table20" style:family="table">
      <style:table-properties style:width="6.5673in" fo:margin-left="0.1937in" table:align="left"/>
    </style:style>
    <style:style style:name="TableRow26" style:family="table-row">
      <style:table-row-properties style:min-row-height="0.366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39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2.211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2.09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38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2.188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>
        <style:tab-stops>
          <style:tab-stop style:type="left" style:position="4.1562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國中小教育階段非學弱勢學生學習資源與輔導資源補助</text:p>
      <text:p text:style-name="P2"/>
      <text:p text:style-name="P3"/>
      <text:p text:style-name="P4"/>
      <text:p text:style-name="P5"/>
      <text:p text:style-name="P6">執行成果報告</text:p>
      <text:p text:style-name="P7"><text:s text:c="2"/></text:p>
      <text:p text:style-name="P8"/>
      <text:p text:style-name="P9"/>
      <text:p text:style-name="P10"/>
      <text:p text:style-name="P11"/>
      <text:p text:style-name="P12"/>
      <text:p text:style-name="P13"><text:s text:c="19"/></text:p>
      <text:p text:style-name="P14"/>
      <text:p text:style-name="P15">申請人：</text:p>
      <text:p text:style-name="P16">學生姓名：</text:p>
      <text:p text:style-name="P17">設籍學校：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內文"><text:span text:style-name="T28"></text:span><text:span text:style-name="T29">補助項目</text:span><text:span text:style-name="T30"><text:s/>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內文"><text:span text:style-name="T35"></text:span><text:span text:style-name="T36">執行時間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內文"><text:span text:style-name="T40"></text:span><text:span text:style-name="T41">執行地點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5">
            <text:p text:style-name="P46"><text:span text:style-name="T47"></text:span><text:span text:style-name="T48">執行內容概述：</text:span><text:span text:style-name="T49"><text:s/></text:span></text:p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內文"><text:span text:style-name="T60"></text:span><text:span text:style-name="T61">(照片說明)</text:span><text:span text:style-name="T62"><text:s/></text:span></text:p>
          </table:table-cell>
          <table:covered-table-cell/>
          <table:covered-table-cell/>
          <table:table-cell table:style-name="TableCell63" table:number-columns-spanned="2">
            <text:p text:style-name="內文"><text:span text:style-name="T64"></text:span><text:span text:style-name="T65">(照片說明)</text:span><text:span text:style-name="T66"><text:s/></text:span>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內文"><text:span text:style-name="T74"></text:span><text:span text:style-name="T75">(照片說明)</text:span><text:span text:style-name="T76"><text:s/></text:span></text:p>
          </table:table-cell>
          <table:covered-table-cell/>
          <table:covered-table-cell/>
          <table:table-cell table:style-name="TableCell77" table:number-columns-spanned="2">
            <text:p text:style-name="內文"><text:span text:style-name="T78"></text:span><text:span text:style-name="T79">(照片說明)</text:span><text:span text:style-name="T80"><text:s/></text:span></text:p>
          </table:table-cell>
          <table:covered-table-cell/>
        </table:table-row>
      </table:table>
      <text:p text:style-name="P81">(表格可自行增加)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宛頤 温</meta:initial-creator>
    <dc:creator>宛頤 温</dc:creator>
    <meta:creation-date>2026-02-11T02:02:00Z</meta:creation-date>
    <dc:date>2026-02-11T02:02:00Z</dc:date>
    <meta:template xlink:href="Normal" xlink:type="simple"/>
    <meta:editing-cycles>2</meta:editing-cycles>
    <meta:editing-duration>PT0S</meta:editing-duration>
    <meta:document-statistic meta:page-count="2" meta:paragraph-count="1" meta:word-count="27" meta:character-count="180" meta:row-count="1" meta:non-whitespace-character-count="154"/>
  </office:meta>
</office:document-meta>
</file>