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right="0.0236in"/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center" fo:margin-bottom="0.05in" style:line-height-at-least="0.291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6958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1.7854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652in" style:use-optimal-column-width="false"/>
    </style:style>
    <style:style style:name="TableColumn20" style:family="table-column">
      <style:table-column-properties style:column-width="0.018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1.343in" style:use-optimal-column-width="false"/>
    </style:style>
    <style:style style:name="TableColumn23" style:family="table-column">
      <style:table-column-properties style:column-width="0.6402in" style:use-optimal-column-width="false"/>
    </style:style>
    <style:style style:name="TableColumn24" style:family="table-column">
      <style:table-column-properties style:column-width="1.3006in" style:use-optimal-column-width="false"/>
    </style:style>
    <style:style style:name="TableColumn25" style:family="table-column">
      <style:table-column-properties style:column-width="0.0222in" style:use-optimal-column-width="false"/>
    </style:style>
    <style:style style:name="Table14" style:family="table">
      <style:table-properties style:width="7.5118in" fo:margin-left="0in" table:align="center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2986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2986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2.5229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2.9659in" style:use-optimal-row-height="false"/>
    </style:style>
    <style:style style:name="TableCell6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indent="3.2472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indent="3.2472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indent="3.2472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indent="3.2472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indent="3.2472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indent="3.2472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indent="3.2472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indent="3.2472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margin-bottom="0.1666in" fo:text-indent="0.1208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2.5437in" style:use-optimal-row-height="false"/>
    </style:style>
    <style:style style:name="TableCell8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margin-top="0.069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margin-top="0.0694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margin-top="0.0694in"/>
      <style:text-properties style:font-name="標楷體" style:font-name-asian="標楷體" style:font-size-complex="12pt"/>
    </style:style>
    <style:style style:name="TableCell92" style:family="table-cell">
      <style:table-cell-properties fo:border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TableCell99" style:family="table-cell">
      <style:table-cell-properties fo:border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0986in" fo:text-indent="0.098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margin-left="0.0986in" fo:text-indent="0.098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bottom="0.0833in" fo:margin-left="0.0986in" fo:text-indent="0.0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break="normal" fo:text-align="end" fo:margin-top="0.0833in" fo:margin-right="-0.1437in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附件</text:p>
      <text:p text:style-name="P2"><text:span text:style-name="T3"><text:s text:c="2"/></text:span><text:span text:style-name="T4"><text:s text:c="2"/></text:span><text:span text:style-name="T5">台北市菁鐸</text:span><text:span text:style-name="T6">獅</text:span><text:span text:style-name="T7">子會</text:span><text:span text:style-name="T8">「</text:span><text:span text:style-name="T9">優秀學生</text:span><text:span text:style-name="T10">獎助學金</text:span><text:span text:style-name="T11">」</text:span><text:span text:style-name="T12">推薦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<text:s text:c="4"/>校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編<text:s text:c="2"/>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學生姓名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班<text:s text:c="3"/>別</text:p>
          </table:table-cell>
          <table:covered-table-cell/>
          <table:table-cell table:style-name="TableCell43" table:number-columns-spanned="3">
            <text:p text:style-name="P44"><text:s text:c="5"/>年<text:s/><text:s text:c="2"/><text:s text:c="2"/>班</text:p>
          </table:table-cell>
          <table:covered-table-cell/>
          <table:covered-table-cell/>
          <table:table-cell table:style-name="TableCell45">
            <text:p text:style-name="P46">座<text:s text:c="2"/>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學<text:s text:c="4"/>校</text:p>
            <text:p text:style-name="P52">聯<text:s/>絡<text:s/>人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聯<text:s/>絡<text:s/>人</text:p>
            <text:p text:style-name="P57">電<text:s text:c="4"/>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學生概況</text:p>
            <text:p text:style-name="P63">簡<text:s text:c="4"/>述</text:p>
            <text:p text:style-name="P64">(家庭狀況、學校生活狀況、……)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10">
            <text:p text:style-name="內文"><text:span text:style-name="T69"><text:s/></text:span><text:span text:style-name="T70">被推薦人學習表現、特殊優秀表現、奮發向上事蹟等</text:span><text:span text:style-name="T71">描述：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<text:s text:c="2"/>家長簽章： <text:s text:c="12"/></text:span><text:span text:style-name="T84">導師</text:span><text:span text:style-name="T85">簽章: <text:s text:c="13"/>處室主任: <text:s text:c="12"/>校長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6">
          <table:table-cell table:style-name="TableCell87">
            <text:p text:style-name="P88">菁 <text:s/>鐸</text:p>
            <text:p text:style-name="P89">獅子會</text:p>
            <text:p text:style-name="P90">審<text:s text:c="2"/>查</text:p>
            <text:p text:style-name="P91">意 <text:s/>見</text:p>
          </table:table-cell>
          <table:table-cell table:style-name="TableCell92" table:number-columns-spanned="6">
            <text:p text:style-name="P93"><text:s/>審查小組:</text:p>
            <text:p text:style-name="P94">創會總監:</text:p>
            <text:p text:style-name="P95">導獅:</text:p>
            <text:p text:style-name="P96">導獅:</text:p>
            <text:p text:style-name="P97">現任會長:</text:p>
            <text:p text:style-name="P98">前任會長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審查結果：</text:p>
            <text:p text:style-name="P101"/>
            <text:p text:style-name="P102">□通過</text:p>
            <text:p text:style-name="P103"/>
            <text:p text:style-name="P104"><text:span text:style-name="T105">□不通過</text:span></text:p>
          </table:table-cell>
          <table:covered-table-cell/>
          <table:covered-table-cell/>
          <table:table-cell>
            <text:p text:style-name="P104"/>
          </table:table-cell>
        </table:table-row>
      </table:table>
      <text:p text:style-name="P106"><text:span text:style-name="T107">20</text:span><text:span text:style-name="T108">2</text:span><text:span text:style-name="T109">4.08.28</text:span><text:span text:style-name="T110"><text:s/></text:span><text:span text:style-name="T111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0.1013in" fo:text-indent="-0.5in">
        <style:tab-stops/>
      </style:paragraph-properties>
      <style:text-properties style:font-name="細明體" style:font-name-asian="華康中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北投區公所八十七學年度第二學期</dc:title>
    <dc:description/>
    <dc:subject/>
    <meta:initial-creator>新民國中</meta:initial-creator>
    <dc:creator>Serena Lin</dc:creator>
    <meta:creation-date>2025-10-21T05:21:00Z</meta:creation-date>
    <dc:date>2025-10-21T05:21:00Z</dc:date>
    <meta:print-date>2025-08-29T08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