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margin-bottom="0.05in" style:line-height-at-least="0.1666in" fo:margin-left="0.1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bottom="0.05in" style:line-height-at-least="0.1666in" fo:margin-left="0.1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bottom="0.05in" style:line-height-at-least="0.1666in" fo:margin-left="0.7368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bottom="0.05in" style:line-height-at-least="0.1666in" fo:margin-left="0.7486in" fo:text-indent="-0.5513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bottom="0.05in" style:line-height-at-least="0.1666in" fo:margin-left="0.7486in" fo:text-indent="-0.5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bottom="0.05in" style:line-height-at-least="0.1666in" fo:margin-left="0.7437in" fo:text-indent="-0.5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bottom="0.05in" style:line-height-at-least="0.1666in" fo:margin-left="0.7437in" fo:text-indent="-0.54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margin-bottom="0.05in" style:line-height-at-least="0.1666in" fo:margin-left="1.6444in" fo:text-indent="-1.4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margin-top="0.125in" fo:margin-bottom="0.05in" style:line-height-at-leas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125in" fo:margin-bottom="0.05in" style:line-height-at-least="0.1666in" fo:margin-left="1.1819in" fo:text-indent="-1.1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top="0.125in" fo:margin-bottom="0.0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bottom="0.05in" style:line-height-at-least="0.1666in" fo:margin-left="0.6888in" fo:text-indent="-0.54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margin-bottom="0.05in" style:line-height-at-least="0.1666in" fo:margin-left="0.6888in" fo:text-indent="-0.54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style:snap-to-layout-grid="false" fo:text-align="justify" fo:margin-bottom="0.05in" style:line-height-at-least="0.1666in" fo:margin-left="0.5902in" fo:text-indent="-0.131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margin-bottom="0.0625in" style:line-height-at-least="0.1666in" fo:margin-left="0.6888in" fo:text-indent="-0.5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margin-bottom="0.0625in" style:line-height-at-least="0.1666in" fo:margin-left="0.6888in" fo:text-indent="-0.54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margin-bottom="0.0625in" style:line-height-at-least="0.1666in" fo:margin-left="0.6895in" fo:text-indent="-0.5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margin-bottom="0.0625in" style:line-height-at-least="0.1666in" fo:margin-left="0.68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margin-bottom="0.0625in" style:line-height-at-least="0.1666in" fo:margin-left="0.7368in" fo:text-indent="-0.04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margin-bottom="0.0625in" style:line-height-at-least="0.1666in" fo:margin-left="0.689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清單段落" style:family="paragraph">
      <style:paragraph-properties style:snap-to-layout-grid="false" fo:text-align="justify" fo:margin-bottom="0.0625in" style:line-height-at-least="0.1666in" fo:margin-left="0.5902in" fo:text-indent="-0.131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清單段落" style:family="paragraph">
      <style:paragraph-properties style:snap-to-layout-grid="false" fo:text-align="justify" fo:margin-bottom="0.0625in" style:line-height-at-least="0.1666in" fo:margin-left="0.5902in" fo:text-indent="-0.131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6" style:family="table-column">
      <style:table-column-properties style:column-width="6.0986in"/>
    </style:style>
    <style:style style:name="Table175" style:family="table">
      <style:table-properties style:width="6.0986in" fo:margin-left="0.58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0625in" style:line-height-at-least="0.1666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 fo:margin-top="0.125in" fo:margin-bottom="0.0625in" style:line-height-at-least="0.1666in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margin-top="0.125in" fo:margin-bottom="0.0625in" style:line-height-at-least="0.1666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justify" fo:margin-top="0.125in" fo:margin-bottom="0.0625in" style:line-height-at-least="0.1666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margin-bottom="0.25in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32" style:family="table-column">
      <style:table-column-properties style:column-width="1.15in"/>
    </style:style>
    <style:style style:name="TableColumn233" style:family="table-column">
      <style:table-column-properties style:column-width="2.5597in"/>
    </style:style>
    <style:style style:name="TableColumn234" style:family="table-column">
      <style:table-column-properties style:column-width="1.1881in"/>
    </style:style>
    <style:style style:name="TableColumn235" style:family="table-column">
      <style:table-column-properties style:column-width="1.8576in"/>
    </style:style>
    <style:style style:name="Table231" style:family="table">
      <style:table-properties style:width="6.7555in" fo:margin-left="0in" table:align="center"/>
    </style:style>
    <style:style style:name="TableRow236" style:family="table-row">
      <style:table-row-properties style:min-row-height="0.5381in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1" style:family="table-row">
      <style:table-row-properties style:min-row-height="0.3388in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5909in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5909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5909in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5909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5909in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break-before="page" style:snap-to-layout-grid="false" style:line-height-at-least="0.1666in" fo:margin-left="0.2222in" fo:text-indent="-0.222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73" style:family="table-column">
      <style:table-column-properties style:column-width="0.8805in"/>
    </style:style>
    <style:style style:name="TableColumn374" style:family="table-column">
      <style:table-column-properties style:column-width="1.3444in"/>
    </style:style>
    <style:style style:name="TableColumn375" style:family="table-column">
      <style:table-column-properties style:column-width="0.9201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2.3513in"/>
    </style:style>
    <style:style style:name="Table372" style:family="table">
      <style:table-properties style:width="6.6777in" fo:margin-left="-0.0055in" table:align="left"/>
    </style:style>
    <style:style style:name="TableRow378" style:family="table-row">
      <style:table-row-properties style:min-row-height="0.7875in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7" style:family="table-row">
      <style:table-row-properties style:min-row-height="0.7875in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6" style:family="table-row">
      <style:table-row-properties style:min-row-height="0.7875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5" style:family="table-row">
      <style:table-row-properties style:min-row-height="0.7875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left="0.081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left="0.081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1" style:parent-style-name="內文" style:family="paragraph">
      <style:paragraph-properties style:snap-to-layout-grid="false" fo:margin-left="0.081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436" style:family="table-row">
      <style:table-row-properties style:min-row-height="0.7875in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left="0.081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left="0.0812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2" style:parent-style-name="內文" style:family="paragraph">
      <style:paragraph-properties style:snap-to-layout-grid="false" fo:margin-left="0.081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457" style:family="table-row">
      <style:table-row-properties style:min-row-height="0.7875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left="0.08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left="0.081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3" style:parent-style-name="內文" style:family="paragraph">
      <style:paragraph-properties style:snap-to-layout-grid="false" fo:margin-left="0.081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Wingdings 2" fo:font-weight="bold" style:font-weight-asian="bold" fo:letter-spacing="-0.0041in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/>
    </style:style>
    <style:style style:name="TableRow478" style:family="table-row">
      <style:table-row-properties style:min-row-height="0.7875in"/>
    </style:style>
    <style:style style:name="TableCell47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48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fo:break-before="page" style:snap-to-layout-grid="false" style:line-height-at-least="0.1666in" fo:margin-left="0.1666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11" style:family="table-column">
      <style:table-column-properties style:column-width="1.0548in"/>
    </style:style>
    <style:style style:name="TableColumn512" style:family="table-column">
      <style:table-column-properties style:column-width="2.7743in"/>
    </style:style>
    <style:style style:name="TableColumn513" style:family="table-column">
      <style:table-column-properties style:column-width="0.984in"/>
    </style:style>
    <style:style style:name="TableColumn514" style:family="table-column">
      <style:table-column-properties style:column-width="1.8222in"/>
    </style:style>
    <style:style style:name="Table510" style:family="table">
      <style:table-properties style:width="6.6354in" fo:margin-left="0in" table:align="left"/>
    </style:style>
    <style:style style:name="TableRow515" style:family="table-row">
      <style:table-row-properties style:min-row-height="0.5909in" fo:keep-together="always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left="0.0812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style:snap-to-layout-grid="false" fo:margin-left="0.081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 style:min-row-height="0.5909in" fo:keep-together="always"/>
    </style:style>
    <style:style style:name="TableCell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left="0.0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5909in" fo:keep-together="always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min-row-height="0.7875in" fo:keep-together="always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P557" style:parent-style-name="內文" style:family="paragraph">
      <style:paragraph-properties style:snap-to-layout-grid="false" fo:text-align="center" style:line-height-at-least="0.1666in"/>
    </style:style>
    <style:style style:name="T55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3937in" fo:keep-together="always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125in" fo:margin-right="0.0784in" fo:text-indent="0.3611in"/>
      <style:text-properties style:font-name="標楷體" style:font-name-asian="標楷體" style:font-weight-complex="bold" fo:font-size="13pt" style:font-size-asian="13pt" style:font-size-complex="13pt"/>
    </style:style>
    <style:style style:name="P574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P575" style:parent-style-name="內文" style:family="paragraph">
      <style:paragraph-properties style:snap-to-layout-grid="false" fo:margin-right="0.0784in"/>
    </style:style>
    <style:style style:name="T5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weight-complex="bold" fo:font-size="13pt" style:font-size-asian="13pt" style:font-size-complex="13pt"/>
    </style:style>
    <style:style style:name="P580" style:parent-style-name="內文" style:family="paragraph">
      <style:paragraph-properties style:snap-to-layout-grid="false" fo:text-align="end" fo:margin-bottom="0.125in" fo:margin-right="0.1944in" fo:text-indent="0.1944in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5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84" style:family="table-row">
      <style:table-row-properties style:min-row-height="0.3909in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TableRow590" style:family="table-row">
      <style:table-row-properties style:min-row-height="0.7013in" fo:keep-together="always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right="0.0784in"/>
      <style:text-properties style:font-name="標楷體" style:font-name-asian="標楷體" style:font-weight-complex="bold" fo:font-size="13pt" style:font-size-asian="13pt" style:font-size-complex="13pt"/>
    </style:style>
    <style:style style:name="P595" style:parent-style-name="內文" style:family="paragraph">
      <style:paragraph-properties fo:break-before="page" style:snap-to-layout-grid="false" style:line-height-at-least="0.1666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02" style:parent-style-name="內文" style:family="paragraph">
      <style:paragraph-properties style:snap-to-layout-grid="false" fo:text-align="center" fo:margin-bottom="0.25in" style:line-height-at-least="0.1666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06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style:snap-to-layout-grid="false" fo:margin-top="0.0625in" style:line-height-at-least="0.1666in" fo:margin-left="0.7868in" fo:text-indent="-0.491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style:snap-to-layout-grid="false" fo:margin-top="0.0625in" style:line-height-at-least="0.1666in" fo:margin-left="0.7868in" fo:text-indent="-0.491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style:snap-to-layout-grid="false" fo:margin-top="0.0625in" style:line-height-at-least="0.1666in" fo:margin-left="0.6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style:snap-to-layout-grid="false" fo:margin-top="0.0625in" style:line-height-at-least="0.1666in" fo:margin-left="0.6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style:snap-to-layout-grid="false" fo:margin-top="0.0625in" style:line-height-at-least="0.1666in" fo:margin-left="0.3937in" fo:text-indent="-0.3937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63" style:family="table-column">
      <style:table-column-properties style:column-width="1.0534in"/>
    </style:style>
    <style:style style:name="TableColumn664" style:family="table-column">
      <style:table-column-properties style:column-width="1.1659in"/>
    </style:style>
    <style:style style:name="TableColumn665" style:family="table-column">
      <style:table-column-properties style:column-width="0.65in"/>
    </style:style>
    <style:style style:name="TableColumn666" style:family="table-column">
      <style:table-column-properties style:column-width="1.1326in"/>
    </style:style>
    <style:style style:name="TableColumn667" style:family="table-column">
      <style:table-column-properties style:column-width="0.434in"/>
    </style:style>
    <style:style style:name="TableColumn668" style:family="table-column">
      <style:table-column-properties style:column-width="0.3243in"/>
    </style:style>
    <style:style style:name="TableColumn669" style:family="table-column">
      <style:table-column-properties style:column-width="1.8923in"/>
    </style:style>
    <style:style style:name="Table662" style:family="table">
      <style:table-properties style:width="6.6527in" fo:margin-left="0.0194in" table:align="lef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</style:style>
    <style:style style:name="T679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Wingdings 2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style:snap-to-layout-grid="false" style:line-height-at-least="0.1666in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.1666in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.1666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style:text-position="11.5% 100%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style:line-height-at-least="0.1666in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style:line-height-at-least="0.1666in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48" style:family="table-row">
      <style:table-row-properties style:min-row-height="0.3937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718in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759" style:family="table-row">
      <style:table-row-properties style:min-row-height="0.7486in"/>
    </style:style>
    <style:style style:name="TableCell76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6" style:parent-style-name="內文" style:family="paragraph">
      <style:paragraph-properties style:snap-to-layout-grid="false" style:line-height-at-least="0.1666in" fo:margin-left="0.1798in" fo:text-indent="-0.179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內文" style:family="paragraph">
      <style:paragraph-properties fo:break-before="page" style:snap-to-layout-grid="false" fo:text-align="center" style:line-height-at-least="0.1666in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85" style:family="table-column">
      <style:table-column-properties style:column-width="0.9645in"/>
    </style:style>
    <style:style style:name="TableColumn786" style:family="table-column">
      <style:table-column-properties style:column-width="0.6006in"/>
    </style:style>
    <style:style style:name="TableColumn787" style:family="table-column">
      <style:table-column-properties style:column-width="1.0208in"/>
    </style:style>
    <style:style style:name="TableColumn788" style:family="table-column">
      <style:table-column-properties style:column-width="0.0076in"/>
    </style:style>
    <style:style style:name="TableColumn789" style:family="table-column">
      <style:table-column-properties style:column-width="0.7541in"/>
    </style:style>
    <style:style style:name="TableColumn790" style:family="table-column">
      <style:table-column-properties style:column-width="0.2618in"/>
    </style:style>
    <style:style style:name="TableColumn791" style:family="table-column">
      <style:table-column-properties style:column-width="0.0131in"/>
    </style:style>
    <style:style style:name="TableColumn792" style:family="table-column">
      <style:table-column-properties style:column-width="0.7645in"/>
    </style:style>
    <style:style style:name="TableColumn793" style:family="table-column">
      <style:table-column-properties style:column-width="0.25in"/>
    </style:style>
    <style:style style:name="TableColumn794" style:family="table-column">
      <style:table-column-properties style:column-width="0.0208in"/>
    </style:style>
    <style:style style:name="TableColumn795" style:family="table-column">
      <style:table-column-properties style:column-width="1.0006in"/>
    </style:style>
    <style:style style:name="TableColumn796" style:family="table-column">
      <style:table-column-properties style:column-width="0.0194in"/>
    </style:style>
    <style:style style:name="TableColumn797" style:family="table-column">
      <style:table-column-properties style:column-width="1.0076in"/>
    </style:style>
    <style:style style:name="Table784" style:family="table">
      <style:table-properties style:width="6.6861in" fo:margin-left="0in" table:align="left"/>
    </style:style>
    <style:style style:name="TableRow798" style:family="table-row">
      <style:table-row-properties style:min-row-height="0.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text-align="center" fo:line-height="0.2777in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Row810" style:family="table-row">
      <style:table-row-properties style:min-row-height="1.2145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Row816" style:family="table-row">
      <style:table-row-properties style:min-row-height="1.581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 style:min-row-height="0.436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 style:min-row-height="0.530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Row843" style:family="table-row">
      <style:table-row-properties style:min-row-height="0.585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min-row-height="0.422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style:min-row-height="0.5597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Row877" style:family="table-row">
      <style:table-row-properties style:min-row-height="0.571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min-row-height="0.571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min-row-height="1.5812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P911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14學年度「國中與國小資優生對談」活動實施計畫</text:p>
      <text:p text:style-name="P2"><text:span text:style-name="T3">一、依據</text:span></text:p>
      <text:p text:style-name="P4"><text:span text:style-name="T5">（一）臺北市資賦優異教育白皮書</text:span><text:span text:style-name="T6">—</text:span><text:span text:style-name="T7">中長程發展計畫（</text:span><text:span text:style-name="T8">2021-2026</text:span><text:span text:style-name="T9">）。</text:span></text:p>
      <text:p text:style-name="P10"><text:span text:style-name="T11">（二）臺北市資賦優異教育資源中心</text:span><text:span text:style-name="T12">114</text:span><text:span text:style-name="T13">學年度工作計畫。</text:span></text:p>
      <text:p text:style-name="P14"><text:span text:style-name="T15">二、目的</text:span></text:p>
      <text:p text:style-name="P16">（一）增進國小資優學生對資優教育概念的了解，培養學習適應能力。</text:p>
      <text:p text:style-name="P17">（二）透過國中資優學生生涯歷程分享，提升國小資優學生自我期許，裨益生涯發展。</text:p>
      <text:p text:style-name="P18">（三）提供國中、國小資優學生校際同儕及資優班特色交流機會，拓展學生視野。</text:p>
      <text:p text:style-name="P19"><text:span text:style-name="T20">三、辦理單位</text:span></text:p>
      <text:p text:style-name="P21"><text:span text:style-name="T22">（一）主辦單位：臺北市政府教育局</text:span></text:p>
      <text:p text:style-name="P23"><text:span text:style-name="T24">（二）承辦單位：臺北市立</text:span><text:span text:style-name="T25">忠孝</text:span><text:span text:style-name="T26">國民中學</text:span></text:p>
      <text:p text:style-name="P27"><text:span text:style-name="T28">（三）協辦單位：臺北市立建國高級中學（資優教育資源中心）</text:span><text:span text:style-name="T29"><text:line-break/></text:span><text:span text:style-name="T30">臺北市立麗山國民中學、臺北市立萬芳高級中學</text:span><text:span text:style-name="T31">(</text:span><text:span text:style-name="T32">國中部</text:span><text:span text:style-name="T33">)</text:span><text:span text:style-name="T34"><text:line-break/></text:span><text:span text:style-name="T35">臺北市立永吉國民中學、臺北市立建成國民中學</text:span><text:span text:style-name="T36"><text:line-break/></text:span><text:span text:style-name="T37">臺北市立萬華國民中學、臺北市立蘭雅國民中學</text:span><text:span text:style-name="T38"><text:line-break/></text:span><text:span text:style-name="T39">臺北市立天母國民中學、臺北市立民權國民中學</text:span><text:span text:style-name="T40"><text:line-break/></text:span><text:span text:style-name="T41">臺北市立仁愛國民中學、臺北市立大安國民中學</text:span><text:span text:style-name="T42"><text:line-break/></text:span><text:span text:style-name="T43">臺北市立螢橋國民中學、臺北市立內湖國民中學</text:span><text:span text:style-name="T44"><text:line-break/></text:span><text:span text:style-name="T45">臺北市立北投國民中學、臺北市立明德國民中學</text:span><text:span text:style-name="T46"><text:line-break/></text:span><text:span text:style-name="T47">臺北市立介壽國民中學、臺北市立民生國民中學</text:span><text:span text:style-name="T48"><text:line-break/></text:span><text:span text:style-name="T49">臺北市立敦化國民中學、臺北市立興雅國民中學</text:span><text:span text:style-name="T50"><text:line-break/></text:span><text:span text:style-name="T51">臺北市立誠正國民中學、臺北市立龍山國民中學</text:span><text:span text:style-name="T52"><text:line-break/></text:span><text:span text:style-name="T53">臺北市立景興國民中學、臺北市立弘道國民中學</text:span><text:span text:style-name="T54"><text:line-break/></text:span><text:span text:style-name="T55">臺北市立石牌國民中學、臺北市立龍門國民中學</text:span></text:p>
      <text:p text:style-name="P56"><text:span text:style-name="T57">四、活動時間：</text:span><text:span text:style-name="T58">114</text:span><text:span text:style-name="T59">年</text:span><text:span text:style-name="T60">11</text:span><text:span text:style-name="T61">月</text:span><text:span text:style-name="T62">12</text:span><text:span text:style-name="T63">日（星期三）</text:span><text:span text:style-name="T64">13</text:span><text:span text:style-name="T65">：</text:span><text:span text:style-name="T66">00</text:span><text:span text:style-name="T67">～</text:span><text:span text:style-name="T68">16</text:span><text:span text:style-name="T69">：</text:span><text:span text:style-name="T70">30</text:span></text:p>
      <text:p text:style-name="P71"><text:span text:style-name="T72">五、活動地點：</text:span><text:span text:style-name="T73">臺北市立忠孝國民中學活動中心</text:span><text:span text:style-name="T74"><text:line-break/></text:span><text:span text:style-name="T75">（臺北市大同區西寧北路</text:span><text:span text:style-name="T76">32</text:span><text:span text:style-name="T77">號）</text:span></text:p>
      <text:p text:style-name="P78">六、活動內容</text:p>
      <text:p text:style-name="P79"><text:span text:style-name="T80">（一）各校分別設置攤位，可自由選擇以經驗分享</text:span><text:span text:style-name="T81">/</text:span><text:span text:style-name="T82">互動體驗（二擇一）兩類方式進行，講員由國中設資優班學校薦派學生擔任。國小端則以跑關方式依序體驗。</text:span></text:p>
      <text:p text:style-name="P83"><text:span text:style-name="T84">（二）活動方式</text:span></text:p>
      <text:p text:style-name="P85"><text:span text:style-name="T86">1.</text:span><text:span text:style-name="T87">經驗分享－國中資優班學生分享學習歷程及介紹資優班課程及特色。每校</text:span><text:span text:style-name="T88">1-3</text:span><text:span text:style-name="T89">人一組，報告時間以</text:span><text:span text:style-name="T90">7</text:span><text:span text:style-name="T91">分鐘為限。</text:span></text:p>
      <text:p text:style-name="P92"><text:span text:style-name="T93">2.</text:span><text:span text:style-name="T94">互動體驗－國中資優班學生設計該校資優課程體驗活動，例如：創意思考、</text:span><text:soft-page-break/><text:span text:style-name="T95">數學解題、語文體驗、理化實驗</text:span><text:span text:style-name="T96">……</text:span><text:span text:style-name="T97">等小活動，讓國小資優生參與活動體驗，以</text:span><text:span text:style-name="T98">7</text:span><text:span text:style-name="T99">分鐘為限。</text:span></text:p>
      <text:p text:style-name="P100"><text:span text:style-name="T101">3.</text:span><text:span text:style-name="T102">總結活動－攤位活動結束後，安排綜合交流時段，包含提問互動與綜合座談。最後請學員共同填寫回</text:span><text:span text:style-name="T103">饋單，完成並繳交後可以兌換參加獎品。</text:span></text:p>
      <text:p text:style-name="P104"><text:span text:style-name="T105">七、參加對象</text:span></text:p>
      <text:p text:style-name="P106"><text:span text:style-name="T107">（一）國中：講員由設置資優班學校薦派學生擔任，每校學生</text:span><text:span text:style-name="T108">1-3</text:span><text:span text:style-name="T109">名，帶隊教師</text:span><text:span text:style-name="T110">1</text:span><text:span text:style-name="T111">名（每校學生加教師人數以</text:span><text:span text:style-name="T112">4</text:span><text:span text:style-name="T113">名為上限）。</text:span></text:p>
      <text:p text:style-name="P114"><text:span text:style-name="T115">（二）國小：臺北市國小</text:span><text:span text:style-name="T116">5</text:span><text:span text:style-name="T117">、</text:span><text:span text:style-name="T118">6</text:span><text:span text:style-name="T119">年級一般智能資優學生（含資優資源班、資優方案），每校薦派</text:span><text:span text:style-name="T120">1-3</text:span><text:span text:style-name="T121">名參加，以</text:span><text:span text:style-name="T122">60</text:span><text:span text:style-name="T123">名為限，報名超過規定人數時，依各校名額和報名順序由承辦學校安排錄取順位。另每校安排活動陪同教師</text:span><text:span text:style-name="T124">1</text:span><text:span text:style-name="T125">名（每校學生及教師人數以</text:span><text:span text:style-name="T126">4</text:span><text:span text:style-name="T127">名為上限）。</text:span></text:p>
      <text:p text:style-name="P128"><text:span text:style-name="T129">八、報名方式與錄取原則</text:span></text:p>
      <text:p text:style-name="P130"><text:span text:style-name="T131">（一）請各校特教業務承辦人於</text:span><text:span text:style-name="T132">114</text:span><text:span text:style-name="T133">年</text:span><text:span text:style-name="T134">10</text:span><text:span text:style-name="T135">月</text:span><text:span text:style-name="T136">23</text:span><text:span text:style-name="T137">日（星期四）</text:span><text:span text:style-name="T138">下班前，填寫線上表單，並於表單內上傳報名學生清冊（國小附件</text:span><text:span text:style-name="T139">2</text:span><text:span text:style-name="T140">；國中附件</text:span><text:span text:style-name="T141">4</text:span><text:span text:style-name="T142">）核章後之掃描檔；各表件正本請各校自行留存，不必送交承辦單位。</text:span></text:p>
      <text:p text:style-name="P143"><text:span text:style-name="T144">國中表單網址：</text:span><text:span text:style-name="T145"><text:s/></text:span><text:a xlink:href="https://forms.gle/d7rwzEc27oM4wACNA" office:target-frame-name="_top" xlink:show="replace"><text:span text:style-name="T146">https://forms.gle/d7rwzEc27oM4wACNA</text:span></text:a></text:p>
      <text:p text:style-name="P147"><text:span text:style-name="T148">國小表單網址：</text:span><text:span text:style-name="T149"><text:s/></text:span><text:a xlink:href="https://forms.gle/NwJpSsVUm97TzMYd7" office:target-frame-name="_top" xlink:show="replace"><text:span text:style-name="T150">https://forms.gle/NwJpSsVUm97TzMYd7</text:span></text:a></text:p>
      <text:p text:style-name="P151">（二）國中各校資料收集時間及方式</text:p>
      <text:p text:style-name="P152"><text:span text:style-name="T153">1.</text:span><text:span text:style-name="T154">經驗分享：各國中資優班簡介、經驗分享簡報之電子檔（</text:span><text:span text:style-name="T155">ppt</text:span><text:span text:style-name="T156">投影片）請於</text:span><text:span text:style-name="T157">114</text:span><text:span text:style-name="T158">年</text:span><text:span text:style-name="T159">10</text:span><text:span text:style-name="T160">月</text:span><text:span text:style-name="T161">30</text:span><text:span text:style-name="T162">日（星期四）</text:span><text:span text:style-name="T163">下班前寄至忠孝國中特教組電子信箱並來電確認</text:span><text:span text:style-name="T164">。</text:span></text:p>
      <text:p text:style-name="P165"><text:span text:style-name="T166">2.</text:span><text:span text:style-name="T167">互動體驗：活動設計需求表請於</text:span><text:span text:style-name="T168">114</text:span><text:span text:style-name="T169">年</text:span><text:span text:style-name="T170">10</text:span><text:span text:style-name="T171">月</text:span><text:span text:style-name="T172">30</text:span><text:span text:style-name="T173">日（星期四）</text:span><text:span text:style-name="T174">下班前寄至忠孝國中特教組電子信箱並來電確認。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聯</text:span><text:span text:style-name="T181"><text:s/></text:span><text:span text:style-name="T182">絡</text:span><text:span text:style-name="T183"><text:s/></text:span><text:span text:style-name="T184">人：特教組</text:span><text:span text:style-name="T185"><text:s/></text:span><text:span text:style-name="T186">吳榮文組長</text:span><text:span text:style-name="T187"><text:line-break/></text:span><text:span text:style-name="T188">聯絡電話：</text:span><text:span text:style-name="T189">2552-4890#66</text:span><text:span text:style-name="T190"><text:line-break/></text:span><text:span text:style-name="T191">電子郵件信箱：</text:span><text:span text:style-name="T192">chjh66@chjh.tp.edu.tw</text:span></text:p>
          </table:table-cell>
        </table:table-row>
      </table:table>
      <text:p text:style-name="P193"><text:span text:style-name="T194">九、錄取通知：</text:span><text:span text:style-name="T195">錄取名單將於</text:span><text:span text:style-name="T196">114</text:span><text:span text:style-name="T197">年</text:span><text:span text:style-name="T198">11</text:span><text:span text:style-name="T199">月</text:span><text:span text:style-name="T200">5</text:span><text:span text:style-name="T201">日（星期三）</text:span><text:span text:style-name="T202">公告於臺北市立忠孝國民中學網站（網址：</text:span><text:a xlink:href="https://www.chjh.tp.edu.tw" office:target-frame-name="_top" xlink:show="replace"><text:span text:style-name="T203">https://www.chjh.tp.edu.tw</text:span></text:a><text:span text:style-name="T204">），另將以</text:span><text:span text:style-name="T205">email</text:span><text:span text:style-name="T206">寄發</text:span><text:span text:style-name="T207">錄取通知</text:span><text:span text:style-name="T208">到各校承辦人報名信箱。</text:span></text:p>
      <text:p text:style-name="P209"><text:span text:style-name="T210">十、請准予各校</text:span><text:span text:style-name="T211">帶隊教師</text:span><text:span text:style-name="T212">公假派代。</text:span></text:p>
      <text:p text:style-name="P213"><text:span text:style-name="T214">十一、承辦學校場地有限，恕不提供停車位，請多利用大眾捷運系統。</text:span></text:p>
      <text:p text:style-name="P215"><text:span text:style-name="T216">十二、</text:span><text:span text:style-name="T217">活動經費：由國教署補助款或臺北市資優教育資源中心</text:span><text:span text:style-name="T218">114</text:span><text:span text:style-name="T219">年度相關經費下支應。</text:span></text:p>
      <text:p text:style-name="P220">十三、本計畫報局核准後實施，修正時亦同。</text:p>
      <text:p text:style-name="P221"/>
      <text:p text:style-name="P222"><text:span text:style-name="T223">附件</text:span><text:span text:style-name="T224">1</text:span><text:span text:style-name="T225"><text:s text:c="2"/></text:span><text:span text:style-name="T226">臺北市</text:span><text:span text:style-name="T227">114</text:span><text:span text:style-name="T228">學年度「國中與國小資優生對談」活動</text:span><text:span text:style-name="T229"><text:s/></text:span><text:span text:style-name="T230">流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日期</text:p>
          </table:table-cell>
          <table:table-cell table:style-name="TableCell239" table:number-columns-spanned="3">
            <text:p text:style-name="P240">114年11月12日（星期三）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時間</text:p>
          </table:table-cell>
          <table:table-cell table:style-name="TableCell244">
            <text:p text:style-name="P245">活動內容</text:p>
          </table:table-cell>
          <table:table-cell table:style-name="TableCell246">
            <text:p text:style-name="P247">地點</text:p>
          </table:table-cell>
          <table:table-cell table:style-name="TableCell248">
            <text:p text:style-name="P249">參與人員</text:p>
          </table:table-cell>
        </table:table-row>
        <table:table-row table:style-name="TableRow250">
          <table:table-cell table:style-name="TableCell251">
            <text:p text:style-name="P252">12:50~13:00</text:p>
          </table:table-cell>
          <table:table-cell table:style-name="TableCell253">
            <text:p text:style-name="P254">報到（體驗組國中）</text:p>
          </table:table-cell>
          <table:table-cell table:style-name="TableCell255" table:number-rows-spanned="2">
            <text:p text:style-name="P256">活動中心</text:p>
          </table:table-cell>
          <table:table-cell table:style-name="TableCell257">
            <text:p text:style-name="P258">體驗組國中師生</text:p>
          </table:table-cell>
        </table:table-row>
        <table:table-row table:style-name="TableRow259">
          <table:table-cell table:style-name="TableCell260">
            <text:p text:style-name="P261">13:00~13:30</text:p>
          </table:table-cell>
          <table:table-cell table:style-name="TableCell262">
            <text:p text:style-name="P263">報到</text:p>
          </table:table-cell>
          <table:covered-table-cell>
            <text:p text:style-name="P264"/>
          </table:covered-table-cell>
          <table:table-cell table:style-name="TableCell265">
            <text:p text:style-name="P266">其他國中小學員</text:p>
          </table:table-cell>
        </table:table-row>
        <table:table-row table:style-name="TableRow267">
          <table:table-cell table:style-name="TableCell268">
            <text:p text:style-name="P269">13:30~13:40</text:p>
          </table:table-cell>
          <table:table-cell table:style-name="TableCell270">
            <text:p text:style-name="P271">開幕式</text:p>
          </table:table-cell>
          <table:table-cell table:style-name="TableCell272">
            <text:p text:style-name="P273">活動中心</text:p>
          </table:table-cell>
          <table:table-cell table:style-name="TableCell274">
            <text:p text:style-name="P275">教育局長官</text:p>
            <text:p text:style-name="P276">忠孝國中黃微清校長</text:p>
          </table:table-cell>
        </table:table-row>
        <table:table-row table:style-name="TableRow277">
          <table:table-cell table:style-name="TableCell278">
            <text:p text:style-name="P279">13:40~13:45</text:p>
          </table:table-cell>
          <table:table-cell table:style-name="TableCell280">
            <text:p text:style-name="P281">流程說明</text:p>
          </table:table-cell>
          <table:table-cell table:style-name="TableCell282">
            <text:p text:style-name="P283">活動中心</text:p>
          </table:table-cell>
          <table:table-cell table:style-name="TableCell284">
            <text:p text:style-name="P285">忠孝國中虞慧欣主任</text:p>
          </table:table-cell>
        </table:table-row>
        <table:table-row table:style-name="TableRow286">
          <table:table-cell table:style-name="TableCell287">
            <text:p text:style-name="P288">13:45~13:50</text:p>
          </table:table-cell>
          <table:table-cell table:style-name="TableCell289">
            <text:p text:style-name="P290">引導就位時間</text:p>
          </table:table-cell>
          <table:table-cell table:style-name="TableCell291">
            <text:p text:style-name="P292">活動中心</text:p>
          </table:table-cell>
          <table:table-cell table:style-name="TableCell293">
            <text:p text:style-name="P294">忠孝國中團隊</text:p>
          </table:table-cell>
        </table:table-row>
        <table:table-row table:style-name="TableRow295">
          <table:table-cell table:style-name="TableCell296">
            <text:p text:style-name="P297">13:50~14:50</text:p>
          </table:table-cell>
          <table:table-cell table:style-name="TableCell298">
            <text:p text:style-name="P299">語文及數理資優班</text:p>
            <text:p text:style-name="P300"><text:span text:style-name="T301">經驗分享及互動體驗</text:span></text:p>
          </table:table-cell>
          <table:table-cell table:style-name="TableCell302">
            <text:p text:style-name="P303">活動中心</text:p>
          </table:table-cell>
          <table:table-cell table:style-name="TableCell304">
            <text:p text:style-name="P305">各國中資優班講員</text:p>
          </table:table-cell>
        </table:table-row>
        <table:table-row table:style-name="TableRow306">
          <table:table-cell table:style-name="TableCell307">
            <text:p text:style-name="P308">14:50~15:00</text:p>
          </table:table-cell>
          <table:table-cell table:style-name="TableCell309" table:number-columns-spanned="2">
            <text:p text:style-name="P310">休息時間</text:p>
          </table:table-cell>
          <table:covered-table-cell/>
          <table:table-cell table:style-name="TableCell311">
            <text:p text:style-name="P312">忠孝國中團隊</text:p>
          </table:table-cell>
        </table:table-row>
        <table:table-row table:style-name="TableRow313">
          <table:table-cell table:style-name="TableCell314">
            <text:p text:style-name="P315">15:00~16:00</text:p>
          </table:table-cell>
          <table:table-cell table:style-name="TableCell316">
            <text:p text:style-name="P317">語文及數理資優班</text:p>
            <text:p text:style-name="P318"><text:span text:style-name="T319">經驗分享及互動體驗</text:span></text:p>
          </table:table-cell>
          <table:table-cell table:style-name="TableCell320">
            <text:p text:style-name="P321">活動中心</text:p>
          </table:table-cell>
          <table:table-cell table:style-name="TableCell322">
            <text:p text:style-name="P323">各國中資優班講員</text:p>
          </table:table-cell>
        </table:table-row>
        <table:table-row table:style-name="TableRow324">
          <table:table-cell table:style-name="TableCell325">
            <text:p text:style-name="P326">16:00~16:15</text:p>
          </table:table-cell>
          <table:table-cell table:style-name="TableCell327" table:number-columns-spanned="2">
            <text:p text:style-name="P328">休息時間</text:p>
          </table:table-cell>
          <table:covered-table-cell/>
          <table:table-cell table:style-name="TableCell329">
            <text:p text:style-name="P330">忠孝國中團隊</text:p>
          </table:table-cell>
        </table:table-row>
        <table:table-row table:style-name="TableRow331">
          <table:table-cell table:style-name="TableCell332">
            <text:p text:style-name="P333">16:15~16:25</text:p>
          </table:table-cell>
          <table:table-cell table:style-name="TableCell334">
            <text:p text:style-name="P335">提問時間、綜合座談</text:p>
            <text:p text:style-name="P336">與填寫回饋單</text:p>
          </table:table-cell>
          <table:table-cell table:style-name="TableCell337">
            <text:p text:style-name="P338">活動中心</text:p>
          </table:table-cell>
          <table:table-cell table:style-name="TableCell339">
            <text:p text:style-name="P340">忠孝國中虞慧欣主任</text:p>
            <text:p text:style-name="P341">國中講員及教師</text:p>
          </table:table-cell>
        </table:table-row>
        <table:table-row table:style-name="TableRow342">
          <table:table-cell table:style-name="TableCell343">
            <text:p text:style-name="P344">16:25~16:30</text:p>
          </table:table-cell>
          <table:table-cell table:style-name="TableCell345">
            <text:p text:style-name="P346">結業式</text:p>
            <text:p text:style-name="P347">(繳交回饋單，領取參加獎品)</text:p>
          </table:table-cell>
          <table:table-cell table:style-name="TableCell348">
            <text:p text:style-name="P349">活動中心</text:p>
          </table:table-cell>
          <table:table-cell table:style-name="TableCell350">
            <text:p text:style-name="P351">忠孝國中黃微清校長</text:p>
            <text:p text:style-name="P352">忠孝國中團隊</text:p>
          </table:table-cell>
        </table:table-row>
        <table:table-row table:style-name="TableRow353">
          <table:table-cell table:style-name="TableCell354">
            <text:p text:style-name="P355">16:30~</text:p>
          </table:table-cell>
          <table:table-cell table:style-name="TableCell356" table:number-columns-spanned="2">
            <text:p text:style-name="P357"><text:span text:style-name="T358">賦歸</text:span></text:p>
          </table:table-cell>
          <table:covered-table-cell/>
          <table:table-cell table:style-name="TableCell359">
            <text:p text:style-name="P360"/>
          </table:table-cell>
        </table:table-row>
      </table:table>
      <text:soft-page-break/>
      <text:p text:style-name="P361"><text:span text:style-name="T362">附件</text:span><text:span text:style-name="T363">2</text:span><text:span text:style-name="T364"><text:s text:c="4"/></text:span><text:span text:style-name="T365">臺北市</text:span><text:span text:style-name="T366">114</text:span><text:span text:style-name="T367">學年度「國中與國小資優生對談」活動</text:span></text:p>
      <text:p text:style-name="P368"><text:span text:style-name="T369">國小學員</text:span><text:span text:style-name="T370"><text:s/></text:span><text:span text:style-name="T371">學校報名清冊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校名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聯絡箱號碼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承辦人員<text:line-break/>姓名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聯絡電話</text:p>
          </table:table-cell>
          <table:table-cell table:style-name="TableCell394">
            <text:p text:style-name="P395">（O）</text:p>
          </table:table-cell>
        </table:table-row>
        <table:table-row table:style-name="TableRow396">
          <table:table-cell table:style-name="TableCell397">
            <text:p text:style-name="P398">帶隊教師<text:line-break/>姓名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聯絡電話</text:p>
          </table:table-cell>
          <table:table-cell table:style-name="TableCell403">
            <text:p text:style-name="P404">（O）</text:p>
            <text:p text:style-name="P405">（手機）</text:p>
          </table:table-cell>
        </table:table-row>
        <table:table-row table:style-name="TableRow406">
          <table:table-cell table:style-name="TableCell407">
            <text:p text:style-name="P408">報名序位</text:p>
          </table:table-cell>
          <table:table-cell table:style-name="TableCell409" table:number-columns-spanned="2">
            <text:p text:style-name="P410">學生姓名</text:p>
          </table:table-cell>
          <table:covered-table-cell/>
          <table:table-cell table:style-name="TableCell411">
            <text:p text:style-name="P412">年級</text:p>
          </table:table-cell>
          <table:table-cell table:style-name="TableCell413">
            <text:p text:style-name="P414">身分別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<text:span text:style-name="T422"></text:span><text:span text:style-name="T423">六年級</text:span><text:span text:style-name="T424"><text:line-break/></text:span><text:span text:style-name="T425"></text:span><text:span text:style-name="T426">五年級</text:span></text:p>
          </table:table-cell>
          <table:table-cell table:style-name="TableCell427">
            <text:p text:style-name="P428"><text:span text:style-name="T429"></text:span><text:span text:style-name="T430">資優資源班學生</text:span></text:p>
            <text:p text:style-name="P431"><text:span text:style-name="T432"></text:span><text:span text:style-name="T433">資優方案學生</text:span><text:span text:style-name="T434"><text:line-break/></text:span><text:span text:style-name="T435">（含校本、區域衛星）</text:span></text:p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<text:span text:style-name="T443"></text:span><text:span text:style-name="T444">六年級</text:span><text:span text:style-name="T445"><text:line-break/></text:span><text:span text:style-name="T446"></text:span><text:span text:style-name="T447">五年級</text:span></text:p>
          </table:table-cell>
          <table:table-cell table:style-name="TableCell448">
            <text:p text:style-name="P449"><text:span text:style-name="T450"></text:span><text:span text:style-name="T451">資優資源班學生</text:span></text:p>
            <text:p text:style-name="P452"><text:span text:style-name="T453"></text:span><text:span text:style-name="T454">資優方案學生</text:span><text:span text:style-name="T455"><text:line-break/></text:span><text:span text:style-name="T456">（含校本、區域衛星）</text:span></text:p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<text:span text:style-name="T464"></text:span><text:span text:style-name="T465">六年級</text:span><text:span text:style-name="T466"><text:line-break/></text:span><text:span text:style-name="T467"></text:span><text:span text:style-name="T468">五年級</text:span></text:p>
          </table:table-cell>
          <table:table-cell table:style-name="TableCell469">
            <text:p text:style-name="P470"><text:span text:style-name="T471"></text:span><text:span text:style-name="T472">資優資源班學生</text:span></text:p>
            <text:p text:style-name="P473"><text:span text:style-name="T474"></text:span><text:span text:style-name="T475">資優方案學生</text:span><text:span text:style-name="T476"><text:line-break/></text:span><text:span text:style-name="T477">（含校本、區域衛星）</text:span></text:p>
          </table:table-cell>
        </table:table-row>
        <table:table-row table:style-name="TableRow478">
          <table:table-cell table:style-name="TableCell479" table:number-columns-spanned="2">
            <text:p text:style-name="P480">承辦人員核章：</text:p>
          </table:table-cell>
          <table:covered-table-cell/>
          <table:table-cell table:style-name="TableCell481" table:number-columns-spanned="2">
            <text:p text:style-name="P482">單位主管核章：</text:p>
          </table:table-cell>
          <table:covered-table-cell/>
          <table:table-cell table:style-name="TableCell483">
            <text:p text:style-name="P484">校長核章：</text:p>
          </table:table-cell>
        </table:table-row>
      </table:table>
      <text:p text:style-name="P485"/>
      <text:p text:style-name="P486"><text:span text:style-name="T487">※</text:span><text:span text:style-name="T488">請業務承辦人</text:span><text:span text:style-name="T489">114</text:span><text:span text:style-name="T490">年</text:span><text:span text:style-name="T491">10</text:span><text:span text:style-name="T492">月</text:span><text:span text:style-name="T493">30</text:span><text:span text:style-name="T494">日（星期四）</text:span><text:span text:style-name="T495">下班前，填寫線上表單，並於表單內上傳本表核章後之掃描檔（</text:span><text:span text:style-name="T496">表單網址：</text:span><text:a xlink:href="https://forms.gle/NwJpSsVUm97TzMYd7" office:target-frame-name="_top" xlink:show="replace"><text:span text:style-name="T497">https://forms.gle/NwJpSsVUm97TzMYd7</text:span></text:a><text:span text:style-name="T498">）。學生個人報名表及報名學生清冊正本，請各校自行留存，不必送交承辦單位。</text:span></text:p>
      <text:soft-page-break/>
      <text:p text:style-name="P499"><text:span text:style-name="T500">附件</text:span><text:span text:style-name="T501">3</text:span><text:span text:style-name="T502"><text:s text:c="4"/></text:span><text:span text:style-name="T503">臺北市</text:span><text:span text:style-name="T504">114</text:span><text:span text:style-name="T505">學年度「國中與國小資優生對談」活動</text:span></text:p>
      <text:p text:style-name="P506"><text:span text:style-name="T507">國小學員</text:span><text:span text:style-name="T508"><text:s/></text:span><text:span text:style-name="T509">個人報名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身份別</text:p>
          </table:table-cell>
          <table:table-cell table:style-name="TableCell518">
            <text:p text:style-name="P519"><text:span text:style-name="T520"></text:span><text:span text:style-name="T521">資優資源班學生</text:span></text:p>
            <text:p text:style-name="P522"><text:span text:style-name="T523"></text:span><text:span text:style-name="T524">資優方案學生</text:span><text:span text:style-name="T525">（含校本、區域衛星）</text:span></text:p>
          </table:table-cell>
          <table:table-cell table:style-name="TableCell526">
            <text:p text:style-name="P527">收件編號</text:p>
            <text:p text:style-name="P528">(學校填寫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就讀學校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班級座號</text:p>
          </table:table-cell>
          <table:table-cell table:style-name="TableCell538">
            <text:p text:style-name="P539"><text:s text:c="5"/>年<text:s text:c="7"/>班<text:s text:c="7"/>號</text:p>
          </table:table-cell>
        </table:table-row>
        <table:table-row table:style-name="TableRow540">
          <table:table-cell table:style-name="TableCell541">
            <text:p text:style-name="P542">學生姓名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性別</text:p>
          </table:table-cell>
          <table:table-cell table:style-name="TableCell547">
            <text:p text:style-name="P548"><text:span text:style-name="T549"></text:span><text:span text:style-name="T550">男</text:span><text:span text:style-name="T551"><text:s text:c="2"/></text:span><text:span text:style-name="T552"></text:span><text:span text:style-name="T553">女</text:span></text:p>
          </table:table-cell>
        </table:table-row>
        <table:table-row table:style-name="TableRow554">
          <table:table-cell table:style-name="TableCell555">
            <text:p text:style-name="P556">緊急聯絡人</text:p>
            <text:p text:style-name="P557"><text:span text:style-name="T558">姓名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緊急聯絡人</text:p>
            <text:p text:style-name="P563">電話</text:p>
          </table:table-cell>
          <table:table-cell table:style-name="TableCell564">
            <text:p text:style-name="P565">（家）</text:p>
            <text:p text:style-name="P566">（手機）</text:p>
          </table:table-cell>
        </table:table-row>
        <table:table-row table:style-name="TableRow567">
          <table:table-cell table:style-name="TableCell568">
            <text:p text:style-name="P569">家長</text:p>
            <text:p text:style-name="P570"><text:span text:style-name="T571">同意書</text:span></text:p>
          </table:table-cell>
          <table:table-cell table:style-name="TableCell572" table:number-columns-spanned="3">
            <text:p text:style-name="P57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74">此致</text:p>
            <text:p text:style-name="P575"><text:span text:style-name="T576">臺北市立</text:span><text:span text:style-name="T577">忠孝</text:span><text:span text:style-name="T578">國民中學</text:span></text:p>
            <text:p text:style-name="P579"/>
            <text:p text:style-name="P580"><text:span text:style-name="T581"><text:line-break/></text:span><text:span text:style-name="T582">法定代理人（父母或監護人）簽章：</text:span><text:span text:style-name="T583">______________________</text:span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備註</text:span></text:p>
          </table:table-cell>
          <table:table-cell table:style-name="TableCell588" table:number-columns-spanned="3">
            <text:p text:style-name="P589">本表件核章後由各校自行留存，不必送交承辦單位。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承辦人員<text:line-break/>核章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</table:table>
      <text:soft-page-break/>
      <text:p text:style-name="P595"><text:span text:style-name="T596">附件</text:span><text:span text:style-name="T597">4<text:s/></text:span><text:span text:style-name="T598"><text:s text:c="4"/></text:span><text:span text:style-name="T599">臺北市</text:span><text:span text:style-name="T600">114</text:span><text:span text:style-name="T601">學年度「國中與國小資優生對談」活動</text:span></text:p>
      <text:p text:style-name="P602"><text:span text:style-name="T603">國中講員</text:span><text:span text:style-name="T604"><text:s/></text:span><text:span text:style-name="T605">學校薦派名冊</text:span></text:p>
      <text:p text:style-name="P606"><text:span text:style-name="T607">一、活動內容及時間：</text:span><text:span text:style-name="T608">以生涯歷程、資優班重要活動或研究報告為主之經驗分享以及體驗闖關之設計。</text:span></text:p>
      <text:p text:style-name="P609"><text:span text:style-name="T610">（一）經驗分享類：</text:span><text:span text:style-name="T611">各校報告時間以</text:span><text:span text:style-name="T612">7</text:span><text:span text:style-name="T613">分鐘</text:span><text:span text:style-name="T614">為限。建議製作</text:span><text:span text:style-name="T615">15</text:span><text:span text:style-name="T616">張</text:span><text:span text:style-name="T617">以內之</text:span><text:span text:style-name="T618">ppt</text:span><text:span text:style-name="T619">投影片或影片分享</text:span><text:span text:style-name="T620">(</text:span><text:span text:style-name="T621">含該國中資優班介紹、學員學習經驗分享</text:span><text:span text:style-name="T622">)</text:span><text:span text:style-name="T623">。</text:span></text:p>
      <text:p text:style-name="P624"><text:span text:style-name="T625">（二）互動體驗類：</text:span><text:span text:style-name="T626">各校準備</text:span><text:span text:style-name="T627">7</text:span><text:span text:style-name="T628">分鐘</text:span><text:span text:style-name="T629">之體驗活動。</text:span></text:p>
      <text:p text:style-name="P630"><text:span text:style-name="T631">※</text:span><text:span text:style-name="T632">本校提供每校一張長桌</text:span><text:span text:style-name="T633">(</text:span><text:span text:style-name="T634">寬</text:span><text:span text:style-name="T635">60</text:span><text:span text:style-name="T636">公分、長</text:span><text:span text:style-name="T637">180</text:span><text:span text:style-name="T638">公分</text:span><text:span text:style-name="T639">)</text:span><text:span text:style-name="T640">作為攤位之場地，其他需求請於活動設計表或來信額外提出。</text:span></text:p>
      <text:p text:style-name="P641"><text:span text:style-name="T642">※</text:span><text:span text:style-name="T643">體驗活動相關之實驗耗材由各校提出（請列明詳細規格）、由忠孝國中購買。</text:span></text:p>
      <text:p text:style-name="P644"><text:span text:style-name="T645">二、活動資料繳交：</text:span><text:span text:style-name="T646">請於</text:span><text:span text:style-name="T647">114</text:span><text:span text:style-name="T648">年</text:span><text:span text:style-name="T649">10</text:span><text:span text:style-name="T650">月</text:span><text:span text:style-name="T651">30</text:span><text:span text:style-name="T652">日（星期四）前</text:span><text:span text:style-name="T653">將簡報（經驗分享類）或活動設計表（互動體驗類）電子檔寄至忠孝國中特教組電子信箱並來電確認（特教組：吳榮文組長，電子信箱：</text:span><text:a xlink:href="mailto:chjh66@chjh.tp.edu.tw" office:target-frame-name="_top" xlink:show="replace"><text:span text:style-name="T654">chjh66@chjh.tp.edu.tw</text:span></text:a><text:span text:style-name="T655">，聯絡電話：</text:span><text:span text:style-name="T656">2552-4890</text:span><text:span text:style-name="T657">＃</text:span><text:span text:style-name="T658">66</text:span><text:span text:style-name="T659">）。</text:span></text:p>
      <text:p text:style-name="P660"><text:span text:style-name="T661">三、其他：以上活動設備都由主辦單位提供。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學校校名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資優班類別</text:p>
          </table:table-cell>
          <table:table-cell table:style-name="TableCell677" table:number-columns-spanned="3">
            <text:p text:style-name="P678"><text:span text:style-name="T679"></text:span><text:span text:style-name="T680">國文</text:span><text:span text:style-name="T681"><text:s text:c="2"/></text:span><text:span text:style-name="T682"></text:span><text:span text:style-name="T683">英語</text:span><text:span text:style-name="T684"><text:s text:c="2"/></text:span><text:span text:style-name="T685"></text:span><text:span text:style-name="T686">數理</text:span>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承辦人姓名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聯絡方式</text:p>
          </table:table-cell>
          <table:table-cell table:style-name="TableCell694" table:number-columns-spanned="3">
            <text:p text:style-name="P695">(O)</text:p>
            <text:p text:style-name="P696"><text:span text:style-name="T697">(E-mail)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分享方式</text:p>
          </table:table-cell>
          <table:table-cell table:style-name="TableCell701" table:number-columns-spanned="6">
            <text:p text:style-name="P702"><text:span text:style-name="T703">□</text:span><text:span text:style-name="T704">經驗分享類</text:span><text:span text:style-name="T705"><text:s text:c="4"/></text:span><text:span text:style-name="T706">□</text:span><text:span text:style-name="T707">體驗活動類</text:span><text:span text:style-name="T708"><text:s/></text:span><text:span text:style-name="T709">（</text:span><text:span text:style-name="T710">二擇一</text:span><text:span text:style-name="T7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分享主旨</text:span>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講員姓名</text:p>
          </table:table-cell>
          <table:table-cell table:style-name="TableCell721" table:number-columns-spanned="2">
            <text:p text:style-name="P722"><text:span text:style-name="T723">講員</text:span><text:span text:style-name="T724">1</text:span></text:p>
          </table:table-cell>
          <table:covered-table-cell/>
          <table:table-cell table:style-name="TableCell725" table:number-columns-spanned="3">
            <text:p text:style-name="P726"><text:span text:style-name="T727">講員</text:span><text:span text:style-name="T728">2</text:span></text:p>
          </table:table-cell>
          <table:covered-table-cell/>
          <table:covered-table-cell/>
          <table:table-cell table:style-name="TableCell729">
            <text:p text:style-name="P730"><text:span text:style-name="T731">講員</text:span><text:span text:style-name="T732">3</text:span></text:p>
          </table:table-cell>
        </table:table-row>
        <table:table-row table:style-name="TableRow733">
          <table:table-cell table:style-name="TableCell734">
            <text:p text:style-name="P735">指導老師</text:p>
            <text:p text:style-name="P736">(帶隊教師)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任教科目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 table:number-rows-spanned="2">
            <text:p text:style-name="P745">聯絡方式</text:p>
          </table:table-cell>
          <table:table-cell table:style-name="TableCell746" table:number-columns-spanned="6">
            <text:p text:style-name="P747">聯絡電話：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6">
            <text:p text:style-name="P75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身心障礙</text:p>
            <text:p text:style-name="P755">特殊需求</text:p>
            <text:p text:style-name="P756">(無則免填)</text:p>
          </table:table-cell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承辦人員核章：</text:p>
          </table:table-cell>
          <table:covered-table-cell/>
          <table:table-cell table:style-name="TableCell762" table:number-columns-spanned="3">
            <text:p text:style-name="P763">單位主管核章：</text:p>
          </table:table-cell>
          <table:covered-table-cell/>
          <table:covered-table-cell/>
          <table:table-cell table:style-name="TableCell764" table:number-columns-spanned="2">
            <text:p text:style-name="P765">校長核章：</text:p>
          </table:table-cell>
          <table:covered-table-cell/>
        </table:table-row>
      </table:table>
      <text:p text:style-name="P766"><text:span text:style-name="T767">※</text:span><text:span text:style-name="T768">請業務承辦人</text:span><text:span text:style-name="T769">114</text:span><text:span text:style-name="T770">年</text:span><text:span text:style-name="T771">10</text:span><text:span text:style-name="T772">月</text:span><text:span text:style-name="T773">30</text:span><text:span text:style-name="T774">日（星期四）</text:span><text:span text:style-name="T775">下班前，填寫線上表單，並於表單內上傳本表核章後之掃描檔。本名冊正本請各校自行留存，不必送交承辦單位</text:span><text:span text:style-name="T776">（表單網址：</text:span><text:span text:style-name="T777">https://forms.gle/d7rwzEc27oM4wACNA</text:span><text:span text:style-name="T778">）</text:span><text:span text:style-name="T779">。</text:span></text:p>
      <text:soft-page-break/>
      <text:p text:style-name="P780"><text:span text:style-name="T781">臺北市</text:span><text:span text:style-name="T782">114</text:span><text:span text:style-name="T783">學年度「國中及國小資優生對談」活動設計表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學校</text:span></text:p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>活動</text:p>
            <text:p text:style-name="P806"><text:span text:style-name="T807">設計者</text:span></text:p>
          </table:table-cell>
          <table:covered-table-cell/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活動題目</text:span></text:p>
          </table:table-cell>
          <table:table-cell table:style-name="TableCell814" table:number-columns-spanned="12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活動</text:p>
            <text:p text:style-name="P819"><text:span text:style-name="T820">內容設計</text:span></text:p>
          </table:table-cell>
          <table:table-cell table:style-name="TableCell821" table:number-columns-spanned="12">
            <text:p text:style-name="P822">【活動簡要內容與方式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3">
            <text:p text:style-name="P825"><text:span text:style-name="T826">活動器材</text:span></text:p>
          </table:table-cell>
          <table:table-cell table:style-name="TableCell827" table:number-columns-spanned="12">
            <text:p text:style-name="P828">【請各校自行準備，帶至活動場地】表格不夠，請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名稱</text:p>
          </table:table-cell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數量</text:p>
          </table:table-cell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rows-spanned="4">
            <text:p text:style-name="P859"><text:span text:style-name="T860">活動耗材</text:span></text:p>
          </table:table-cell>
          <table:table-cell table:style-name="TableCell861" table:number-columns-spanned="12">
            <text:p text:style-name="P862">【主辦單位協助購買準備，活動當天使用】表格不夠，請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名稱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規格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數量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活動場地</text:span></text:p>
          </table:table-cell>
          <table:table-cell table:style-name="TableCell909" table:number-columns-spanned="12">
            <text:p text:style-name="P910">【忠孝國中僅提供一張長桌，如有其他需求請額外註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1"><text:span text:style-name="T912">※</text:span><text:span text:style-name="T913">請於</text:span><text:span text:style-name="T914">114</text:span><text:span text:style-name="T915">年</text:span><text:span text:style-name="T916">10</text:span><text:span text:style-name="T917">月</text:span><text:span text:style-name="T918">30</text:span><text:span text:style-name="T919">日（星期四）前</text:span><text:span text:style-name="T920">將本表電子檔寄至忠孝國中特教組電子信箱，並來電確認，俾便配合準備相關器材，如有疑問請洽特教組（特教組：吳榮文組長，電子信箱：</text:span><text:a xlink:href="mailto:chjh66@chjh.tp.edu.tw" office:target-frame-name="_top" xlink:show="replace"><text:span text:style-name="T921">chjh66@chjh.tp.edu.tw</text:span></text:a><text:span text:style-name="T922">，聯絡電話：</text:span><text:span text:style-name="T923">2552-4890</text:span><text:span text:style-name="T924">＃</text:span><text:span text:style-name="T925">66</text:span><text:span text:style-name="T92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wimm0121</meta:initial-creator>
    <dc:creator>惠如 温</dc:creator>
    <meta:creation-date>2025-10-12T06:29:00Z</meta:creation-date>
    <dc:date>2025-10-12T06:29:00Z</dc:date>
    <meta:print-date>2015-10-02T06:27:00Z</meta:print-date>
    <meta:template xlink:href="Normal" xlink:type="simple"/>
    <meta:editing-cycles>2</meta:editing-cycles>
    <meta:editing-duration>PT300S</meta:editing-duration>
    <meta:document-statistic meta:page-count="7" meta:paragraph-count="8" meta:word-count="646" meta:character-count="4325" meta:row-count="30" meta:non-whitespace-character-count="3687"/>
  </office:meta>
</office:document-meta>
</file>