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37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597in" style:use-optimal-column-width="false"/>
    </style:style>
    <style:style style:name="TableColumn8" style:family="table-column">
      <style:table-column-properties style:column-width="0.3118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6" style:family="table">
      <style:table-properties style:width="7.281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129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 fo:margin-lef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118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 fo:margin-lef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881in" style:use-optimal-row-height="false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881in" style:use-optimal-row-height="false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56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56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5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042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1944in" fo:margin-left="0.475in" fo:text-indent="-0.4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snap-to-layout-grid="false" fo:line-height="0.1944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北市國民教育輔導團語文領域本土語文輔導小組</text:p>
      <text:p text:style-name="P2"><text:span text:style-name="T3">11</text:span><text:span text:style-name="T4">4</text:span><text:span text:style-name="T5">學年度到校輔導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<text:s/>校<text:s/>名<text:s/>稱</text:p>
          </table:table-cell>
          <table:table-cell table:style-name="TableCell15" table:number-columns-spanned="4">
            <text:p text:style-name="P16"><text:s text:c="15"/>區<text:s text:c="16"/>國小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輔<text:s/>導<text:s/>類<text:s/>別</text:p>
            <text:p text:style-name="P20">（請就輔導類別項目勾選，並簡要敘明申請輔導欲達成目標及目前遭遇狀況）</text:p>
          </table:table-cell>
          <table:table-cell table:style-name="TableCell21">
            <text:p text:style-name="P22">輔導類別</text:p>
          </table:table-cell>
          <table:table-cell table:style-name="TableCell23" table:number-columns-spanned="3">
            <text:p text:style-name="P24">□十二年國教課綱宣導□十二年國教本土語文領域領綱導讀與應用</text:p>
            <text:p text:style-name="P25">□素養導向教學的課程設計　□教材教法　□教學研討會<text:s text:c="2"/></text:p>
            <text:p text:style-name="P26">□活動規劃與實施　□公開授課　□<text:bookmark-start text:name="_Hlk19533610"/>行政規劃與運作<text:bookmark-end text:name="_Hlk19533610"/></text:p>
            <text:p text:style-name="P27">□其他：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簡述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到校輔導日期</text:p>
            <text:p text:style-name="P37">(本表為全學年度時段調查，請依序填列三個日期並勾選上午或下午時段，請以週四為優先)</text:p>
          </table:table-cell>
          <table:table-cell table:style-name="TableCell38">
            <text:p text:style-name="P39">1</text:p>
          </table:table-cell>
          <table:table-cell table:style-name="TableCell40" table:number-columns-spanned="3">
            <text:p text:style-name="P41"><text:span text:style-name="T42"><text:s/></text:span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（星期</text:span><text:span text:style-name="T49">__</text:span><text:span text:style-name="T50">）</text:span><text:span text:style-name="T51"><text:s/>□09:00-12:00 <text:s/>□13:30-16:30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</text:p>
          </table:table-cell>
          <table:table-cell table:style-name="TableCell56" table:number-columns-spanned="3">
            <text:p text:style-name="P57"><text:span text:style-name="T58"><text:s/></text:span><text:span text:style-name="T59"><text:s text:c="4"/></text:span><text:span text:style-name="T60">年</text:span><text:span text:style-name="T61"><text:s text:c="3"/></text:span><text:span text:style-name="T62">月</text:span><text:span text:style-name="T63"><text:s text:c="3"/></text:span><text:span text:style-name="T64">日（星期＿）</text:span><text:span text:style-name="T65"><text:s/>□09:00-12:00 <text:s/>□13:30-16:30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</text:p>
          </table:table-cell>
          <table:table-cell table:style-name="TableCell70" table:number-columns-spanned="3">
            <text:p text:style-name="P71"><text:span text:style-name="T72"><text:s/></text:span><text:span text:style-name="T73"><text:s text:c="4"/></text:span><text:span text:style-name="T74">年</text:span><text:span text:style-name="T75"><text:s text:c="3"/></text:span><text:span text:style-name="T76">月</text:span><text:span text:style-name="T77"><text:s text:c="3"/></text:span><text:span text:style-name="T78">日（星期＿）</text:span><text:span text:style-name="T79"><text:s/>□09:00-12:00 <text:s/>□13:30-16:30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參<text:s/>加<text:s/>人<text:s/>數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場地簡要描述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聯<text:s text:c="2"/>絡<text:s text:c="2"/>人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連絡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備<text:s text:c="6"/>註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P104">業務承辦人：<text:s text:c="18"/>主任：<text:s text:c="17"/>校長：</text:p>
      <text:p text:style-name="P105"/>
      <text:p text:style-name="P106"/>
      <text:p text:style-name="P107"/>
      <text:p text:style-name="P108"><text:span text:style-name="T109">備註：</text:span><text:span text:style-name="T110">1.</text:span><text:span text:style-name="T111">請於</text:span><text:span text:style-name="T112">11</text:span><text:span text:style-name="T113">4</text:span><text:span text:style-name="T114">年</text:span><text:span text:style-name="T115">10</text:span><text:span text:style-name="T116">月</text:span><text:span text:style-name="T117">3</text:span><text:span text:style-name="T118">日下班時間</text:span><text:span text:style-name="T119">前將本申請表寄送至團務聯絡人電子信箱：</text:span><text:span text:style-name="T120">00445@nkps.tp.edu.tw</text:span></text:p>
      <text:p text:style-name="P121"><text:span text:style-name="T122">　　　</text:span><text:span text:style-name="T123">2.</text:span><text:span text:style-name="T124">輔導團聯絡人：南港區南港國小教務處</text:span><text:span text:style-name="T125">蕭夙君</text:span><text:span text:style-name="T126">專案教師，電話：</text:span><text:span text:style-name="T127">2783-4678</text:span><text:span text:style-name="T128">分機</text:span><text:span text:style-name="T129">21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user</dc:creator>
    <meta:creation-date>2025-09-11T09:57:00Z</meta:creation-date>
    <dc:date>2025-09-11T09:57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