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2pt" style:font-size-asian="12p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86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2pt" style:font-size-asian="12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 style:font-name-asian="新細明體" fo:font-size="12pt" style:font-size-asian="12pt"/>
    </style:style>
    <style:style style:name="T624" style:parent-style-name="預設段落字型" style:family="text">
      <style:text-properties style:font-name="新細明體" style:font-name-asian="新細明體" fo:font-size="12pt" style:font-size-asian="12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style:font-name-asian="新細明體" fo:font-size="12pt" style:font-size-asian="12pt"/>
    </style:style>
    <style:style style:name="T627" style:parent-style-name="預設段落字型" style:family="text">
      <style:text-properties style:font-name="新細明體" style:font-name-asian="新細明體" fo:font-size="12pt" style:font-size-asian="12pt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size="12pt" style:font-size-asian="12pt"/>
    </style:style>
    <style:style style:name="T660" style:parent-style-name="預設段落字型" style:family="text">
      <style:text-properties style:font-name="新細明體" style:font-name-asian="新細明體" fo:font-size="12pt" style:font-size-asian="12pt"/>
    </style:style>
    <style:style style:name="T661" style:parent-style-name="預設段落字型" style:family="text">
      <style:text-properties style:font-name="新細明體" style:font-name-asian="新細明體" fo:font-size="12pt" style:font-size-asian="12pt"/>
    </style:style>
    <style:style style:name="T662" style:parent-style-name="預設段落字型" style:family="text">
      <style:text-properties style:font-name="新細明體" style:font-name-asian="新細明體" fo:font-size="12pt" style:font-size-asian="12pt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0pt" style:font-size-asian="10pt"/>
    </style:style>
    <style:style style:name="T673" style:parent-style-name="預設段落字型" style:family="text">
      <style:text-properties style:font-name="新細明體" style:font-name-asian="新細明體" fo:font-size="10pt" style:font-size-asian="10pt"/>
    </style:style>
    <style:style style:name="T674" style:parent-style-name="預設段落字型" style:family="text">
      <style:text-properties style:font-name="新細明體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P683" style:parent-style-name="內文" style:family="paragraph">
      <style:paragraph-properties fo:break-before="page" style:line-height-at-least="0in"/>
    </style:style>
    <style:style style:name="TableColumn685" style:family="table-column">
      <style:table-column-properties style:column-width="1.0048in" style:use-optimal-column-width="false"/>
    </style:style>
    <style:style style:name="TableColumn686" style:family="table-column">
      <style:table-column-properties style:column-width="6.3784in" style:use-optimal-column-width="false"/>
    </style:style>
    <style:style style:name="Table684" style:family="table">
      <style:table-properties style:width="7.3833in" fo:margin-left="0.075in" table:align="left"/>
    </style:style>
    <style:style style:name="TableRow687" style:family="table-row">
      <style:table-row-properties style:min-row-height="10.111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0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3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soft-page-break/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用印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申請學生簽名</text:p>
          </table:table-cell>
          <table:covered-table-cell/>
          <table:table-cell table:style-name="TableCell611" table:number-columns-spanned="2">
            <text:p text:style-name="P612">申請學生家長簽名</text:p>
          </table:table-cell>
          <table:covered-table-cell/>
          <table:table-cell table:style-name="TableCell613" table:number-columns-spanned="2">
            <text:p text:style-name="P614">導師簽名（聯絡電話）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><text:span text:style-name="T623">※</text:span><text:span text:style-name="T624">煩請</text:span><text:span text:style-name="T625">承辦人</text:span><text:span text:style-name="T626">檢查</text:span><text:span text:style-name="T627">所有欄位皆有填寫且</text:span><text:span text:style-name="T628">無誤</text:span><text:span text:style-name="T629">，</text:span><text:span text:style-name="T630">附上學</text:span><text:span text:style-name="T631">生</text:span><text:span text:style-name="T632">戶籍謄本</text:span><text:span text:style-name="T633">或戶口名簿影本</text:span><text:span text:style-name="T634">1</text:span><text:span text:style-name="T635">份</text:span><text:span text:style-name="T636">、</text:span><text:span text:style-name="T637">二</text:span><text:span text:style-name="T638">寸相片</text:span><text:span text:style-name="T639">1</text:span><text:span text:style-name="T640">張</text:span><text:span text:style-name="T641"><text:s text:c="3"/></text:span><text:span text:style-name="T642">(背後填寫學校</text:span><text:span text:style-name="T643">、</text:span><text:span text:style-name="T644">姓名</text:span><text:span text:style-name="T645">，並用迴紋針夾在本申請表左上方</text:span><text:span text:style-name="T646">)</text:span><text:span text:style-name="T647">、</text:span><text:span text:style-name="T648">存簿封面影本</text:span><text:span text:style-name="T649">、</text:span><text:span text:style-name="T650">低收或中低收入戶證明</text:span><text:span text:style-name="T651">文件</text:span><text:span text:style-name="T652">影本</text:span><text:span text:style-name="T653">(若</text:span><text:span text:style-name="T654">無者請</text:span><text:span text:style-name="T655">至國稅局申請最近一年度</text:span><text:span text:style-name="T656">學生家長或主要照顧者之個人</text:span><text:span text:style-name="T657">所得清單</text:span><text:span text:style-name="T658">)</text:span><text:span text:style-name="T659">，</text:span><text:span text:style-name="T660">簽請主任、校長核章免備文郵寄</text:span><text:span text:style-name="T661">本</text:span><text:span text:style-name="T662">基金會</text:span><text:span text:style-name="T663">：</text:span><text:span text:style-name="T664">110</text:span><text:span text:style-name="T665">臺</text:span><text:span text:style-name="T666">北市信義區松山路</text:span><text:span text:style-name="T667">655</text:span><text:span text:style-name="T668">號</text:span><text:span text:style-name="T669">。</text:span><text:span text:style-name="T670">電話：27275925</text:span><text:span text:style-name="T671">。</text:span><text:span text:style-name="T672">（本表</text:span><text:span text:style-name="T673">1</text:span><text:span text:style-name="T674">1</text:span><text:span text:style-name="T675">3</text:span><text:span text:style-name="T676">年</text:span><text:span text:style-name="T677">8</text:span><text:span text:style-name="T678">月</text:span><text:span text:style-name="T679">2</text:span><text:span text:style-name="T680">6</text:span><text:span text:style-name="T681">日修正</text:span><text:span text:style-name="T682">）</text:span></text:p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十二、</text:p>
            <text:p text:style-name="P690">特殊優良事蹟說明（如曾獲得音樂、美術、運動類獎項等，請以精簡方式列舉撰述，欄位不敷填寫可另紙浮貼，若無則本頁免附）</text:p>
          </table:table-cell>
          <table:table-cell table:style-name="TableCell691">
            <text:p text:style-name="P692"/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Serena Lin</dc:creator>
    <meta:creation-date>2025-09-16T03:09:00Z</meta:creation-date>
    <dc:date>2025-09-16T03:09:00Z</dc:date>
    <meta:print-date>2023-12-25T03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3" meta:row-count="13" meta:non-whitespace-character-count="1639"/>
  </office:meta>
</office:document-meta>
</file>