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4.8236in" style:use-optimal-column-width="false"/>
    </style:style>
    <style:style style:name="Table6" style:family="table">
      <style:table-properties style:width="7.4618in" fo:margin-left="-0.0034in" table:align="left"/>
    </style:style>
    <style:style style:name="TableRow10" style:family="table-row">
      <style:table-row-properties style:min-row-height="0.43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" style:parent-style-name="Textbody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4" style:parent-style-name="Textbody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2.56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Textbody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5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152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152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15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6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9" style:parent-style-name="Textbody" style:family="paragraph">
      <style:paragraph-properties style:snap-to-layout-grid="false" fo:line-height="150%"/>
      <style:text-properties style:font-name="標楷體" style:font-name-asian="標楷體" style:font-name-complex="標楷體" fo:font-size="8pt" style:font-size-asian="8pt" style:font-size-complex="8pt"/>
    </style:style>
    <style:style style:name="P90" style:parent-style-name="Textbody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3.2687in" style:use-optimal-column-width="false"/>
    </style:style>
    <style:style style:name="TableColumn122" style:family="table-column">
      <style:table-column-properties style:column-width="0.5493in" style:use-optimal-column-width="false"/>
    </style:style>
    <style:style style:name="TableColumn123" style:family="table-column">
      <style:table-column-properties style:column-width="3.093in" style:use-optimal-column-width="false"/>
    </style:style>
    <style:style style:name="Table119" style:family="table">
      <style:table-properties style:width="7.4034in" fo:margin-left="-0.0236in" table:align="left"/>
    </style:style>
    <style:style style:name="TableRow124" style:family="table-row">
      <style:table-row-properties style:min-row-height="0.2659in" style:use-optimal-row-height="false"/>
    </style:style>
    <style:style style:name="TableCell125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8" style:parent-style-name="Textbody" style:family="paragraph">
      <style:paragraph-properties fo:text-indent="0.3333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265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51" style:family="table-row">
      <style:table-row-properties style:min-row-height="0.265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7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name-complex="標楷體"/>
    </style:style>
    <style:style style:name="P180" style:parent-style-name="Textbody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name-complex="標楷體"/>
    </style:style>
    <style:style style:name="P181" style:parent-style-name="Textbody" style:family="paragraph">
      <style:paragraph-properties style:snap-to-layout-grid="false" fo:text-align="justify" fo:margin-left="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7665873"/><text:bookmark-start text:name="_Hlk177665844"/><draw:frame draw:z-index="251659264" draw:id="id0" draw:style-name="a0" draw:name="文字方塊 2" text:anchor-type="paragraph" svg:x="0.00764in" svg:y="0.11528in" svg:width="0.59722in" svg:height="0.475in" style:rel-width="scale" style:rel-height="scale"><draw:text-box><text:p text:style-name="內文">附件1</text:p></draw:text-box><svg:title/><svg:desc/></draw:frame><text:span text:style-name="T2">臺北市</text:span><text:bookmark-start text:name="_Hlk177665728"/><text:span text:style-name="T3">國民教育地方輔導團藝術領域分團</text:span><text:bookmark-end text:name="_Hlk177665728"/><text:span text:style-name="T4">國小組</text:span></text:p>
      <text:p text:style-name="P5">114學年度第1學期<text:bookmark-end text:name="_Hlk177665873"/>到校服務申請表<text:bookmark-end text:name="_Hlk17766584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Textbody"><text:span text:style-name="T12">校</text:span><text:span text:style-name="T13"><text:s text:c="2"/></text:span><text:span text:style-name="T14">名</text:span><text:span text:style-name="T15">: <text:s text:c="13"/></text:span><text:span text:style-name="T16">區</text:span><text:span text:style-name="T17"><text:s text:c="17"/></text:span><text:span text:style-name="T18">國民小學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主辦處室聯絡人</text:span></text:p>
          </table:table-cell>
          <table:covered-table-cell/>
          <table:table-cell table:style-name="TableCell23">
            <text:p text:style-name="P24"><text:span text:style-name="T25">服務方式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處</text:span><text:span text:style-name="T30"><text:s text:c="2"/></text:span><text:span text:style-name="T31">室：</text:span></text:p>
            <text:p text:style-name="P32"/>
            <text:p text:style-name="P33"><text:span text:style-name="T34">聯絡人：</text:span></text:p>
            <text:p text:style-name="P35"/>
            <text:p text:style-name="P36">電<text:s text:c="2"/>話：</text:p>
            <text:p text:style-name="P37"/>
            <text:p text:style-name="P38"><text:span text:style-name="T39">行動電話：</text:span></text:p>
            <text:p text:style-name="P40"/>
            <text:p text:style-name="P41"/>
            <text:p text:style-name="P42"><text:span text:style-name="T43">(</text:span><text:span text:style-name="T44">以下同聯絡人則無須填寫</text:span><text:span text:style-name="T45">)</text:span></text:p>
            <text:p text:style-name="P46">申請教師：</text:p>
            <text:p text:style-name="P47"/>
            <text:p text:style-name="P48"><text:span text:style-name="T49">行動電話：</text:span></text:p>
            <text:p text:style-name="P50"/>
          </table:table-cell>
          <table:covered-table-cell/>
          <table:table-cell table:style-name="TableCell51">
            <text:p text:style-name="P52"><text:span text:style-name="T53">到校</text:span><text:span text:style-name="T54">服務採課程教學共備</text:span><text:span text:style-name="T55">或課程教學研討兩種主題方式進行，敬請於</text:span><text:span text:style-name="T56">□</text:span><text:span text:style-name="T57">處</text:span><text:span text:style-name="T58">勾選。</text:span></text:p>
            <text:p text:style-name="P59"><text:span text:style-name="T60">1.</text:span><text:span text:style-name="T61">課程教學共備</text:span><text:span text:style-name="T62">(</text:span><text:span text:style-name="T63">請註明</text:span><text:span text:style-name="T64">年級</text:span><text:span text:style-name="T65">)</text:span></text:p>
            <text:p text:style-name="P66">□視覺教學_____年級<text:s text:c="3"/>□音樂教學_____年級</text:p>
            <text:p text:style-name="P67">□表演藝術_____年級</text:p>
            <text:p text:style-name="P68"><text:span text:style-name="T69">2.</text:span><text:span text:style-name="T70">課程教學研討</text:span></text:p>
            <text:p text:style-name="P71">□藝術領域教學設計<text:s text:c="8"/>□藝術領域課程發展</text:p>
            <text:p text:style-name="P72">□團隊組訓<text:s text:c="16"/>□十二年國教課綱宣導</text:p>
            <text:p text:style-name="P73">□十二年國教藝術領綱導讀與應用</text:p>
            <text:p text:style-name="P74">□藝術領域教學及教材教法研討</text:p>
            <text:p text:style-name="P75">□素養導向教學設計與評量<text:s text:c="3"/>□領域備課社群運作</text:p>
            <text:p text:style-name="P76">□資訊素養融入藝術領域教學</text:p>
            <text:p text:style-name="P77">□雙語藝術課程教學研討(□視覺□音樂□表藝)</text:p>
            <text:p text:style-name="P78">□跨域課程設計與跨域備課社群運作</text:p>
            <text:p text:style-name="P79"><text:span text:style-name="T80">□</text:span><text:span text:style-name="T81">其他（簡述）</text:span><text:span text:style-name="T82">_______________________________</text:span></text:p>
          </table:table-cell>
        </table:table-row>
        <table:table-row table:style-name="TableRow83">
          <table:table-cell table:style-name="TableCell84">
            <text:p text:style-name="P85">到校服務需求說明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</table:table>
      <text:p text:style-name="P89"/>
      <text:p text:style-name="P90"><text:span text:style-name="T91">＊申請到校時間：</text:span><text:span text:style-name="T92">114</text:span><text:span text:style-name="T93">年</text:span><text:span text:style-name="T94">10</text:span><text:span text:style-name="T95">月</text:span><text:span text:style-name="T96">16</text:span><text:span text:style-name="T97">日、</text:span><text:span text:style-name="T98">12</text:span><text:span text:style-name="T99">月</text:span><text:span text:style-name="T100">11</text:span><text:span text:style-name="T101">日、</text:span><text:span text:style-name="T102">12</text:span><text:span text:style-name="T103">月</text:span><text:span text:style-name="T104">18</text:span><text:span text:style-name="T105">日為本團到校輔導時間請優先參考填寫，若有其他時段需求請以</text:span><text:span text:style-name="T106">114</text:span><text:span text:style-name="T107">年</text:span><text:span text:style-name="T108">9</text:span><text:span text:style-name="T109">月</text:span><text:span text:style-name="T110">25</text:span><text:span text:style-name="T111">日至</text:span><text:span text:style-name="T112">12</text:span><text:span text:style-name="T113">月</text:span><text:span text:style-name="T114">18</text:span><text:span text:style-name="T115">日每週四</text:span><text:span text:style-name="T116">之上午或下午時段為主</text:span><text:span text:style-name="T117">，將由專人與您聯繫。（請依序填寫三個順位，以利安排）。</text:span><text:span text:style-name="T118"><text:s text:c="15"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extbody"><text:span text:style-name="T126">順位</text:span></text:p>
          </table:table-cell>
          <table:table-cell table:style-name="TableCell127">
            <text:p text:style-name="P128">（星期四上午）</text:p>
          </table:table-cell>
          <table:table-cell table:style-name="TableCell129">
            <text:p text:style-name="P130">順位</text:p>
          </table:table-cell>
          <table:table-cell table:style-name="TableCell131">
            <text:p text:style-name="P132">（星期四下午）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年 <text:s/>月 <text:s/>日上午9：00--11：3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/>年 <text:s/>月 <text:s/>日下午13：30--16：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年 <text:s/>月 <text:s/>日上午9：00--11：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年 <text:s/>月 <text:s/>日下午13：30--16：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年 <text:s/>月 <text:s/>日上午9：00--11：3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年 <text:s/>月 <text:s/>日下午13：30--16：0</text:p>
          </table:table-cell>
        </table:table-row>
      </table:table>
      <text:p text:style-name="Textbody"><text:span text:style-name="T160">處室組長：</text:span><text:span text:style-name="T161"><text:s text:c="15"/></text:span><text:span text:style-name="T162">處室主任：</text:span><text:span text:style-name="T163"><text:s text:c="16"/></text:span><text:span text:style-name="T164">校長：</text:span></text:p>
      <text:p text:style-name="P165"/>
      <text:p text:style-name="P166">備註：</text:p>
      <text:p text:style-name="P167"><text:span text:style-name="T168">1</text:span><text:span text:style-name="T169">.</text:span><text:span text:style-name="T170">請於</text:span><text:span text:style-name="T171">114年</text:span><text:span text:style-name="T172">9</text:span><text:span text:style-name="T173">月</text:span><text:span text:style-name="T174">17</text:span><text:span text:style-name="T175">日（</text:span><text:span text:style-name="T176">星期</text:span><text:span text:style-name="T177">三）</text:span><text:span text:style-name="T178">前將申請表送萬福國小聯絡箱（095）。</text:span></text:p>
      <text:p text:style-name="P179"><text:s text:c="2"/>以利安排並回覆貴校服務日期。</text:p>
      <text:p text:style-name="P180">2.藝術領域分團國小組聯絡人：李宜紋主任，電話02-29353123分機(131)。</text:p>
      <text:p text:style-name="P181"><text:span text:style-name="T182">3.</text:span><text:span text:style-name="T183">實際到校服務日期，經團務會議討論確認後另行以電話通知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WFC01</dc:creator>
    <meta:creation-date>2025-09-05T01:21:00Z</meta:creation-date>
    <dc:date>2025-09-05T01:21:00Z</dc:date>
    <meta:print-date>2025-09-04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