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P2" style:parent-style-name="內文" style:family="paragraph">
      <style:text-properties style:language-asian="zh" style:country-asian="HK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財團法人詹氏社會福利獎助學基金會<text:line-break/>未領其他獎學金之證明單</text:p>
      <text:p text:style-name="P2"/>
      <text:list text:style-name="LFO1" text:continue-numbering="true">
        <text:list-item>
          <text:p text:style-name="P3">申請人確認並無使用113學年度成績單(上+下學期)，於校內或校</text:p>
        </text:list-item>
      </text:list>
      <text:p text:style-name="P4">外申請獲得其他公、私設獎助學金。<text:line-break/>2.申請人如違反上述內容，則撤銷其獲獎資格。<text:line-break/>3.本人已詳實閱讀並同意上述內容。<text:line-break/><text:line-break/>申請人親筆簽名：</text:p>
      <text:p text:style-name="內文"><text:span text:style-name="T5"><text:line-break/></text:span><text:span text:style-name="T6">學校經辦人(蓋職稱姓名章)：</text:span><text:span text:style-name="T7"><text:line-break/></text:span><text:span text:style-name="T8"><text:line-break/></text:span><text:span text:style-name="T9">中華民國</text:span><text:span text:style-name="T10"><text:s text:c="14"/></text:span><text:span text:style-name="T11">年</text:span><text:span text:style-name="T12"><text:s text:c="14"/></text:span><text:span text:style-name="T13">月</text:span><text:span text:style-name="T14"><text:s text:c="14"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Serena Lin</dc:creator>
    <meta:creation-date>2025-09-09T03:34:00Z</meta:creation-date>
    <dc:date>2025-09-09T03:3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