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.25in"/>
    </style:style>
    <style:style style:name="T2" style:parent-style-name="強調粗體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強調粗體" style:family="text">
      <style:text-properties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style:font-name-complex="Arial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新細明體" style:font-name-asian="新細明體" style:font-name-complex="Arial"/>
    </style:style>
    <style:style style:name="P13" style:parent-style-name="內文" style:family="paragraph">
      <style:paragraph-properties fo:widows="2" fo:orphans="2" fo:margin-bottom="0in" fo:line-height="100%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Arial" style:letter-kerning="false"/>
    </style:style>
    <style:style style:name="T17" style:parent-style-name="預設段落字型" style:family="text">
      <style:text-properties style:font-name="Arial" style:font-name-asian="新細明體" style:font-name-complex="Arial" style:letter-kerning="false"/>
    </style:style>
    <style:style style:name="T18" style:parent-style-name="預設段落字型" style:family="text">
      <style:text-properties style:font-name="新細明體" style:font-name-complex="Arial" style:letter-kerning="false"/>
    </style:style>
    <style:style style:name="P19" style:parent-style-name="內文Web" style:family="paragraph">
      <style:paragraph-properties fo:margin-top="0in" fo:margin-bottom="0.25in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3.8388in"/>
    </style:style>
    <style:style style:name="Table20" style:family="table">
      <style:table-properties style:width="5.509in" fo:margin-left="0in" table:align="lef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margin-bottom="0in" fo:line-height="100%"/>
    </style:style>
    <style:style style:name="T78" style:parent-style-name="預設段落字型" style:family="text">
      <style:text-properties style:font-name="Segoe UI Symbol" style:font-name-complex="Segoe UI Symbol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bottom="0in" fo:line-height="100%"/>
    </style:style>
    <style:style style:name="T84" style:parent-style-name="預設段落字型" style:family="text">
      <style:text-properties style:font-name="Segoe UI Symbol" style:font-name-complex="Segoe UI Symbol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bottom="0.05in" fo:line-height="100%"/>
    </style:style>
    <style:style style:name="T89" style:parent-style-name="預設段落字型" style:family="text">
      <style:text-properties style:font-name="Segoe UI Symbol" style:font-name-complex="Segoe UI Symbol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in" fo:line-height="100%"/>
    </style:style>
    <style:style style:name="P97" style:parent-style-name="內文" style:family="paragraph">
      <style:paragraph-properties fo:margin-bottom="0in" fo:line-height="100%"/>
    </style:style>
    <style:style style:name="P98" style:parent-style-name="內文" style:family="paragraph">
      <style:paragraph-properties fo:margin-bottom="0.05in" fo:line-height="100%"/>
      <style:text-properties style:font-name="新細明體"/>
    </style:style>
    <style:style style:name="P99" style:parent-style-name="內文" style:family="paragraph">
      <style:paragraph-properties fo:margin-top="0.125in" fo:margin-bottom="0in" fo:line-height="100%"/>
    </style:style>
    <style:style style:name="T100" style:parent-style-name="超連結" style:family="text">
      <style:text-properties style:font-name="新細明體" style:use-window-font-color="true" style:text-underline-type="none"/>
    </style:style>
    <style:style style:name="T101" style:parent-style-name="超連結" style:family="text">
      <style:text-properties style:font-name="新細明體" style:use-window-font-color="true" style:text-underline-type="none"/>
    </style:style>
    <style:style style:name="T102" style:parent-style-name="強調粗體" style:family="text">
      <style:text-properties style:font-name="新細明體" fo:font-weight="normal" style:font-weight-asian="normal" style:font-weight-complex="normal"/>
    </style:style>
    <style:style style:name="P103" style:parent-style-name="內文" style:family="paragraph"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魅力開場：讓你的自我介紹成為亮點</text:span><text:span text:style-name="T3"><text:line-break/></text:span><text:span text:style-name="T4">課程報名表</text:span></text:p>
      <text:p text:style-name="P5"/>
      <text:p text:style-name="P6">主辦單位：<text:span text:style-name="T7">世界發明智慧財產聯盟總會<text:s/></text:span><text:span text:style-name="T8">(WIIPA)</text:span><text:span text:style-name="T9"><text:s/></text:span><text:span text:style-name="T10"><draw:frame draw:style-name="a0" draw:name="圖片 1" text:anchor-type="as-char" svg:x="0in" svg:y="0in" svg:width="0.36238in" svg:height="0.19245in" style:rel-width="scale" style:rel-height="scale"><draw:image xlink:href="media/image1.png" xlink:type="simple" xlink:show="embed" xlink:actuate="onLoad"/><svg:title/><svg:desc/></draw:frame></text:span></text:p>
      <text:p text:style-name="P11">上課日期：2025年7月13日 (星期日)<text:line-break/>上課時間：10:00~17:00<text:s/>(共6小時)<text:line-break/>課程費用：9,000元/人，<text:span text:style-name="T12">兩人同行享8折優惠，三人同行享7折優惠</text:span></text:p>
      <text:p text:style-name="P13"><text:span text:style-name="T14">授課地點：</text:span><text:span text:style-name="T15">台北市八德路二段</text:span><text:span text:style-name="T16">400</text:span><text:span text:style-name="T17">號</text:span><text:span text:style-name="T18">7F</text:span></text:p>
      <text:p text:style-name="P19">開班人數：10人 (滿班15人，額滿即不再接受報名)<text:line-break/>匯款期限：2025年7月10日前完成匯款，以完成報名手續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資訊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>☐<text:s/>男<text:s/>☐<text:s/>女</text:p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人數</text:p>
          </table:table-cell>
          <table:table-cell table:style-name="TableCell76">
            <text:p text:style-name="P77"><text:span text:style-name="T78">☐</text:span><text:span text:style-name="T79"><text:s/></text:span><text:span text:style-name="T80">1人(</text:span><text:span text:style-name="T81"><text:s/></text:span><text:span text:style-name="T82">9,000元)</text:span></text:p>
            <text:p text:style-name="P83"><text:span text:style-name="T84">☐</text:span><text:span text:style-name="T85"><text:s/></text:span><text:span text:style-name="T86">2人同行 (每人7,200元)</text:span><text:span text:style-name="T87"><text:s/></text:span></text:p>
            <text:p text:style-name="P88"><text:span text:style-name="T89">☐</text:span><text:span text:style-name="T90"><text:s/></text:span><text:span text:style-name="T91">3人同行 (每人6,300元)</text:span></text:p>
          </table:table-cell>
        </table:table-row>
        <table:table-row table:style-name="TableRow92">
          <table:table-cell table:style-name="TableCell93">
            <text:p text:style-name="P94">匯款銀行</text:p>
          </table:table-cell>
          <table:table-cell table:style-name="TableCell95">
            <text:p text:style-name="P96">元大銀行營業部</text:p>
            <text:p text:style-name="P97">世界發明智慧財產聯盟總會</text:p>
            <text:p text:style-name="P98">00108253828811</text:p>
          </table:table-cell>
        </table:table-row>
      </table:table>
      <text:p text:style-name="P99"><text:a xlink:href="mailto:請將填妥的報名表與匯款明細傳送至wiipa168@wiipa.org.tw" office:target-frame-name="_top" xlink:show="replace"><text:span text:style-name="T100">請將填妥的報名表與匯款明細傳送至</text:span><text:span text:style-name="T101">wiipa168@wiipa.org.tw</text:span></text:a><text:span text:style-name="T102">或連繫賴秘書</text:span></text:p>
      <text:p text:style-name="P103">02-8772-3898以完成報名手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雅旬 蔡</dc:creator>
    <meta:creation-date>2025-02-24T08:06:00Z</meta:creation-date>
    <dc:date>2025-02-24T08:06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