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P15" style:parent-style-name="內文" style:family="paragraph">
      <style:paragraph-properties style:contextual-spacing="true" fo:text-align="center" fo:line-height="0.3472in" fo:margin-right="-0.0402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contextual-spacing="true" fo:text-align="center" fo:line-height="0.3472in" fo:margin-right="-0.0402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3" style:family="table-column">
      <style:table-column-properties style:column-width="1.0326in"/>
    </style:style>
    <style:style style:name="TableColumn24" style:family="table-column">
      <style:table-column-properties style:column-width="1.818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2187in"/>
    </style:style>
    <style:style style:name="TableColumn27" style:family="table-column">
      <style:table-column-properties style:column-width="1.2138in"/>
    </style:style>
    <style:style style:name="Table22" style:family="table">
      <style:table-properties style:width="6.859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contextual-spacing="true"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442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contextual-spacing="true"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contextual-spacing="true" fo:text-align="center" style:line-height-at-least="0.1666in" fo:margin-right="-0.009in"/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justify" style:line-height-at-least="0.1666in" fo:margin-right="0.7777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style:line-height-at-least="0.1666in" fo:margin-right="0.7777in"/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style:contextual-spacing="true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6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="TimesNewRoman" style:font-name-asian="Times New Roman" style:font-name-complex="TimesNew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39" style:parent-style-name="內文" style:family="paragraph">
      <style:paragraph-properties style:text-autospace="none" style:snap-to-layout-grid="false"/>
    </style:style>
    <style:style style:name="T140" style:parent-style-name="預設段落字型" style:family="text">
      <style:text-properties style:font-name="TimesNewRoman" style:font-name-asian="Times New Roman" style:font-name-complex="TimesNew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TimesNewRoman" style:font-name-asian="Times New Roman" style:font-name-complex="TimesNewRoman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8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0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contextual-spacing="true" fo:text-align="center" fo:line-height="0.3472in" fo:margin-right="-0.0402in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新細明體" fo:font-size="9pt" style:font-size-asian="9pt" style:font-size-complex="9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contextual-spacing="true" fo:text-align="center" fo:line-height="0.3472in" fo:margin-right="-0.040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01" style:family="table-column">
      <style:table-column-properties style:column-width="1.5222in"/>
    </style:style>
    <style:style style:name="TableColumn202" style:family="table-column">
      <style:table-column-properties style:column-width="2.609in"/>
    </style:style>
    <style:style style:name="TableColumn203" style:family="table-column">
      <style:table-column-properties style:column-width="2.7118in"/>
    </style:style>
    <style:style style:name="Table200" style:family="table">
      <style:table-properties style:width="6.843in" fo:margin-left="0in" table:align="left"/>
    </style:style>
    <style:style style:name="TableRow204" style:family="table-row">
      <style:table-row-properties style:min-row-height="0.47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contextual-spacing="tru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min-row-height="0.44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0.338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6604in"/>
    </style:style>
    <style:style style:name="P22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28" style:family="table-row">
      <style:table-row-properties style:min-row-height="2.3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35" style:family="table-row">
      <style:table-row-properties style:min-row-height="0.604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40" style:family="table-row">
      <style:table-row-properties style:min-row-height="3.617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24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246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8" style:parent-style-name="內文" style:family="paragraph">
      <style:paragraph-properties style:contextual-spacing="true" fo:text-align="center" fo:line-height="0.3472in" fo:margin-right="-0.0402in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paragraph-properties style:contextual-spacing="true" fo:text-align="center" fo:line-height="0.3472in" fo:margin-right="-0.0402in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新細明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9" style:family="table-column">
      <style:table-column-properties style:column-width="0.4888in"/>
    </style:style>
    <style:style style:name="TableColumn270" style:family="table-column">
      <style:table-column-properties style:column-width="0.5909in"/>
    </style:style>
    <style:style style:name="TableColumn271" style:family="table-column">
      <style:table-column-properties style:column-width="0.7875in"/>
    </style:style>
    <style:style style:name="TableColumn272" style:family="table-column">
      <style:table-column-properties style:column-width="1.059in"/>
    </style:style>
    <style:style style:name="TableColumn273" style:family="table-column">
      <style:table-column-properties style:column-width="1.0076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1.1812in"/>
    </style:style>
    <style:style style:name="Table268" style:family="table">
      <style:table-properties style:width="6.6902in" fo:margin-left="0in" table:align="center"/>
    </style:style>
    <style:style style:name="TableRow277" style:family="table-row">
      <style:table-row-properties style:min-row-height="0.51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82" style:family="table-row">
      <style:table-row-properties style:min-row-height="0.51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87" style:family="table-row">
      <style:table-row-properties style:min-row-height="0.517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92" style:family="table-row">
      <style:table-row-properties style:min-row-height="0.384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contextual-spacing="tru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ableRow301" style:family="table-row">
      <style:table-row-properties style:min-row-height="0.336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contextual-spacing="tru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contextual-spacing="tru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432" style:family="table-row">
      <style:table-row-properties style:min-row-height="0.45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contextual-spacing="tru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style:font-size-complex="12pt"/>
    </style:style>
    <style:style style:name="TableRow443" style:family="table-row">
      <style:table-row-properties style:min-row-height="1.8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446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8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49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0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1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2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3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4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5" style:parent-style-name="內文" style:family="paragraph">
      <style:paragraph-properties style:contextual-spacing="true" fo:text-align="center" fo:line-height="0.3472in" fo:margin-right="-0.0402in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新細明體" style:font-size-complex="12pt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新細明體" fo:font-size="9pt" style:font-size-asian="9pt" style:font-size-complex="9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style:contextual-spacing="true" fo:text-align="center" fo:line-height="0.3472in" fo:margin-right="-0.0402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6" style:family="table-column">
      <style:table-column-properties style:column-width="0.4888in"/>
    </style:style>
    <style:style style:name="TableColumn477" style:family="table-column">
      <style:table-column-properties style:column-width="0.5909in"/>
    </style:style>
    <style:style style:name="TableColumn478" style:family="table-column">
      <style:table-column-properties style:column-width="0.7875in"/>
    </style:style>
    <style:style style:name="TableColumn479" style:family="table-column">
      <style:table-column-properties style:column-width="1.059in"/>
    </style:style>
    <style:style style:name="TableColumn480" style:family="table-column">
      <style:table-column-properties style:column-width="1.0076in"/>
    </style:style>
    <style:style style:name="TableColumn481" style:family="table-column">
      <style:table-column-properties style:column-width="0.4923in"/>
    </style:style>
    <style:style style:name="TableColumn482" style:family="table-column">
      <style:table-column-properties style:column-width="1.0826in"/>
    </style:style>
    <style:style style:name="TableColumn483" style:family="table-column">
      <style:table-column-properties style:column-width="1.1812in"/>
    </style:style>
    <style:style style:name="Table475" style:family="table">
      <style:table-properties style:width="6.6902in" fo:margin-left="0in" table:align="center"/>
    </style:style>
    <style:style style:name="TableRow484" style:family="table-row">
      <style:table-row-properties style:min-row-height="0.517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517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517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99" style:family="table-row">
      <style:table-row-properties style:min-row-height="0.384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contextual-spacing="true" fo:text-align="center" style:line-height-at-least="0.1666in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ableRow508" style:family="table-row">
      <style:table-row-properties style:min-row-height="0.336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517" style:family="table-row">
      <style:table-row-properties/>
    </style:style>
    <style:style style:name="P51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contextual-spacing="true" fo:text-align="center" style:line-height-at-least="0.1666in"/>
    </style:style>
    <style:style style:name="T523" style:parent-style-name="預設段落字型" style:family="text">
      <style:text-properties style:font-name="標楷體" style:font-name-asian="標楷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52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contextual-spacing="true" fo:text-align="center" style:line-height-at-least="0.1666in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639" style:family="table-row">
      <style:table-row-properties style:min-row-height="0.457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contextual-spacing="true" fo:text-align="center" style:line-height-at-least="0.1666in"/>
    </style:style>
    <style:style style:name="T642" style:parent-style-name="預設段落字型" style:family="text">
      <style:text-properties style:font-name="標楷體" style:font-name-asian="標楷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TableRow650" style:family="table-row">
      <style:table-row-properties style:min-row-height="1.8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653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4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56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57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58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59" style:parent-style-name="內文" style:family="paragraph">
      <style:paragraph-properties style:contextual-spacing="true" fo:text-align="center" fo:line-height="0.3472in" fo:margin-right="-0.0402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60" style:parent-style-name="內文" style:family="paragraph">
      <style:paragraph-properties style:contextual-spacing="true" fo:text-align="center" fo:line-height="0.3472in" fo:margin-right="-0.0402in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新細明體" style:font-size-complex="12pt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新細明體" fo:font-size="9pt" style:font-size-asian="9pt" style:font-size-complex="9pt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76" style:parent-style-name="內文" style:family="paragraph">
      <style:paragraph-properties style:contextual-spacing="true" fo:text-align="center" fo:line-height="0.3472in" fo:margin-right="-0.040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7" style:parent-style-name="內文" style:family="paragraph">
      <style:paragraph-properties style:contextual-spacing="true" fo:text-align="end" fo:line-height="150%">
        <style:tab-stops>
          <style:tab-stop style:type="left" style:position="4.7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679" style:parent-style-name="預設段落字型" style:family="text">
      <style:text-properties style:font-name="標楷體" style:font-name-asian="標楷體" style:font-weight-complex="bold" style:font-size-complex="12pt"/>
    </style:style>
    <style:style style:name="T680" style:parent-style-name="預設段落字型" style:family="text">
      <style:text-properties style:font-name="標楷體" style:font-name-asian="標楷體" style:font-weight-complex="bold" style:font-size-complex="12pt"/>
    </style:style>
    <style:style style:name="P681" style:parent-style-name="註解文字" style:family="paragraph">
      <style:paragraph-properties style:snap-to-layout-grid="false" style:contextual-spacing="true" fo:margin-bottom="0.125in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/>
    </style:style>
    <style:style style:name="P682" style:parent-style-name="註解文字" style:family="paragraph">
      <style:paragraph-properties style:snap-to-layout-grid="false" style:contextual-spacing="true" fo:margin-bottom="0.125in" fo:line-height="20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5" style:parent-style-name="註解文字" style:family="paragraph">
      <style:paragraph-properties style:snap-to-layout-grid="false" style:contextual-spacing="true" fo:margin-bottom="0.125in" fo:line-height="200%" fo:margin-left="0.2958in" fo:margin-right="-0.0402in" fo:text-indent="-0.0006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註解文字" style:family="paragraph">
      <style:paragraph-properties style:snap-to-layout-grid="false" style:contextual-spacing="true" fo:line-height="20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style:contextual-spacing="true" fo:line-height="200%" fo:margin-right="0.3513in" fo:text-indent="0.2958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7" text:anchor-type="paragraph" svg:x="0.09931in" svg:y="-0.13819in" svg:width="8.24167in" svg:height="0.46042in" style:rel-width="scale" style:rel-height="scale"><draw:text-box><text:p text:style-name="P5"><text:span text:style-name="T6">【附件一】</text:span><text:span text:style-name="T7"><text:s/></text:span><text:span text:style-name="T8"><text:s text:c="49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/text:p>
      <text:p text:style-name="P15"><text:bookmark-start text:name="_Hlk182132375"/><text:bookmark-end text:name="_Hlk182132375"/><text:span text:style-name="T16">臺北市政府教育局</text:span><text:span text:style-name="T17">113</text:span><text:span text:style-name="T18">學年度「友雞．菇一起來</text:span><text:span text:style-name="T19">」食材推廣活動</text:span></text:p>
      <text:p text:style-name="P20"><text:span text:style-name="T21">報名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隊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教職員</text:p>
            <text:p text:style-name="P41">或家長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與學生關係</text:p>
          </table:table-cell>
          <table:table-cell table:style-name="TableCell46">
            <text:p text:style-name="P47">服務單位</text:p>
            <text:p text:style-name="P48">（家長免填）</text:p>
          </table:table-cell>
          <table:table-cell table:style-name="TableCell49">
            <text:p text:style-name="P50">職稱</text:p>
            <text:p text:style-name="P51"><text:span text:style-name="T52">（家長免填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學生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>班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主要聯絡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電話：</text:p>
            <text:p text:style-name="P113">手機：</text:p>
          </table:table-cell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註</text:p>
          </table:table-cell>
          <table:table-cell table:style-name="TableCell122" table:number-columns-spanned="4">
            <text:p text:style-name="P123">請先詳細閱讀活動計畫說明，並詳填本表以利作業。</text:p>
            <text:p text:style-name="P124"><text:span text:style-name="T125">2.<text:s/></text:span><text:span text:style-name="T126">以電子郵件方式於</text:span><text:span text:style-name="T127">114</text:span><text:span text:style-name="T128">年</text:span><text:span text:style-name="T129">1</text:span><text:span text:style-name="T130">月</text:span><text:span text:style-name="T131">24</text:span><text:span text:style-name="T132">日</text:span><text:span text:style-name="T133">16</text:span><text:span text:style-name="T134">：</text:span><text:span text:style-name="T135">00</text:span><text:span text:style-name="T136">前寄至承辦單位古亭國小信箱</text:span></text:p>
            <text:p text:style-name="P137">（gtes826@gtes.tp.edu.tw），寄件標題請註明【113學年度「友雞．菇一</text:p>
            <text:p text:style-name="P138">起來」食材推廣活動-○○國小-隊名】。</text:p>
            <text:p text:style-name="P139"><text:span text:style-name="T140">3.<text:s/></text:span><text:span text:style-name="T141">紙本資料於</text:span><text:span text:style-name="T142">114</text:span><text:span text:style-name="T143">年</text:span><text:span text:style-name="T144">1</text:span><text:span text:style-name="T145">月</text:span><text:span text:style-name="T146">24</text:span><text:span text:style-name="T147">日</text:span><text:span text:style-name="T148">16</text:span><text:span text:style-name="T149">：</text:span><text:span text:style-name="T150">00</text:span><text:span text:style-name="T151">前親送或郵寄古亭國小學務處衛生組</text:span><text:span text:style-name="T152">(</text:span><text:span text:style-name="T153">106</text:span><text:span text:style-name="T154">臺</text:span></text:p>
            <text:p text:style-name="P155">北市大安區羅斯福路三段201號)，郵寄者以郵戳為憑。</text:p>
            <text:p text:style-name="P156"><text:span text:style-name="T157">4.<text:s/></text:span><text:span text:style-name="T158">報名期限：</text:span><text:span text:style-name="T159">即日起至</text:span><text:span text:style-name="T160">114</text:span><text:span text:style-name="T161">年</text:span><text:span text:style-name="T162">1</text:span><text:span text:style-name="T163">月</text:span><text:span text:style-name="T164">24</text:span><text:span text:style-name="T165">日</text:span><text:span text:style-name="T166">16</text:span><text:span text:style-name="T167">：</text:span><text:span text:style-name="T168">00</text:span><text:span text:style-name="T169">截止收件。</text:span></text:p>
            <text:p text:style-name="P170">5.<text:s/>報名應備資料：報名資料請完成學校核章。</text:p>
            <text:p text:style-name="P171">(1)報名表（附件一）</text:p>
            <text:p text:style-name="P172">(2)菜餚設計理念與烹調過程表<text:s/>(附件二)</text:p>
            <text:p text:style-name="P173">(3)友善蛋及有機菇料理菜餚製作表（附件三之1、附件三之2）</text:p>
            <text:p text:style-name="P174">(4)菜餚設計著作授權同意書（附件四）</text:p>
            <text:p text:style-name="P175">6.<text:s/>報名及競賽相關事宜如有疑問，請洽古亭國小學務處章主任或王組長，電話</text:p>
            <text:p text:style-name="P176">(02)2363-9795分機821或826。</text:p>
            <text:p text:style-name="P177">7.<text:s/>如參賽作品未在期限內送達、送交資料不齊全或報名表未經校方核章者，皆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8"><text:span text:style-name="T179">屬未完成報名，不得提出異議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0">承辦人：<text:s text:c="18"/>學務主任：<text:s/><text:s text:c="19"/>校長：</text:p>
      <text:soft-page-break/>
      <text:p text:style-name="P181"><text:span text:style-name="T182"><draw:frame draw:z-index="251661312" draw:id="id1" draw:style-name="a1" draw:name="文字方塊 6" text:anchor-type="paragraph" svg:x="-0.775in" svg:y="-0.36875in" svg:width="8.24167in" svg:height="0.46042in" style:rel-width="scale" style:rel-height="scale"><draw:text-box><text:p text:style-name="P183"><text:span text:style-name="T184">【附件二】</text:span><text:span text:style-name="T185"><text:s text:c="2"/></text:span><text:span text:style-name="T186"><text:s text:c="49"/></text:span><text:span text:style-name="T187">參賽者編號</text:span><text:span text:style-name="T188">：</text:span><text:span text:style-name="T189"><text:s text:c="10"/></text:span><text:span text:style-name="T190">(</text:span><text:span text:style-name="T191">承辦單位填寫</text:span><text:span text:style-name="T192">)</text:span></text:p></draw:text-box><svg:title/><svg:desc/></draw:frame></text:span><text:span text:style-name="T193">臺北市政府教育局</text:span><text:span text:style-name="T194">113</text:span><text:span text:style-name="T195">學年度「友雞．菇一起來</text:span><text:span text:style-name="T196">」食材推廣活動</text:span></text:p>
      <text:p text:style-name="P197"><text:span text:style-name="T198">菜餚設計理念與</text:span><text:span text:style-name="T199">烹調過程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學校名稱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隊名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>菜餚名稱</text:p>
          </table:table-cell>
          <table:table-cell table:style-name="TableCell218">
            <text:p text:style-name="P219">友善蛋料理</text:p>
          </table:table-cell>
          <table:table-cell table:style-name="TableCell220">
            <text:p text:style-name="P221">有機菇料理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烹調作法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食材成本</text:p>
          </table:table-cell>
          <table:table-cell table:style-name="TableCell238" table:number-columns-spanned="2">
            <text:p text:style-name="P239">二道菜(六人份)食材費用共_______________元(不含友善蛋及有機菇)</text:p>
          </table:table-cell>
          <table:covered-table-cell/>
        </table:table-row>
        <table:table-row table:style-name="TableRow240">
          <table:table-cell table:style-name="TableCell241">
            <text:p text:style-name="P242">菜餚設計理念及</text:p>
            <text:p text:style-name="P243">創意想法說明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>承辦人：<text:s text:c="18"/>學務主任：<text:s text:c="20"/>校長：</text:p>
      <text:p text:style-name="P247"/>
      <text:soft-page-break/>
      <text:p text:style-name="P248"><text:span text:style-name="T249">臺北市政府教育局</text:span><text:span text:style-name="T250">113</text:span><text:span text:style-name="T251">學年度「友雞．菇一起來</text:span><text:span text:style-name="T252">」食材推廣活動</text:span></text:p>
      <text:p text:style-name="P253"><text:span text:style-name="T254"><draw:frame draw:z-index="251665408" draw:id="id2" draw:style-name="a2" draw:name="文字方塊 8" text:anchor-type="paragraph" svg:x="0in" svg:y="-0.46944in" svg:width="8.24167in" svg:height="0.46042in" style:rel-width="scale" style:rel-height="scale"><draw:text-box><text:p text:style-name="P255"><text:span text:style-name="T256">【附件三之</text:span><text:span text:style-name="T257">1</text:span><text:span text:style-name="T258">】</text:span><text:span text:style-name="T259"><text:s text:c="2"/></text:span><text:span text:style-name="T260"><text:s text:c="44"/></text:span><text:span text:style-name="T261">參賽者編號</text:span><text:span text:style-name="T262">：</text:span><text:span text:style-name="T263"><text:s text:c="11"/></text:span><text:span text:style-name="T264">(</text:span><text:span text:style-name="T265">承辦單位填寫</text:span><text:span text:style-name="T266">)</text:span></text:p></draw:text-box><svg:title/><svg:desc/></draw:frame></text:span><text:span text:style-name="T267">友善蛋料理菜餚製作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學校名稱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隊名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菜餚名稱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<text:span text:style-name="T295">友善蛋食譜</text:span><text:span text:style-name="T296">(</text:span><text:span text:style-name="T297">總份量</text:span><text:span text:style-name="T298">6</text:span><text:span text:style-name="T299">人份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項次</text:p>
          </table:table-cell>
          <table:table-cell table:style-name="TableCell304" table:number-columns-spanned="4">
            <text:p text:style-name="P305">材料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項次</text:p>
          </table:table-cell>
          <table:table-cell table:style-name="TableCell308" table:number-columns-spanned="2">
            <text:p text:style-name="P309">調味料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品名</text:p>
          </table:table-cell>
          <table:covered-table-cell/>
          <table:table-cell table:style-name="TableCell314">
            <text:p text:style-name="P315"><text:span text:style-name="T316">數量或重量</text:span><text:span text:style-name="T317">（註明單位）</text:span></text:p>
          </table:table-cell>
          <table:table-cell table:style-name="TableCell318">
            <text:p text:style-name="P319">費用<text:s/>(元)</text:p>
          </table:table-cell>
          <table:covered-table-cell>
            <text:p text:style-name="P320"/>
          </table:covered-table-cell>
          <table:table-cell table:style-name="TableCell321">
            <text:p text:style-name="P322">品名</text:p>
          </table:table-cell>
          <table:table-cell table:style-name="TableCell323">
            <text:p text:style-name="P324"><text:span text:style-name="T325">數量或重量</text:span><text:span text:style-name="T326">（註明單位）</text:span>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8">
            <text:p text:style-name="P434"><text:span text:style-name="T435">本道料理</text:span><text:span text:style-name="T436">食材成本</text:span><text:span text:style-name="T437">總計</text:span><text:span text:style-name="T438"><text:s text:c="17"/></text:span><text:span text:style-name="T439">元</text:span><text:span text:style-name="T440">(</text:span><text:span text:style-name="T441">不含有善蛋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>承辦人：<text:s text:c="18"/>學務主任：<text:s text:c="20"/>校長：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<draw:frame draw:z-index="251667456" draw:id="id3" draw:style-name="a3" draw:name="文字方塊 10" text:anchor-type="paragraph" svg:x="0.02639in" svg:y="-0.475in" svg:width="8.24167in" svg:height="0.46042in" style:rel-width="scale" style:rel-height="scale"><draw:text-box><text:p text:style-name="P457"><text:span text:style-name="T458">【附件三之</text:span><text:span text:style-name="T459">2</text:span><text:span text:style-name="T460">】</text:span><text:span text:style-name="T461"><text:s text:c="2"/></text:span><text:span text:style-name="T462"><text:s text:c="44"/></text:span><text:span text:style-name="T463">參賽者編號</text:span><text:span text:style-name="T464">：</text:span><text:span text:style-name="T465"><text:s text:c="11"/></text:span><text:span text:style-name="T466">(</text:span><text:span text:style-name="T467">承辦單位填寫</text:span><text:span text:style-name="T468">)</text:span></text:p></draw:text-box><svg:title/><svg:desc/></draw:frame></text:span><text:span text:style-name="T469">臺北市政府教育局</text:span><text:span text:style-name="T470">113</text:span><text:span text:style-name="T471">學年度「友雞．菇一起來</text:span><text:span text:style-name="T472">」食材推廣活動</text:span></text:p>
      <text:p text:style-name="P473"><text:span text:style-name="T474">有機菇料理菜餚製作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學校名稱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隊名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菜餚名稱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8">
            <text:p text:style-name="P501"><text:span text:style-name="T502">有機菇食譜</text:span><text:span text:style-name="T503">(</text:span><text:span text:style-name="T504">總份量</text:span><text:span text:style-name="T505">6</text:span><text:span text:style-name="T506">人份</text:span><text:span text:style-name="T5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項次</text:p>
          </table:table-cell>
          <table:table-cell table:style-name="TableCell511" table:number-columns-spanned="4">
            <text:p text:style-name="P512">材料</text:p>
          </table:table-cell>
          <table:covered-table-cell/>
          <table:covered-table-cell/>
          <table:covered-table-cell/>
          <table:table-cell table:style-name="TableCell513" table:number-rows-spanned="2">
            <text:p text:style-name="P514">項次</text:p>
          </table:table-cell>
          <table:table-cell table:style-name="TableCell515" table:number-columns-spanned="2">
            <text:p text:style-name="P516">調味料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品名</text:p>
          </table:table-cell>
          <table:covered-table-cell/>
          <table:table-cell table:style-name="TableCell521">
            <text:p text:style-name="P522"><text:span text:style-name="T523">數量或重量</text:span><text:span text:style-name="T524">（註明單位）</text:span></text:p>
          </table:table-cell>
          <table:table-cell table:style-name="TableCell525">
            <text:p text:style-name="P526">費用(元)</text:p>
          </table:table-cell>
          <table:covered-table-cell>
            <text:p text:style-name="P527"/>
          </table:covered-table-cell>
          <table:table-cell table:style-name="TableCell528">
            <text:p text:style-name="P529">品名</text:p>
          </table:table-cell>
          <table:table-cell table:style-name="TableCell530">
            <text:p text:style-name="P531"><text:span text:style-name="T532">數量或重量</text:span><text:span text:style-name="T533">（註明單位）</text:span>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8">
            <text:p text:style-name="P641"><text:span text:style-name="T642">本道料理</text:span><text:span text:style-name="T643">食材成本</text:span><text:span text:style-name="T644">總計</text:span><text:span text:style-name="T645"><text:s text:c="17"/></text:span><text:span text:style-name="T646">元</text:span><text:span text:style-name="T647">(</text:span><text:span text:style-name="T648">不含有機菇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/>
      <text:p text:style-name="P654">承辦人：<text:s text:c="18"/>學務主任：<text:s text:c="20"/>校長：</text:p>
      <text:p text:style-name="P655"/>
      <text:p text:style-name="P656"/>
      <text:p text:style-name="P657"/>
      <text:p text:style-name="P658"/>
      <text:p text:style-name="P659"/>
      <text:p text:style-name="P660"><text:span text:style-name="T661"><draw:frame draw:z-index="251669504" draw:id="id4" draw:style-name="a4" draw:name="文字方塊 11" text:anchor-type="paragraph" svg:x="-0.69236in" svg:y="-0.4625in" svg:width="8.24167in" svg:height="0.46042in" style:rel-width="scale" style:rel-height="scale"><draw:text-box><text:p text:style-name="P662"><text:span text:style-name="T663">【附件四】</text:span><text:span text:style-name="T664"><text:s text:c="2"/></text:span><text:span text:style-name="T665"><text:s text:c="49"/></text:span><text:span text:style-name="T666">參賽者編號</text:span><text:span text:style-name="T667">：</text:span><text:span text:style-name="T668"><text:s text:c="10"/></text:span><text:span text:style-name="T669">(</text:span><text:span text:style-name="T670">承辦單位填寫</text:span><text:span text:style-name="T671">)</text:span></text:p></draw:text-box><svg:title/><svg:desc/></draw:frame></text:span><text:span text:style-name="T672">臺北市政府教育局</text:span><text:span text:style-name="T673">113</text:span><text:span text:style-name="T674">學年度「友雞．菇一起來</text:span><text:span text:style-name="T675">」食材推廣活動</text:span></text:p>
      <text:p text:style-name="P676">菜餚設計著作授權同意書</text:p>
      <text:p text:style-name="P677"><text:span text:style-name="T678">(</text:span><text:span text:style-name="T679">參賽者一人一張</text:span><text:span text:style-name="T680">)</text:span></text:p>
      <text:p text:style-name="P681"/>
      <text:p text:style-name="P682"><text:span text:style-name="T683"><text:s text:c="4"/></text:span><text:span text:style-name="T684">本人</text:span><text:span text:style-name="T685">_________________(</text:span><text:span text:style-name="T686">著作人</text:span><text:span text:style-name="T687">/</text:span><text:span text:style-name="T688">立約同意人</text:span><text:span text:style-name="T689">)</text:span><text:span text:style-name="T690">發表於臺北市政府教育局</text:span><text:span text:style-name="T691">113</text:span><text:span text:style-name="T692">學年度「友雞．菇一起來」食材推廣活動</text:span><text:span text:style-name="T693">菜餚設計</text:span><text:span text:style-name="T694">之著作</text:span></text:p>
      <text:p text:style-name="P695"><text:span text:style-name="T696">(</text:span><text:span text:style-name="T697">友善蛋</text:span><text:span text:style-name="T698">料理名稱</text:span><text:span text:style-name="T699">______________</text:span><text:span text:style-name="T700">及有機菇</text:span><text:span text:style-name="T701">料理名稱</text:span><text:span text:style-name="T702">______________)</text:span><text:span text:style-name="T703">，</text:span><text:span text:style-name="T704">同意無償授權</text:span><text:span text:style-name="T705">臺北市政府教育局</text:span><text:span text:style-name="T706">，將本人著作以紙本、光碟片及網路等各種方式公開傳輸發行，且為了學術發展之用，同意</text:span><text:span text:style-name="T707">臺北市政府教育局</text:span><text:span text:style-name="T708">將本人著作編成學術專書，並得重製本人著作。</text:span></text:p>
      <text:p text:style-name="P709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710"><text:s text:c="4"/>如果本著作為二人以上之共同著作，下列簽署之著作人已通知其他共同著作人本同意書之條款，並經各共同著作人全體同意，且獲得授權代為簽署本同意書。</text:p>
      <text:p text:style-name="P711">立同意書人：<text:s text:c="17"/></text:p>
      <text:p text:style-name="P712">立同意書人(監護人)：<text:s text:c="17"/></text:p>
      <text:soft-page-break/>
      <text:p text:style-name="P713"><text:span text:style-name="T714">中</text:span><text:span text:style-name="T715"><text:s text:c="4"/></text:span><text:span text:style-name="T716">華</text:span><text:span text:style-name="T717"><text:s text:c="4"/></text:span><text:span text:style-name="T718">民</text:span><text:span text:style-name="T719"><text:s text:c="4"/></text:span><text:span text:style-name="T720">國</text:span><text:span text:style-name="T721"><text:s text:c="3"/>113 <text:s/></text:span><text:span text:style-name="T722">年</text:span><text:span text:style-name="T723"><text:s text:c="9"/></text:span><text:span text:style-name="T724">月</text:span><text:span text:style-name="T725"><text:s text:c="9"/></text:span><text:span text:style-name="T7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language="en" fo:country="US"/>
    </style:style>
    <style:style style:name="WW_CharLFO1LVL2" style:family="text">
      <style:text-properties fo:language="en" fo:country="US"/>
    </style:style>
    <style:style style:name="WW_CharLFO1LVL6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5T02:30:00Z</meta:creation-date>
    <dc:date>2025-01-15T02:31:00Z</dc:date>
    <meta:template xlink:href="Normal" xlink:type="simple"/>
    <meta:editing-cycles>3</meta:editing-cycles>
    <meta:editing-duration>PT180S</meta:editing-duration>
    <meta:document-statistic meta:page-count="6" meta:paragraph-count="4" meta:word-count="301" meta:character-count="2013" meta:row-count="14" meta:non-whitespace-character-count="1716"/>
  </office:meta>
</office:document-meta>
</file>