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" style:parent-style-name="本文" style:family="paragraph">
      <style:paragraph-properties fo:line-height="0.2777in" fo:margin-left="0.0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P12" style:parent-style-name="清單段落" style:family="paragraph">
      <style:paragraph-properties fo:widows="2" fo:orphans="2" fo:line-height="0.2777in" fo:margin-left="0.3541in" fo:margin-right="0.08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本文" style:family="paragraph">
      <style:paragraph-properties fo:line-height="0.2777in" fo:margin-left="0.3541in">
        <style:tab-stops>
          <style:tab-stop style:type="left" style:position="0.1381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本文" style:family="paragraph">
      <style:paragraph-properties fo:line-height="0.2777in" fo:margin-left="0.0986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2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本文" style:family="paragraph">
      <style:paragraph-properties fo:line-height="0.2777in" fo:margin-left="0.0986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3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P3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size-complex="11pt"/>
    </style:style>
    <style:style style:name="P42" style:parent-style-name="本文" style:family="paragraph">
      <style:paragraph-properties fo:line-height="0.2777in" fo:margin-left="0.0986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T45" style:parent-style-name="預設段落字型" style:family="text">
      <style:text-properties style:font-name-asian="標楷體" style:font-weight-complex="bold" style:letter-kerning="false"/>
    </style:style>
    <style:style style:name="T46" style:parent-style-name="預設段落字型" style:family="text">
      <style:text-properties style:font-name-asian="標楷體" style:font-weight-complex="bold" style:letter-kerning="false"/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 style:font-weight-complex="bold" style:letter-kerning="false"/>
    </style:style>
    <style:style style:name="P49" style:parent-style-name="本文" style:family="paragraph">
      <style:paragraph-properties fo:line-height="0.2777in" fo:margin-left="0.0986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P5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P70" style:parent-style-name="清單段落" style:family="paragraph">
      <style:paragraph-properties style:text-autospace="none" fo:line-height="0.2777in" fo:margin-left="0.3541in">
        <style:tab-stops>
          <style:tab-stop style:type="left" style:position="-0.0493in"/>
        </style:tab-stops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 style:font-weight-complex="bold" style:letter-kerning="false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T84" style:parent-style-name="預設段落字型" style:family="text">
      <style:text-properties style:font-name-asian="標楷體" style:font-weight-complex="bold" style:letter-kerning="false"/>
    </style:style>
    <style:style style:name="P85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 style:letter-kerning="false"/>
    </style:style>
    <style:style style:name="T89" style:parent-style-name="預設段落字型" style:family="text">
      <style:text-properties style:font-name-asian="標楷體" style:font-weight-complex="bold"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T96" style:parent-style-name="預設段落字型" style:family="text">
      <style:text-properties style:font-name-asian="標楷體" style:font-weight-complex="bold" style:letter-kerning="false"/>
    </style:style>
    <style:style style:name="T97" style:parent-style-name="預設段落字型" style:family="text">
      <style:text-properties style:font-name-asian="標楷體" style:font-weight-complex="bold" style:letter-kerning="false"/>
    </style:style>
    <style:style style:name="T98" style:parent-style-name="預設段落字型" style:family="text">
      <style:text-properties style:font-name-asian="標楷體" style:font-weight-complex="bold" style:letter-kerning="false"/>
    </style:style>
    <style:style style:name="T99" style:parent-style-name="預設段落字型" style:family="text">
      <style:text-properties style:font-name-asian="標楷體" style:font-weight-complex="bold" style:letter-kerning="false"/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P101" style:parent-style-name="清單段落" style:family="paragraph">
      <style:paragraph-properties style:text-autospace="none" fo:line-height="0.2777in" fo:margin-left="0.3541in">
        <style:tab-stops>
          <style:tab-stop style:type="left" style:position="-0.0493in"/>
        </style:tab-stops>
      </style:paragraph-properties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T103" style:parent-style-name="預設段落字型" style:family="text">
      <style:text-properties style:font-name-asian="標楷體" style:font-weight-complex="bold" style:letter-kerning="false"/>
    </style:style>
    <style:style style:name="T104" style:parent-style-name="預設段落字型" style:family="text">
      <style:text-properties style:font-name-asian="標楷體" style:font-weight-complex="bold" style:letter-kerning="false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T106" style:parent-style-name="預設段落字型" style:family="text">
      <style:text-properties style:font-name-asian="標楷體" style:font-weight-complex="bold" style:letter-kerning="false"/>
    </style:style>
    <style:style style:name="T107" style:parent-style-name="預設段落字型" style:family="text">
      <style:text-properties style:font-name-asian="標楷體" style:font-weight-complex="bold" style:letter-kerning="false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標楷體" style:font-weight-complex="bold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P116" style:parent-style-name="本文" style:family="paragraph">
      <style:paragraph-properties fo:line-height="0.2777in" fo:margin-left="0.0986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119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 style:letter-kerning="false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font-weight-complex="bold" style:letter-kerning="false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P12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27" style:parent-style-name="預設段落字型" style:family="text">
      <style:text-properties style:font-name-asian="標楷體" style:font-weight-complex="bold" style:letter-kerning="false"/>
    </style:style>
    <style:style style:name="T128" style:parent-style-name="預設段落字型" style:family="text">
      <style:text-properties style:font-name-asian="標楷體" style:font-weight-complex="bold" style:letter-kerning="false"/>
    </style:style>
    <style:style style:name="T129" style:parent-style-name="預設段落字型" style:family="text">
      <style:text-properties style:font-name-asian="標楷體" style:font-weight-complex="bold" style:letter-kerning="false"/>
    </style:style>
    <style:style style:name="T130" style:parent-style-name="預設段落字型" style:family="text">
      <style:text-properties style:font-name-asian="標楷體" style:font-weight-complex="bold" style:letter-kerning="false"/>
    </style:style>
    <style:style style:name="T131" style:parent-style-name="預設段落字型" style:family="text">
      <style:text-properties style:font-name-asian="標楷體" style:font-weight-complex="bold" style:letter-kerning="false"/>
    </style:style>
    <style:style style:name="T132" style:parent-style-name="預設段落字型" style:family="text">
      <style:text-properties style:font-name-asian="標楷體" style:font-weight-complex="bold" style:letter-kerning="false"/>
    </style:style>
    <style:style style:name="T133" style:parent-style-name="預設段落字型" style:family="text">
      <style:text-properties style:font-name-asian="標楷體" style:font-weight-complex="bold" style:letter-kerning="false"/>
    </style:style>
    <style:style style:name="T134" style:parent-style-name="預設段落字型" style:family="text">
      <style:text-properties style:font-name-asian="標楷體" style:font-weight-complex="bold" style:letter-kerning="false"/>
    </style:style>
    <style:style style:name="T135" style:parent-style-name="預設段落字型" style:family="text">
      <style:text-properties style:font-name-asian="標楷體" style:font-weight-complex="bold" style:letter-kerning="false"/>
    </style:style>
    <style:style style:name="T136" style:parent-style-name="預設段落字型" style:family="text">
      <style:text-properties style:font-name-asian="標楷體" style:font-weight-complex="bold" style:letter-kerning="false"/>
    </style:style>
    <style:style style:name="T137" style:parent-style-name="預設段落字型" style:family="text">
      <style:text-properties style:font-name-asian="標楷體" style:font-weight-complex="bold" style:letter-kerning="false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P13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1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style:letter-kerning="false"/>
    </style:style>
    <style:style style:name="T143" style:parent-style-name="預設段落字型" style:family="text">
      <style:text-properties style:font-name-asian="標楷體" style:font-weight-complex="bold" style:letter-kerning="false"/>
    </style:style>
    <style:style style:name="T144" style:parent-style-name="預設段落字型" style:family="text">
      <style:text-properties style:font-name-asian="標楷體" style:font-weight-complex="bold" style:letter-kerning="false"/>
    </style:style>
    <style:style style:name="T145" style:parent-style-name="預設段落字型" style:family="text">
      <style:text-properties style:font-name-asian="標楷體" style:font-weight-complex="bold" style:letter-kerning="false"/>
    </style:style>
    <style:style style:name="T146" style:parent-style-name="預設段落字型" style:family="text">
      <style:text-properties style:font-name-asian="標楷體" style:font-weight-complex="bold" style:letter-kerning="false"/>
    </style:style>
    <style:style style:name="P14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weight-complex="bold" style:letter-kerning="false"/>
    </style:style>
    <style:style style:name="P16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T176" style:parent-style-name="預設段落字型" style:family="text">
      <style:text-properties style:font-name-asian="標楷體" style:font-weight-complex="bold" style:letter-kerning="false"/>
    </style:style>
    <style:style style:name="T177" style:parent-style-name="預設段落字型" style:family="text">
      <style:text-properties style:font-name-asian="標楷體" style:font-weight-complex="bold" style:letter-kerning="false"/>
    </style:style>
    <style:style style:name="T178" style:parent-style-name="預設段落字型" style:family="text">
      <style:text-properties style:font-name-asian="標楷體" style:font-weight-complex="bold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180" style:parent-style-name="預設段落字型" style:family="text">
      <style:text-properties style:font-name-asian="標楷體" style:font-weight-complex="bold" style:letter-kerning="false"/>
    </style:style>
    <style:style style:name="T181" style:parent-style-name="預設段落字型" style:family="text">
      <style:text-properties style:font-name-asian="標楷體" style:font-weight-complex="bold" style:letter-kerning="false"/>
    </style:style>
    <style:style style:name="TableColumn183" style:family="table-column">
      <style:table-column-properties style:column-width="3.3437in" style:use-optimal-column-width="false"/>
    </style:style>
    <style:style style:name="TableColumn184" style:family="table-column">
      <style:table-column-properties style:column-width="2.9597in" style:use-optimal-column-width="false"/>
    </style:style>
    <style:style style:name="Table182" style:family="table">
      <style:table-properties style:width="6.3034in" fo:margin-left="0in" table:align="center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92" style:family="table-row">
      <style:table-row-properties style:min-row-height="1.063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9" style:parent-style-name="預設段落字型" style:family="text">
      <style:text-properties style:font-name-asian="標楷體" style:font-weight-complex="bold" style:letter-kerning="false"/>
    </style:style>
    <style:style style:name="T200" style:parent-style-name="預設段落字型" style:family="text">
      <style:text-properties style:font-name-asian="標楷體" style:font-weight-complex="bold" style:letter-kerning="false"/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P202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/>
    </style:style>
    <style:style style:name="T204" style:parent-style-name="預設段落字型" style:family="text">
      <style:text-properties style:font-name-asian="標楷體" style:font-weight-complex="bold" style:letter-kerning="false"/>
    </style:style>
    <style:style style:name="T205" style:parent-style-name="預設段落字型" style:family="text">
      <style:text-properties style:font-name-asian="標楷體" style:font-weight-complex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T209" style:parent-style-name="預設段落字型" style:family="text">
      <style:text-properties style:font-name-asian="標楷體" style:font-weight-complex="bold" style:letter-kerning="false"/>
    </style:style>
    <style:style style:name="T210" style:parent-style-name="預設段落字型" style:family="text">
      <style:text-properties style:font-name-asian="標楷體" style:font-weight-complex="bold" style:letter-kerning="false"/>
    </style:style>
    <style:style style:name="T211" style:parent-style-name="預設段落字型" style:family="text">
      <style:text-properties style:font-name-asian="標楷體" style:font-weight-complex="bold" style:letter-kerning="false"/>
    </style:style>
    <style:style style:name="T212" style:parent-style-name="預設段落字型" style:family="text">
      <style:text-properties style:font-name-asian="標楷體" style:font-weight-complex="bold" style:letter-kerning="false"/>
    </style:style>
    <style:style style:name="P213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14" style:parent-style-name="預設段落字型" style:family="text">
      <style:text-properties style:font-name-asian="標楷體" style:font-weight-complex="bold" style:letter-kerning="false"/>
    </style:style>
    <style:style style:name="T215" style:parent-style-name="預設段落字型" style:family="text">
      <style:text-properties style:font-name-asian="標楷體" style:font-weight-complex="bold" style:letter-kerning="false"/>
    </style:style>
    <style:style style:name="T216" style:parent-style-name="預設段落字型" style:family="text">
      <style:text-properties style:font-name-asian="標楷體" style:font-weight-complex="bold" style:letter-kerning="false"/>
    </style:style>
    <style:style style:name="T217" style:parent-style-name="預設段落字型" style:family="text">
      <style:text-properties style:font-name-asian="標楷體" style:font-weight-complex="bold" style:letter-kerning="false"/>
    </style:style>
    <style:style style:name="T218" style:parent-style-name="預設段落字型" style:family="text">
      <style:text-properties style:font-name-asian="標楷體" style:font-weight-complex="bold" style:letter-kerning="false"/>
    </style:style>
    <style:style style:name="P21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-asian="標楷體" style:font-weight-complex="bold" style:letter-kerning="false"/>
    </style:style>
    <style:style style:name="P22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6" style:parent-style-name="預設段落字型" style:family="text">
      <style:text-properties style:font-name-asian="標楷體" style:font-weight-complex="bold" style:letter-kerning="false"/>
    </style:style>
    <style:style style:name="T227" style:parent-style-name="預設段落字型" style:family="text">
      <style:text-properties style:font-name-asian="標楷體" style:font-weight-complex="bold" style:letter-kerning="false"/>
    </style:style>
    <style:style style:name="T228" style:parent-style-name="預設段落字型" style:family="text">
      <style:text-properties style:font-name-asian="標楷體" style:font-weight-complex="bold" style:letter-kerning="false"/>
    </style:style>
    <style:style style:name="T229" style:parent-style-name="預設段落字型" style:family="text">
      <style:text-properties style:font-name-asian="標楷體" style:font-weight-complex="bold" style:letter-kerning="false"/>
    </style:style>
    <style:style style:name="T230" style:parent-style-name="預設段落字型" style:family="text">
      <style:text-properties style:font-name-asian="標楷體" style:font-weight-complex="bold" style:letter-kerning="false"/>
    </style:style>
    <style:style style:name="P23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6" style:parent-style-name="預設段落字型" style:family="text">
      <style:text-properties style:font-name-asian="標楷體" style:font-weight-complex="bold" style:letter-kerning="false"/>
    </style:style>
    <style:style style:name="TableColumn238" style:family="table-column">
      <style:table-column-properties style:column-width="1.1812in" style:use-optimal-column-width="false"/>
    </style:style>
    <style:style style:name="TableColumn239" style:family="table-column">
      <style:table-column-properties style:column-width="5.434in" style:use-optimal-column-width="false"/>
    </style:style>
    <style:style style:name="Table237" style:family="table">
      <style:table-properties style:width="6.6152in" fo:margin-left="0.4458in" table:align="left"/>
    </style:style>
    <style:style style:name="TableRow240" style:family="table-row">
      <style:table-row-properties style:min-row-height="0.9729in" style:use-optimal-row-height="false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44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251" style:parent-style-name="預設段落字型" style:family="text">
      <style:text-properties style:font-name-asian="標楷體" style:font-weight-complex="bold" style:letter-kerning="false"/>
    </style:style>
    <style:style style:name="T252" style:parent-style-name="預設段落字型" style:family="text">
      <style:text-properties style:font-name-asian="標楷體" style:font-weight-complex="bold" style:letter-kerning="false"/>
    </style:style>
    <style:style style:name="TableRow253" style:family="table-row">
      <style:table-row-properties style:min-row-height="0.4486in" style:use-optimal-row-height="false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9" style:parent-style-name="預設段落字型" style:family="text">
      <style:text-properties style:font-name-asian="標楷體" style:font-weight-complex="bold" style:letter-kerning="false"/>
    </style:style>
    <style:style style:name="TableRow260" style:family="table-row">
      <style:table-row-properties style:min-row-height="0.3895in" style:use-optimal-row-height="false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66" style:parent-style-name="預設段落字型" style:family="text">
      <style:text-properties style:font-name-asian="標楷體" style:font-weight-complex="bold" style:letter-kerning="false"/>
    </style:style>
    <style:style style:name="TableRow267" style:family="table-row">
      <style:table-row-properties style:min-row-height="0.6861in" style:use-optimal-row-height="false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T274" style:parent-style-name="預設段落字型" style:family="text">
      <style:text-properties style:font-name-asian="標楷體" style:font-weight-complex="bold" style:letter-kerning="false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T278" style:parent-style-name="預設段落字型" style:family="text">
      <style:text-properties style:font-name-asian="標楷體" style:font-weight-complex="bold" style:letter-kerning="false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280" style:parent-style-name="預設段落字型" style:family="text">
      <style:text-properties style:font-name-asian="標楷體" style:font-weight-complex="bold" style:letter-kerning="false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ableRow282" style:family="table-row">
      <style:table-row-properties style:min-row-height="1.277in" style:use-optimal-row-height="false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style:letter-kerning="false"/>
    </style:style>
    <style:style style:name="P289" style:parent-style-name="清單段落" style:list-style-name="LFO1" style:family="paragraph">
      <style:paragraph-properties fo:widows="2" fo:orphans="2" fo:line-height="0.2777in" fo:margin-right="0.0833in"/>
    </style:style>
    <style:style style:name="T29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91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292" style:parent-style-name="預設段落字型" style:family="text">
      <style:text-properties style:font-name-asian="標楷體" style:font-weight-complex="bold" style:letter-kerning="false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295" style:parent-style-name="預設段落字型" style:family="text">
      <style:text-properties style:font-name-asian="標楷體" style:font-weight-complex="bold" style:letter-kerning="false"/>
    </style:style>
    <style:style style:name="T296" style:parent-style-name="預設段落字型" style:family="text">
      <style:text-properties style:font-name-asian="標楷體" style:font-weight-complex="bold" style:letter-kerning="false"/>
    </style:style>
    <style:style style:name="T297" style:parent-style-name="預設段落字型" style:family="text">
      <style:text-properties style:font-name-asian="標楷體" style:font-weight-complex="bold" style:letter-kerning="false"/>
    </style:style>
    <style:style style:name="T298" style:parent-style-name="預設段落字型" style:family="text">
      <style:text-properties style:font-name-asian="標楷體" style:font-weight-complex="bold" style:letter-kerning="false"/>
    </style:style>
    <style:style style:name="T299" style:parent-style-name="預設段落字型" style:family="text">
      <style:text-properties style:font-name-asian="標楷體" style:font-weight-complex="bold" style:letter-kerning="false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T303" style:parent-style-name="預設段落字型" style:family="text">
      <style:text-properties style:font-name-asian="標楷體" style:font-weight-complex="bold" style:letter-kerning="false"/>
    </style:style>
    <style:style style:name="P304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305" style:parent-style-name="預設段落字型" style:family="text">
      <style:text-properties style:font-name-asian="標楷體" style:font-weight-complex="bold" style:letter-kerning="false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309" style:parent-style-name="預設段落字型" style:family="text">
      <style:text-properties style:font-name-asian="標楷體" style:font-weight-complex="bold" style:letter-kerning="false"/>
    </style:style>
    <style:style style:name="T310" style:parent-style-name="預設段落字型" style:family="text">
      <style:text-properties style:font-name-asian="標楷體" style:font-weight-complex="bold" style:letter-kerning="false"/>
    </style:style>
    <style:style style:name="P3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15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P31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317" style:parent-style-name="預設段落字型" style:family="text">
      <style:text-properties style:font-name-asian="標楷體" style:font-weight-complex="bold" style:letter-kerning="false"/>
    </style:style>
    <style:style style:name="T318" style:parent-style-name="預設段落字型" style:family="text">
      <style:text-properties style:font-name-asian="標楷體" style:font-weight-complex="bold" style:letter-kerning="false"/>
    </style:style>
    <style:style style:name="T319" style:parent-style-name="預設段落字型" style:family="text">
      <style:text-properties style:font-name-asian="標楷體" style:font-weight-complex="bold" style:letter-kerning="false"/>
    </style:style>
    <style:style style:name="T320" style:parent-style-name="預設段落字型" style:family="text">
      <style:text-properties style:font-name-asian="標楷體" style:font-weight-complex="bold" style:letter-kerning="false"/>
    </style:style>
    <style:style style:name="T321" style:parent-style-name="預設段落字型" style:family="text">
      <style:text-properties style:font-name-asian="標楷體" style:font-weight-complex="bold" style:letter-kerning="false"/>
    </style:style>
    <style:style style:name="T322" style:parent-style-name="預設段落字型" style:family="text">
      <style:text-properties style:font-name-asian="標楷體" style:font-weight-complex="bold" style:letter-kerning="false"/>
    </style:style>
    <style:style style:name="T323" style:parent-style-name="預設段落字型" style:family="text">
      <style:text-properties style:font-name-asian="標楷體" style:font-weight-complex="bold" style:letter-kerning="false"/>
    </style:style>
    <style:style style:name="T324" style:parent-style-name="預設段落字型" style:family="text">
      <style:text-properties style:font-name-asian="標楷體" style:font-weight-complex="bold" style:letter-kerning="false"/>
    </style:style>
    <style:style style:name="T325" style:parent-style-name="預設段落字型" style:family="text">
      <style:text-properties style:font-name-asian="標楷體" style:font-weight-complex="bold" style:letter-kerning="false"/>
    </style:style>
    <style:style style:name="T326" style:parent-style-name="預設段落字型" style:family="text">
      <style:text-properties style:font-name-asian="標楷體" style:font-weight-complex="bold" style:letter-kerning="false"/>
    </style:style>
    <style:style style:name="T327" style:parent-style-name="預設段落字型" style:family="text">
      <style:text-properties style:font-name-asian="標楷體" style:font-weight-complex="bold" style:letter-kerning="false"/>
    </style:style>
    <style:style style:name="T328" style:parent-style-name="預設段落字型" style:family="text">
      <style:text-properties style:font-name-asian="標楷體" style:font-weight-complex="bold" style:letter-kerning="false"/>
    </style:style>
    <style:style style:name="T329" style:parent-style-name="預設段落字型" style:family="text">
      <style:text-properties style:font-name-asian="標楷體" style:font-weight-complex="bold" style:letter-kerning="false"/>
    </style:style>
    <style:style style:name="T330" style:parent-style-name="預設段落字型" style:family="text">
      <style:text-properties style:font-name-asian="標楷體" style:font-weight-complex="bold" style:letter-kerning="false"/>
    </style:style>
    <style:style style:name="T331" style:parent-style-name="預設段落字型" style:family="text">
      <style:text-properties style:font-name-asian="標楷體" style:font-weight-complex="bold" style:letter-kerning="false"/>
    </style:style>
    <style:style style:name="T332" style:parent-style-name="預設段落字型" style:family="text">
      <style:text-properties style:font-name-asian="標楷體" style:font-weight-complex="bold" style:letter-kerning="false"/>
    </style:style>
    <style:style style:name="T333" style:parent-style-name="預設段落字型" style:family="text">
      <style:text-properties style:font-name-asian="標楷體" style:font-weight-complex="bold" style:letter-kerning="false"/>
    </style:style>
    <style:style style:name="T334" style:parent-style-name="預設段落字型" style:family="text">
      <style:text-properties style:font-name-asian="標楷體" style:font-weight-complex="bold" style:letter-kerning="false"/>
    </style:style>
    <style:style style:name="T335" style:parent-style-name="預設段落字型" style:family="text">
      <style:text-properties style:font-name-asian="標楷體" style:font-weight-complex="bold" style:letter-kerning="false"/>
    </style:style>
    <style:style style:name="P33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P337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TableColumn339" style:family="table-column">
      <style:table-column-properties style:column-width="1.3777in" style:use-optimal-column-width="false"/>
    </style:style>
    <style:style style:name="TableColumn340" style:family="table-column">
      <style:table-column-properties style:column-width="2.8548in" style:use-optimal-column-width="false"/>
    </style:style>
    <style:style style:name="TableColumn341" style:family="table-column">
      <style:table-column-properties style:column-width="1.3784in" style:use-optimal-column-width="false"/>
    </style:style>
    <style:style style:name="TableColumn342" style:family="table-column">
      <style:table-column-properties style:column-width="0.8854in" style:use-optimal-column-width="false"/>
    </style:style>
    <style:style style:name="Table338" style:family="table">
      <style:table-properties style:width="6.4965in" fo:margin-left="0in" table:align="center"/>
    </style:style>
    <style:style style:name="TableRow343" style:family="table-row">
      <style:table-row-properties style:min-row-height="0.274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Row352" style:family="table-row">
      <style:table-row-properties style:min-row-height="0.438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7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8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9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60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66" style:family="table-row">
      <style:table-row-properties style:min-row-height="0.2458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1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7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0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1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84" style:family="table-row">
      <style:table-row-properties style:min-row-height="0.245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0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1" style:parent-style-name="內文" style:family="paragraph">
      <style:paragraph-properties fo:text-align="justify" fo:line-height="0.2777in" fo:margin-left="0.1666in" fo:text-indent="-0.1666in">
        <style:tab-stops>
          <style:tab-stop style:type="left" style:position="0.4243in"/>
          <style:tab-stop style:type="left" style:position="0.5229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9" style:parent-style-name="本文" style:family="paragraph">
      <style:paragraph-properties style:text-autospace="none" fo:line-height="0.2777in" fo:margin-left="0.6666in" fo:text-indent="-0.6666in">
        <style:tab-stops>
          <style:tab-stop style:type="left" style:position="-0.1743in"/>
        </style:tab-stops>
      </style:paragraph-properties>
    </style:style>
    <style:style style:name="P40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-asian="標楷體" style:font-weight-complex="bold" style:letter-kerning="false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font-weight-complex="bold" style:letter-kerning="false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27" style:parent-style-name="預設段落字型" style:family="text">
      <style:text-properties style:font-name-asian="標楷體" style:font-weight-complex="bold" style:letter-kerning="false"/>
    </style:style>
    <style:style style:name="T428" style:parent-style-name="預設段落字型" style:family="text">
      <style:text-properties style:font-name-asian="標楷體" style:font-weight-complex="bold" style:letter-kerning="false"/>
    </style:style>
    <style:style style:name="T429" style:parent-style-name="預設段落字型" style:family="text">
      <style:text-properties style:font-name-asian="標楷體" style:font-weight-complex="bold" style:letter-kerning="false"/>
    </style:style>
    <style:style style:name="T430" style:parent-style-name="預設段落字型" style:family="text">
      <style:text-properties style:font-name-asian="標楷體" style:font-weight-complex="bold" style:letter-kerning="false"/>
    </style:style>
    <style:style style:name="T431" style:parent-style-name="預設段落字型" style:family="text">
      <style:text-properties style:font-name-asian="標楷體" style:font-weight-complex="bold" style:letter-kerning="false"/>
    </style:style>
    <style:style style:name="T432" style:parent-style-name="預設段落字型" style:family="text">
      <style:text-properties style:font-name-asian="標楷體" style:font-weight-complex="bold" style:letter-kerning="false"/>
    </style:style>
    <style:style style:name="T433" style:parent-style-name="預設段落字型" style:family="text">
      <style:text-properties style:font-name-asian="標楷體" style:font-weight-complex="bold" style:letter-kerning="false"/>
    </style:style>
    <style:style style:name="P43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35" style:parent-style-name="預設段落字型" style:family="text">
      <style:text-properties style:font-name-asian="標楷體" style:font-weight-complex="bold" style:letter-kerning="false"/>
    </style:style>
    <style:style style:name="T436" style:parent-style-name="預設段落字型" style:family="text">
      <style:text-properties style:font-name-asian="標楷體" style:font-weight-complex="bold" style:letter-kerning="false"/>
    </style:style>
    <style:style style:name="T437" style:parent-style-name="預設段落字型" style:family="text">
      <style:text-properties style:font-name-asian="標楷體" style:font-weight-complex="bold" style:letter-kerning="false"/>
    </style:style>
    <style:style style:name="T438" style:parent-style-name="預設段落字型" style:family="text">
      <style:text-properties style:font-name-asian="標楷體" style:font-weight-complex="bold" style:letter-kerning="false"/>
    </style:style>
    <style:style style:name="T439" style:parent-style-name="預設段落字型" style:family="text">
      <style:text-properties style:font-name-asian="標楷體" style:font-weight-complex="bold" style:letter-kerning="false"/>
    </style:style>
    <style:style style:name="T440" style:parent-style-name="超連結" style:family="text">
      <style:text-properties style:font-name-asian="標楷體" style:font-weight-complex="bold" style:use-window-font-color="true" style:letter-kerning="false"/>
    </style:style>
    <style:style style:name="P44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42" style:parent-style-name="預設段落字型" style:family="text">
      <style:text-properties style:font-name-asian="標楷體" style:font-weight-complex="bold" style:letter-kerning="false"/>
    </style:style>
    <style:style style:name="TableColumn444" style:family="table-column">
      <style:table-column-properties style:column-width="1.1812in" style:use-optimal-column-width="false"/>
    </style:style>
    <style:style style:name="TableColumn445" style:family="table-column">
      <style:table-column-properties style:column-width="0.984in" style:use-optimal-column-width="false"/>
    </style:style>
    <style:style style:name="TableColumn446" style:family="table-column">
      <style:table-column-properties style:column-width="2.1659in" style:use-optimal-column-width="false"/>
    </style:style>
    <style:style style:name="TableColumn447" style:family="table-column">
      <style:table-column-properties style:column-width="2.4604in" style:use-optimal-column-width="false"/>
    </style:style>
    <style:style style:name="Table443" style:family="table">
      <style:table-properties style:width="6.7916in" fo:margin-left="0in" table:align="center"/>
    </style:style>
    <style:style style:name="TableRow448" style:family="table-row">
      <style:table-row-properties style:min-row-height="0.556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461" style:family="table-row">
      <style:table-row-properties style:min-row-height="1.2125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4" style:parent-style-name="預設段落字型" style:family="text">
      <style:text-properties style:font-name-asian="標楷體" style:font-weight-complex="bold" style:letter-kerning="false"/>
    </style:style>
    <style:style style:name="P465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6" style:parent-style-name="預設段落字型" style:family="text">
      <style:text-properties style:font-name-asian="標楷體" style:font-weight-complex="bold" style:letter-kerning="false"/>
    </style:style>
    <style:style style:name="P46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8" style:parent-style-name="預設段落字型" style:family="text">
      <style:text-properties style:font-name-asian="標楷體" style:font-weight-complex="bold" style:letter-kerning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1" style:parent-style-name="預設段落字型" style:family="text">
      <style:text-properties style:font-name-asian="標楷體" style:font-weight-complex="bold" style:letter-kerning="false"/>
    </style:style>
    <style:style style:name="P472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3" style:parent-style-name="預設段落字型" style:family="text">
      <style:text-properties style:font-name-asian="標楷體" style:font-weight-complex="bold" style:letter-kerning="false"/>
    </style:style>
    <style:style style:name="P474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5" style:parent-style-name="預設段落字型" style:family="text">
      <style:text-properties style:font-name-asian="標楷體" style:font-weight-complex="bold" style:letter-kerning="false"/>
    </style:style>
    <style:style style:name="T476" style:parent-style-name="預設段落字型" style:family="text">
      <style:text-properties style:font-name-asian="標楷體" style:font-weight-complex="bold" style:letter-kerning="false"/>
    </style:style>
    <style:style style:name="P47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0" style:parent-style-name="預設段落字型" style:family="text">
      <style:text-properties style:font-name-asian="標楷體" style:font-weight-complex="bold" style:letter-kerning="false"/>
    </style:style>
    <style:style style:name="P481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2" style:parent-style-name="預設段落字型" style:family="text">
      <style:text-properties style:font-name-asian="標楷體" style:font-weight-complex="bold" style:letter-kerning="false"/>
    </style:style>
    <style:style style:name="T483" style:parent-style-name="預設段落字型" style:family="text">
      <style:text-properties style:font-name-asian="標楷體" style:font-weight-complex="bold" style:letter-kerning="false"/>
    </style:style>
    <style:style style:name="P484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5" style:parent-style-name="預設段落字型" style:family="text">
      <style:text-properties style:font-name-asian="標楷體" style:font-weight-complex="bold" style:letter-kerning="false"/>
    </style:style>
    <style:style style:name="T486" style:parent-style-name="預設段落字型" style:family="text">
      <style:text-properties style:font-name-asian="標楷體" style:font-weight-complex="bold" style:letter-kerning="false"/>
    </style:style>
    <style:style style:name="P48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8" style:parent-style-name="預設段落字型" style:family="text">
      <style:text-properties style:font-name-asian="標楷體" style:font-weight-complex="bold" style:letter-kerning="false"/>
    </style:style>
    <style:style style:name="T489" style:parent-style-name="預設段落字型" style:family="text">
      <style:text-properties style:font-name-asian="標楷體" style:font-weight-complex="bold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weight-complex="bold" style:letter-kerning="false"/>
    </style:style>
    <style:style style:name="T493" style:parent-style-name="預設段落字型" style:family="text">
      <style:text-properties style:font-name-asian="標楷體" style:font-weight-complex="bold" style:letter-kerning="false"/>
    </style:style>
    <style:style style:name="T494" style:parent-style-name="預設段落字型" style:family="text">
      <style:text-properties style:font-name="標楷體" style:font-name-asian="標楷體" style:font-weight-complex="bold" style:letter-kerning="false"/>
    </style:style>
    <style:style style:name="P495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6" style:parent-style-name="預設段落字型" style:family="text">
      <style:text-properties style:font-name-asian="標楷體" style:font-weight-complex="bold" style:letter-kerning="false"/>
    </style:style>
    <style:style style:name="P49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8" style:parent-style-name="預設段落字型" style:family="text">
      <style:text-properties style:font-name-asian="標楷體" style:font-weight-complex="bold" style:letter-kerning="false"/>
    </style:style>
    <style:style style:name="P499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500" style:parent-style-name="預設段落字型" style:family="text">
      <style:text-properties style:font-name-asian="標楷體" style:font-weight-complex="bold" style:letter-kerning="false"/>
    </style:style>
    <style:style style:name="T501" style:parent-style-name="預設段落字型" style:family="text">
      <style:text-properties style:font-name-asian="標楷體" style:font-weight-complex="bold" style:letter-kerning="false"/>
    </style:style>
    <style:style style:name="T502" style:parent-style-name="預設段落字型" style:family="text">
      <style:text-properties style:font-name-asian="標楷體" style:font-weight-complex="bold" style:letter-kerning="false"/>
    </style:style>
    <style:style style:name="P50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04" style:parent-style-name="預設段落字型" style:family="text">
      <style:text-properties style:font-name-asian="標楷體" style:font-weight-complex="bold" style:letter-kerning="false"/>
    </style:style>
    <style:style style:name="P505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06" style:parent-style-name="預設段落字型" style:family="text">
      <style:text-properties style:font-name-asian="標楷體" style:font-weight-complex="bold" style:letter-kerning="false"/>
    </style:style>
    <style:style style:name="P507" style:parent-style-name="本文" style:family="paragraph">
      <style:paragraph-properties fo:line-height="0.2777in" fo:margin-left="0.0986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0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P5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本文" style:family="paragraph">
      <style:paragraph-properties fo:line-height="0.2777in" fo:margin-left="0.098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0" style:parent-style-name="本文" style:family="paragraph">
      <style:paragraph-properties fo:line-height="0.2777in" fo:margin-left="0.0986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22" style:parent-style-name="本文" style:family="paragraph">
      <style:paragraph-properties fo:line-height="0.3055in">
        <style:tab-stops>
          <style:tab-stop style:type="left" style:position="0.4812in"/>
          <style:tab-stop style:type="left" style:position="0.5791in"/>
        </style:tab-stops>
      </style:paragraph-properties>
      <style:text-properties fo:font-size="14pt" style:font-size-asian="14pt" style:font-size-complex="14pt"/>
    </style:style>
    <style:style style:name="P523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4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5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6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7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8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9" style:parent-style-name="本文" style:family="paragraph">
      <style:paragraph-properties fo:break-before="page"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T5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34" style:family="table-column">
      <style:table-column-properties style:column-width="1.1777in" style:use-optimal-column-width="false"/>
    </style:style>
    <style:style style:name="TableColumn535" style:family="table-column">
      <style:table-column-properties style:column-width="0.5909in" style:use-optimal-column-width="false"/>
    </style:style>
    <style:style style:name="TableColumn536" style:family="table-column">
      <style:table-column-properties style:column-width="0.984in" style:use-optimal-column-width="false"/>
    </style:style>
    <style:style style:name="TableColumn537" style:family="table-column">
      <style:table-column-properties style:column-width="0.2777in" style:use-optimal-column-width="false"/>
    </style:style>
    <style:style style:name="TableColumn538" style:family="table-column">
      <style:table-column-properties style:column-width="0.0215in" style:use-optimal-column-width="false"/>
    </style:style>
    <style:style style:name="TableColumn539" style:family="table-column">
      <style:table-column-properties style:column-width="0.8819in" style:use-optimal-column-width="false"/>
    </style:style>
    <style:style style:name="TableColumn540" style:family="table-column">
      <style:table-column-properties style:column-width="0.0986in" style:use-optimal-column-width="false"/>
    </style:style>
    <style:style style:name="TableColumn541" style:family="table-column">
      <style:table-column-properties style:column-width="0.752in" style:use-optimal-column-width="false"/>
    </style:style>
    <style:style style:name="TableColumn542" style:family="table-column">
      <style:table-column-properties style:column-width="0.9215in" style:use-optimal-column-width="false"/>
    </style:style>
    <style:style style:name="TableColumn543" style:family="table-column">
      <style:table-column-properties style:column-width="0.8861in" style:use-optimal-column-width="false"/>
    </style:style>
    <style:style style:name="Table533" style:family="table">
      <style:table-properties style:width="6.5923in" fo:margin-left="0in" table:align="center"/>
    </style:style>
    <style:style style:name="TableRow544" style:family="table-row">
      <style:table-row-properties style:min-row-height="0.4722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3541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/>
      <style:text-properties style:font-name-asian="標楷體"/>
    </style:style>
    <style:style style:name="TableRow559" style:family="table-row">
      <style:table-row-properties style:min-row-height="0.354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本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/>
    </style:style>
    <style:style style:name="P563" style:parent-style-name="本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min-row-height="0.3541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本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P575" style:parent-style-name="本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0798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本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本文" style:family="paragraph">
      <style:paragraph-properties fo:text-align="center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本文" style:family="paragraph">
      <style:paragraph-properties fo:text-align="center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本文" style:family="paragraph">
      <style:paragraph-properties fo:text-align="center"/>
    </style:style>
    <style:style style:name="T601" style:parent-style-name="預設段落字型" style:family="text">
      <style:text-properties style:font-name-asian="標楷體"/>
    </style:style>
    <style:style style:name="TableRow602" style:family="table-row">
      <style:table-row-properties style:min-row-height="0.0777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本文" style:family="paragraph"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本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本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本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本文" style:family="paragraph">
      <style:paragraph-properties fo:text-align="center"/>
      <style:text-properties style:font-name-asian="標楷體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本文" style:family="paragraph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本文" style:family="paragraph"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本文" style:family="paragraph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本文" style:family="paragraph"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本文" style:family="paragraph">
      <style:paragraph-properties fo:text-align="center"/>
      <style:text-properties style:font-name-asian="標楷體"/>
    </style:style>
    <style:style style:name="TableRow624" style:family="table-row">
      <style:table-row-properties style:min-row-height="0.077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本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本文" style:family="paragraph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本文" style:family="paragraph"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本文" style:family="paragraph"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本文" style:family="paragraph">
      <style:paragraph-properties fo:text-align="center"/>
      <style:text-properties style:font-name-asian="標楷體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本文" style:family="paragraph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本文" style:family="paragraph"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本文" style:family="paragraph"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本文" style:family="paragraph"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本文" style:family="paragraph">
      <style:paragraph-properties fo:text-align="center"/>
      <style:text-properties style:font-name-asian="標楷體"/>
    </style:style>
    <style:style style:name="TableRow646" style:family="table-row">
      <style:table-row-properties style:min-row-height="0.4097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/>
    </style:style>
    <style:style style:name="P650" style:parent-style-name="本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ableRow665" style:family="table-row">
      <style:table-row-properties style:min-row-height="0.3541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3541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本文" style:family="paragraph">
      <style:paragraph-properties fo:text-align="center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本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Row690" style:family="table-row">
      <style:table-row-properties style:min-row-height="0.3541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text-align="end"/>
      <style:text-properties style:font-name-asian="標楷體"/>
    </style:style>
    <style:style style:name="P696" style:parent-style-name="本文" style:family="paragraph">
      <style:paragraph-properties fo:text-align="end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Row702" style:family="table-row">
      <style:table-row-properties style:min-row-height="0.3638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ableRow717" style:family="table-row">
      <style:table-row-properties style:min-row-height="0.3152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style:snap-to-layout-grid="false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P722" style:parent-style-name="本文" style:family="paragraph">
      <style:paragraph-properties style:snap-to-layout-grid="false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text-align="center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ableRow736" style:family="table-row">
      <style:table-row-properties style:min-row-height="0.3152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paragraph-properties fo:text-align="center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Row747" style:family="table-row">
      <style:table-row-properties style:min-row-height="0.3152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text-align="center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style:snap-to-layout-grid="false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本文" style:family="paragraph">
      <style:paragraph-properties style:snap-to-layout-grid="false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/>
      <style:text-properties style:font-name-asian="標楷體"/>
    </style:style>
    <style:style style:name="TableRow767" style:family="table-row">
      <style:table-row-properties style:min-row-height="0.315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style:snap-to-layout-grid="false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本文" style:family="paragraph">
      <style:paragraph-properties style:snap-to-layout-grid="false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本文" style:family="paragraph">
      <style:paragraph-properties style:snap-to-layout-grid="false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fo:text-align="center"/>
      <style:text-properties style:font-name-asian="標楷體"/>
    </style:style>
    <style:style style:name="TableRow781" style:family="table-row">
      <style:table-row-properties style:min-row-height="0.315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fo:text-align="center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fo:font-size="18pt" style:font-size-asian="18pt" style:font-size-complex="18pt"/>
    </style:style>
    <style:style style:name="T7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P794" style:parent-style-name="標題群組" style:family="paragraph">
      <style:paragraph-properties fo:text-align="start" fo:margin-top="0.125in"/>
    </style:style>
    <style:style style:name="T795" style:parent-style-name="預設段落字型" style:family="text">
      <style:text-properties style:font-name-asian="新細明體" fo:font-weight="normal" style:font-weight-asian="normal" fo:font-size="12pt" style:font-size-asian="12pt" style:font-size-complex="10pt"/>
    </style:style>
    <style:style style:name="T79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02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3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4" style:parent-style-name="本文" style:family="paragraph">
      <style:paragraph-properties fo:break-before="page"/>
    </style:style>
    <style:style style:name="T8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8" style:parent-style-name="本文" style:family="paragraph">
      <style:paragraph-properties fo:text-align="center" fo:line-height="0.3333in"/>
    </style:style>
    <style:style style:name="T8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4" style:parent-style-name="本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5" style:parent-style-name="本文" style:family="paragraph">
      <style:paragraph-properties fo:line-height="0.3333in"/>
    </style:style>
    <style:style style:name="T8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0" style:parent-style-name="本文" style:family="paragraph">
      <style:paragraph-properties fo:line-height="0.3333in"/>
    </style:style>
    <style:style style:name="T8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4" style:parent-style-name="本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826" style:family="table-column">
      <style:table-column-properties style:column-width="1.8055in" style:use-optimal-column-width="false"/>
    </style:style>
    <style:style style:name="TableColumn827" style:family="table-column">
      <style:table-column-properties style:column-width="0.5819in" style:use-optimal-column-width="false"/>
    </style:style>
    <style:style style:name="TableColumn828" style:family="table-column">
      <style:table-column-properties style:column-width="0.5812in" style:use-optimal-column-width="false"/>
    </style:style>
    <style:style style:name="TableColumn829" style:family="table-column">
      <style:table-column-properties style:column-width="0.9375in" style:use-optimal-column-width="false"/>
    </style:style>
    <style:style style:name="TableColumn830" style:family="table-column">
      <style:table-column-properties style:column-width="0.9631in" style:use-optimal-column-width="false"/>
    </style:style>
    <style:style style:name="TableColumn831" style:family="table-column">
      <style:table-column-properties style:column-width="1.8256in" style:use-optimal-column-width="false"/>
    </style:style>
    <style:style style:name="Table825" style:family="table">
      <style:table-properties style:width="6.6951in" style:rel-width="92%" fo:margin-left="0in" table:align="center"/>
    </style:style>
    <style:style style:name="TableRow832" style:family="table-row">
      <style:table-row-properties style:min-row-height="0.3861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本文" style:family="paragraph">
      <style:paragraph-properties fo:text-align="center"/>
    </style:style>
    <style:style style:name="T835" style:parent-style-name="預設段落字型" style:family="text">
      <style:text-properties style:font-name-asian="標楷體" fo:font-weight="bold" style:font-weight-asian="bold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paragraph-properties fo:text-align="center"/>
    </style:style>
    <style:style style:name="T838" style:parent-style-name="預設段落字型" style:family="text">
      <style:text-properties style:font-name-asian="標楷體" fo:font-weight="bold" style:font-weight-asian="bold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fo:text-align="center"/>
    </style:style>
    <style:style style:name="T841" style:parent-style-name="預設段落字型" style:family="text">
      <style:text-properties style:font-name-asian="標楷體" fo:font-weight="bold" style:font-weight-asian="bold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本文" style:family="paragraph">
      <style:paragraph-properties fo:text-align="center"/>
    </style:style>
    <style:style style:name="T844" style:parent-style-name="預設段落字型" style:family="text">
      <style:text-properties style:font-name-asian="標楷體" fo:font-weight="bold" style:font-weight-asian="bold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本文" style:family="paragraph">
      <style:paragraph-properties fo:text-align="center"/>
    </style:style>
    <style:style style:name="T847" style:parent-style-name="預設段落字型" style:family="text">
      <style:text-properties style:font-name-asian="標楷體" fo:font-weight="bold" style:font-weight-asian="bold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本文" style:family="paragraph">
      <style:paragraph-properties fo:text-align="center"/>
    </style:style>
    <style:style style:name="T850" style:parent-style-name="預設段落字型" style:family="text">
      <style:text-properties style:font-name-asian="標楷體" fo:font-weight="bold" style:font-weight-asian="bold" style:font-size-complex="11pt"/>
    </style:style>
    <style:style style:name="TableRow851" style:family="table-row">
      <style:table-row-properties style:min-row-height="0.4902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本文" style:family="paragraph">
      <style:paragraph-properties fo:text-align="center"/>
    </style:style>
    <style:style style:name="T854" style:parent-style-name="預設段落字型" style:family="text">
      <style:text-properties style:font-name-asian="標楷體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fo:text-align="center"/>
    </style:style>
    <style:style style:name="T857" style:parent-style-name="預設段落字型" style:family="text">
      <style:text-properties style:font-name-asian="標楷體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text-align="center"/>
      <style:text-properties style:font-name-asian="標楷體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text-align="center"/>
    </style:style>
    <style:style style:name="T862" style:parent-style-name="預設段落字型" style:family="text">
      <style:text-properties style:font-name-asian="標楷體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本文" style:family="paragraph">
      <style:paragraph-properties fo:text-align="center"/>
      <style:text-properties style:font-name-asian="標楷體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本文" style:family="paragraph">
      <style:paragraph-properties fo:text-align="center"/>
    </style:style>
    <style:style style:name="T867" style:parent-style-name="預設段落字型" style:family="text">
      <style:text-properties style:font-name-asian="標楷體" style:font-size-complex="11pt"/>
    </style:style>
    <style:style style:name="T868" style:parent-style-name="預設段落字型" style:family="text">
      <style:text-properties style:font-name-asian="標楷體" style:font-size-complex="11pt"/>
    </style:style>
    <style:style style:name="T869" style:parent-style-name="預設段落字型" style:family="text">
      <style:text-properties style:font-name-asian="標楷體" style:font-size-complex="11pt"/>
    </style:style>
    <style:style style:name="TableRow870" style:family="table-row">
      <style:table-row-properties style:min-row-height="0.4902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本文" style:family="paragraph">
      <style:paragraph-properties fo:text-align="center"/>
    </style:style>
    <style:style style:name="T873" style:parent-style-name="預設段落字型" style:family="text">
      <style:text-properties style:font-name-asian="標楷體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fo:text-align="center"/>
    </style:style>
    <style:style style:name="T876" style:parent-style-name="預設段落字型" style:family="text">
      <style:text-properties style:font-name-asian="標楷體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fo:text-align="center"/>
      <style:text-properties style:font-name-asian="標楷體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text-align="center"/>
    </style:style>
    <style:style style:name="T881" style:parent-style-name="預設段落字型" style:family="text">
      <style:text-properties style:font-name-asian="標楷體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本文" style:family="paragraph">
      <style:paragraph-properties fo:text-align="center"/>
      <style:text-properties style:font-name-asian="標楷體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本文" style:family="paragraph">
      <style:paragraph-properties fo:text-align="center"/>
    </style:style>
    <style:style style:name="T886" style:parent-style-name="預設段落字型" style:family="text">
      <style:text-properties style:font-name-asian="標楷體" style:font-size-complex="11pt"/>
    </style:style>
    <style:style style:name="T887" style:parent-style-name="預設段落字型" style:family="text">
      <style:text-properties style:font-name-asian="標楷體" style:font-size-complex="11pt"/>
    </style:style>
    <style:style style:name="T888" style:parent-style-name="預設段落字型" style:family="text">
      <style:text-properties style:font-name-asian="標楷體" style:font-size-complex="11pt"/>
    </style:style>
    <style:style style:name="TableRow889" style:family="table-row">
      <style:table-row-properties style:min-row-height="0.4902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本文" style:family="paragraph">
      <style:paragraph-properties fo:text-align="center"/>
    </style:style>
    <style:style style:name="T892" style:parent-style-name="預設段落字型" style:family="text">
      <style:text-properties style:font-name-asian="標楷體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center"/>
    </style:style>
    <style:style style:name="T895" style:parent-style-name="預設段落字型" style:family="text">
      <style:text-properties style:font-name-asian="標楷體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本文" style:family="paragraph">
      <style:paragraph-properties fo:text-align="center"/>
      <style:text-properties style:font-name-asian="標楷體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fo:text-align="center"/>
    </style:style>
    <style:style style:name="T900" style:parent-style-name="預設段落字型" style:family="text">
      <style:text-properties style:font-name-asian="標楷體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本文" style:family="paragraph">
      <style:paragraph-properties fo:text-align="center"/>
      <style:text-properties style:font-name-asian="標楷體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本文" style:family="paragraph">
      <style:paragraph-properties fo:text-align="center"/>
    </style:style>
    <style:style style:name="T905" style:parent-style-name="預設段落字型" style:family="text">
      <style:text-properties style:font-name-asian="標楷體" style:font-size-complex="11pt"/>
    </style:style>
    <style:style style:name="T906" style:parent-style-name="預設段落字型" style:family="text">
      <style:text-properties style:font-name-asian="標楷體" style:font-size-complex="11pt"/>
    </style:style>
    <style:style style:name="T907" style:parent-style-name="預設段落字型" style:family="text">
      <style:text-properties style:font-name-asian="標楷體" style:font-size-complex="11pt"/>
    </style:style>
    <style:style style:name="TableRow908" style:family="table-row">
      <style:table-row-properties style:min-row-height="0.4902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fo:text-align="center"/>
    </style:style>
    <style:style style:name="T911" style:parent-style-name="預設段落字型" style:family="text">
      <style:text-properties style:font-name-asian="標楷體" style:font-size-complex="11pt"/>
    </style:style>
    <style:style style:name="P912" style:parent-style-name="本文" style:family="paragraph">
      <style:paragraph-properties fo:text-align="center"/>
    </style:style>
    <style:style style:name="T913" style:parent-style-name="預設段落字型" style:family="text">
      <style:text-properties style:font-name-asian="標楷體" fo:font-size="9pt" style:font-size-asian="9pt" style:font-size-complex="11pt"/>
    </style:style>
    <style:style style:name="T914" style:parent-style-name="預設段落字型" style:family="text">
      <style:text-properties style:font-name-asian="標楷體" fo:font-size="9pt" style:font-size-asian="9pt" style:font-size-complex="11pt"/>
    </style:style>
    <style:style style:name="T915" style:parent-style-name="預設段落字型" style:family="text">
      <style:text-properties style:font-name-asian="標楷體" fo:font-size="9pt" style:font-size-asian="9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fo:text-align="center"/>
    </style:style>
    <style:style style:name="T918" style:parent-style-name="預設段落字型" style:family="text">
      <style:text-properties style:font-name-asian="標楷體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center"/>
      <style:text-properties style:font-name-asian="標楷體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/>
      <style:text-properties style:font-name-asian="標楷體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fo:text-align="center"/>
      <style:text-properties style:font-name-asian="標楷體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text-align="center"/>
    </style:style>
    <style:style style:name="T927" style:parent-style-name="預設段落字型" style:family="text">
      <style:text-properties style:font-name-asian="標楷體" style:font-size-complex="11pt"/>
    </style:style>
    <style:style style:name="P928" style:parent-style-name="本文" style:family="paragraph">
      <style:paragraph-properties fo:text-align="center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ableRow932" style:family="table-row">
      <style:table-row-properties style:min-row-height="0.4847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本文" style:family="paragraph">
      <style:paragraph-properties fo:text-align="center"/>
    </style:style>
    <style:style style:name="T935" style:parent-style-name="預設段落字型" style:family="text">
      <style:text-properties style:font-name-asian="標楷體" style:font-size-complex="11pt"/>
    </style:style>
    <style:style style:name="P936" style:parent-style-name="本文" style:family="paragraph">
      <style:paragraph-properties fo:text-align="center"/>
    </style:style>
    <style:style style:name="T937" style:parent-style-name="預設段落字型" style:family="text">
      <style:text-properties style:font-name-asian="標楷體" fo:font-size="9pt" style:font-size-asian="9pt" style:font-size-complex="11pt"/>
    </style:style>
    <style:style style:name="T938" style:parent-style-name="預設段落字型" style:family="text">
      <style:text-properties style:font-name-asian="標楷體" fo:font-size="9pt" style:font-size-asian="9pt" style:font-size-complex="11pt"/>
    </style:style>
    <style:style style:name="T939" style:parent-style-name="預設段落字型" style:family="text">
      <style:text-properties style:font-name-asian="標楷體" fo:font-size="9pt" style:font-size-asian="9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/>
    </style:style>
    <style:style style:name="T942" style:parent-style-name="預設段落字型" style:family="text">
      <style:text-properties style:font-name-asian="標楷體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本文" style:family="paragraph">
      <style:paragraph-properties fo:text-align="center"/>
      <style:text-properties style:font-name-asian="標楷體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本文" style:family="paragraph">
      <style:paragraph-properties fo:text-align="center"/>
      <style:text-properties style:font-name-asian="標楷體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text-align="center"/>
      <style:text-properties style:font-name-asian="標楷體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paragraph-properties fo:text-align="center"/>
    </style:style>
    <style:style style:name="T951" style:parent-style-name="預設段落字型" style:family="text">
      <style:text-properties style:font-name-asian="標楷體" style:font-size-complex="11pt"/>
    </style:style>
    <style:style style:name="P952" style:parent-style-name="本文" style:family="paragraph">
      <style:paragraph-properties fo:text-align="center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TableRow956" style:family="table-row">
      <style:table-row-properties style:min-row-height="0.4819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本文" style:family="paragraph">
      <style:paragraph-properties fo:text-align="center"/>
    </style:style>
    <style:style style:name="T959" style:parent-style-name="預設段落字型" style:family="text">
      <style:text-properties style:font-name-asian="標楷體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本文" style:family="paragraph">
      <style:paragraph-properties fo:text-align="center"/>
      <style:text-properties style:font-name-asian="標楷體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本文" style:family="paragraph">
      <style:paragraph-properties fo:text-align="center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ableRow969" style:family="table-row">
      <style:table-row-properties style:min-row-height="0.4888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fo:text-align="center"/>
    </style:style>
    <style:style style:name="T972" style:parent-style-name="預設段落字型" style:family="text">
      <style:text-properties style:font-name-asian="標楷體" style:font-size-complex="11pt"/>
    </style:style>
    <style:style style:name="T973" style:parent-style-name="預設段落字型" style:family="text">
      <style:text-properties style:font-name-asian="標楷體" style:font-size-complex="11pt"/>
    </style:style>
    <style:style style:name="T974" style:parent-style-name="預設段落字型" style:family="text">
      <style:text-properties style:font-name-asian="標楷體" style:font-size-complex="11pt"/>
    </style:style>
    <style:style style:name="T975" style:parent-style-name="預設段落字型" style:family="text">
      <style:text-properties style:font-name-asian="標楷體" style:font-size-complex="11pt"/>
    </style:style>
    <style:style style:name="T976" style:parent-style-name="預設段落字型" style:family="text">
      <style:text-properties style:font-name-asian="標楷體" style:font-size-complex="11pt"/>
    </style:style>
    <style:style style:name="T977" style:parent-style-name="預設段落字型" style:family="text">
      <style:text-properties style:font-name-asian="標楷體" style:font-size-complex="11pt"/>
    </style:style>
    <style:style style:name="T978" style:parent-style-name="預設段落字型" style:family="text">
      <style:text-properties style:font-name-asian="標楷體" style:font-size-complex="11pt"/>
    </style:style>
    <style:style style:name="T979" style:parent-style-name="預設段落字型" style:family="text">
      <style:text-properties style:font-name-asian="標楷體" style:font-size-complex="11pt"/>
    </style:style>
    <style:style style:name="T980" style:parent-style-name="預設段落字型" style:family="text">
      <style:text-properties style:font-name-asian="標楷體" style:font-size-complex="11pt"/>
    </style:style>
    <style:style style:name="T981" style:parent-style-name="預設段落字型" style:family="text">
      <style:text-properties style:font-name-asian="標楷體" style:font-size-complex="11pt"/>
    </style:style>
    <style:style style:name="T982" style:parent-style-name="預設段落字型" style:family="text">
      <style:text-properties style:font-name-asian="標楷體" style:font-size-complex="11pt"/>
    </style:style>
    <style:style style:name="T983" style:parent-style-name="預設段落字型" style:family="text">
      <style:text-properties style:font-name-asian="標楷體" style:font-size-complex="11pt"/>
    </style:style>
    <style:style style:name="T984" style:parent-style-name="預設段落字型" style:family="text">
      <style:text-properties style:font-name-asian="標楷體" style:font-size-complex="11pt"/>
    </style:style>
    <style:style style:name="T985" style:parent-style-name="預設段落字型" style:family="text">
      <style:text-properties style:font-name-asian="標楷體" style:font-size-complex="11pt"/>
    </style:style>
    <style:style style:name="T986" style:parent-style-name="預設段落字型" style:family="text">
      <style:text-properties style:font-name-asian="標楷體" style:font-size-complex="11pt"/>
    </style:style>
    <style:style style:name="T987" style:parent-style-name="預設段落字型" style:family="text">
      <style:text-properties style:font-name-asian="標楷體" style:font-size-complex="11pt"/>
    </style:style>
    <style:style style:name="T988" style:parent-style-name="預設段落字型" style:family="text">
      <style:text-properties style:font-name-asian="標楷體" style:font-size-complex="11pt"/>
    </style:style>
    <style:style style:name="T989" style:parent-style-name="預設段落字型" style:family="text">
      <style:text-properties style:font-name-asian="標楷體" style:font-size-complex="11pt"/>
    </style:style>
    <style:style style:name="T990" style:parent-style-name="預設段落字型" style:family="text">
      <style:text-properties style:font-name-asian="標楷體" style:font-size-complex="11pt"/>
    </style:style>
    <style:style style:name="T991" style:parent-style-name="預設段落字型" style:family="text">
      <style:text-properties style:font-name-asian="標楷體" style:font-size-complex="11pt"/>
    </style:style>
    <style:style style:name="P992" style:parent-style-name="本文" style:family="paragraph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P100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break-before="page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widows="0" fo:orphans="0" fo:margin-bottom="0.1666in" fo:line-height="0.25in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widows="0" fo:orphans="0" fo:line-height="0.2777in"/>
    </style:style>
    <style:style style:name="T1013" style:parent-style-name="預設段落字型" style:family="text">
      <style:text-properties style:font-name="新細明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Times New Roman" fo:font-size="14pt" style:font-size-asian="14pt"/>
    </style:style>
    <style:style style:name="P1016" style:parent-style-name="內文" style:family="paragraph">
      <style:paragraph-properties fo:widows="0" fo:orphans="0" fo:line-height="0.2777in"/>
    </style:style>
    <style:style style:name="T101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27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2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039" style:family="table-column">
      <style:table-column-properties style:column-width="4.3173in"/>
    </style:style>
    <style:style style:name="TableColumn1040" style:family="table-column">
      <style:table-column-properties style:column-width="0.6847in"/>
    </style:style>
    <style:style style:name="TableColumn1041" style:family="table-column">
      <style:table-column-properties style:column-width="0.6854in"/>
    </style:style>
    <style:style style:name="TableColumn1042" style:family="table-column">
      <style:table-column-properties style:column-width="0.6854in"/>
    </style:style>
    <style:style style:name="TableColumn1043" style:family="table-column">
      <style:table-column-properties style:column-width="0.6854in"/>
    </style:style>
    <style:style style:name="Table1038" style:family="table">
      <style:table-properties style:width="7.0583in" fo:margin-left="0in" table:align="center"/>
    </style:style>
    <style:style style:name="TableRow1044" style:family="table-row">
      <style:table-row-properties style:min-row-height="0.2826in"/>
    </style:style>
    <style:style style:name="TableCell10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1047" style:family="table-row">
      <style:table-row-properties style:min-row-height="0.4305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0" fo:orphans="0" fo:line-height="0.3333in"/>
      <style:text-properties style:font-name="標楷體" style:font-name-asian="標楷體" style:font-size-complex="14pt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0" fo:orphans="0" fo:margin-top="0.125in" fo:margin-bottom="0.125in" fo:line-height="0.1666in"/>
    </style:style>
    <style:style style:name="T1055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6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7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ableRow1058" style:family="table-row">
      <style:table-row-properties style:min-row-height="0.2083in"/>
    </style:style>
    <style:style style:name="P1059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Row1068" style:family="table-row">
      <style:table-row-properties style:min-row-height="0.3715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0" fo:orphans="0"/>
    </style:style>
    <style:style style:name="T1071" style:parent-style-name="預設段落字型" style:family="text">
      <style:text-properties style:font-name="標楷體" style:font-name-asian="標楷體" style:font-size-complex="10pt"/>
    </style:style>
    <style:style style:name="T1072" style:parent-style-name="預設段落字型" style:family="text">
      <style:text-properties style:font-name="標楷體" style:font-name-asian="標楷體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081" style:family="table-row">
      <style:table-row-properties style:min-row-height="0.3715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0" fo:orphans="0"/>
    </style:style>
    <style:style style:name="T1084" style:parent-style-name="預設段落字型" style:family="text">
      <style:text-properties style:font-name="標楷體" style:font-name-asian="標楷體" style:font-size-complex="14pt"/>
    </style:style>
    <style:style style:name="T1085" style:parent-style-name="預設段落字型" style:family="text">
      <style:text-properties style:font-name="標楷體" style:font-name-asian="標楷體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094" style:family="table-row">
      <style:table-row-properties style:min-row-height="0.3715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0" fo:orphans="0"/>
      <style:text-properties style:font-name="標楷體" style:font-name-asian="標楷體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105" style:family="table-row">
      <style:table-row-properties style:min-row-height="0.3715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0" fo:orphans="0"/>
      <style:text-properties style:font-name="標楷體" style:font-name-asian="標楷體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116" style:family="table-row">
      <style:table-row-properties style:min-row-height="0.4152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19" style:family="table-row">
      <style:table-row-properties style:min-row-height="0.4152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2" style:family="table-row">
      <style:table-row-properties style:min-row-height="0.4152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5" style:family="table-row">
      <style:table-row-properties style:min-row-height="0.4152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8" style:family="table-row">
      <style:table-row-properties style:min-row-height="0.4152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0" fo:orphans="0" fo:text-align="justify"/>
      <style:text-properties style:font-name="標楷體" style:font-name-asian="標楷體" style:font-size-complex="14pt"/>
    </style:style>
    <style:style style:name="P1131" style:parent-style-name="內文" style:family="paragraph">
      <style:paragraph-properties fo:widows="0" fo:orphans="0"/>
      <style:text-properties style:font-name="Times New Roman" style:font-name-asian="標楷體" style:font-size-complex="10pt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教師揪團自主研習實施計畫</text:span></text:p>
      <text:p text:style-name="P7"><text:span text:style-name="T8">壹、依據</text:span></text:p>
      <text:p text:style-name="P9"><text:span text:style-name="T10">一、</text:span><text:span text:style-name="T11">教育部補助直轄市、縣（市）政府精進國民中學及國民小學教師教學專業與課程品質作業要點</text:span></text:p>
      <text:p text:style-name="P12"><text:span text:style-name="T13">二、臺北市</text:span><text:span text:style-name="T14">113</text:span><text:span text:style-name="T15">年十二年國民基本教育精進國中小教學品質計畫</text:span></text:p>
      <text:p text:style-name="P16"><text:span text:style-name="T17">三、教育部十二年國民基本教育課程總綱</text:span></text:p>
      <text:p text:style-name="P18"><text:span text:style-name="T19">貳、目的</text:span></text:p>
      <text:p text:style-name="P20"><text:span text:style-name="T21">一、透過同儕合作、同僚備課模式，鼓勵教師自主規劃精進課堂教學研習，提升教師專業成長及提升教學品質。</text:span></text:p>
      <text:p text:style-name="P22"><text:span text:style-name="T23">二、鼓勵教師自主合作共學，提升精進教學成長研習辦理之成效和品質，並減輕規劃辦理之行政流程與文書作業負擔。</text:span></text:p>
      <text:p text:style-name="P24"><text:span text:style-name="T25">三、</text:span><text:span text:style-name="T26">解決</text:span><text:span text:style-name="T27">教師教學迫切需求，使教師專業研習內容更聚焦，活化課堂教學提升學生學習成效。</text:span></text:p>
      <text:p text:style-name="P28"><text:span text:style-name="T29">參、辦理單位</text:span></text:p>
      <text:p text:style-name="P30"><text:span text:style-name="T31">一</text:span><text:span text:style-name="T32">、</text:span><text:span text:style-name="T33">主辦單位</text:span><text:span text:style-name="T34">：臺北市政府教育局</text:span><text:span text:style-name="T35">(</text:span><text:span text:style-name="T36">以下簡稱本局</text:span><text:span text:style-name="T37">)</text:span></text:p>
      <text:p text:style-name="P38"><text:span text:style-name="T39">二、</text:span><text:span text:style-name="T40">承辦</text:span><text:span text:style-name="T41">單位：臺北市大安區幸安國民小學</text:span></text:p>
      <text:p text:style-name="P42"><text:span text:style-name="T43">肆、實施對象：</text:span><text:span text:style-name="T44">本市公私立</text:span><text:span text:style-name="T45">(</text:span><text:span text:style-name="T46">含國立</text:span><text:span text:style-name="T47">)</text:span><text:span text:style-name="T48">國小現職教師、代理代課教師。</text:span></text:p>
      <text:p text:style-name="P49"><text:span text:style-name="T50">伍、申請與執行時間：</text:span><text:span text:style-name="T51">(</text:span><text:span text:style-name="T52">具審查機制，請於通過後再執行計畫</text:span><text:span text:style-name="T53">)</text:span></text:p>
      <text:p text:style-name="P54"><text:span text:style-name="T55">一、</text:span><text:span text:style-name="T56">113</text:span><text:span text:style-name="T57">年度申請期間自</text:span><text:span text:style-name="T58">113</text:span><text:span text:style-name="T59">年</text:span><text:span text:style-name="T60">7</text:span><text:span text:style-name="T61">月</text:span><text:span text:style-name="T62">1</text:span><text:span text:style-name="T63">日至</text:span><text:span text:style-name="T64">113</text:span><text:span text:style-name="T65">年</text:span><text:span text:style-name="T66">8</text:span><text:span text:style-name="T67">月</text:span><text:span text:style-name="T68">31</text:span><text:span text:style-name="T69">日止</text:span></text:p>
      <text:p text:style-name="P70"><text:span text:style-name="T71"><text:s text:c="3"/></text:span><text:span text:style-name="T72">（計畫執行</text:span><text:span text:style-name="T73">113</text:span><text:span text:style-name="T74">年</text:span><text:span text:style-name="T75">8</text:span><text:span text:style-name="T76">月</text:span><text:span text:style-name="T77">1</text:span><text:span text:style-name="T78">日至</text:span><text:span text:style-name="T79">113</text:span><text:span text:style-name="T80">年</text:span><text:span text:style-name="T81">11</text:span><text:span text:style-name="T82">月</text:span><text:span text:style-name="T83">30</text:span><text:span text:style-name="T84">日）</text:span></text:p>
      <text:p text:style-name="P85"><text:span text:style-name="T86">二、</text:span><text:span text:style-name="T87">114</text:span><text:span text:style-name="T88">年度申請期間自</text:span><text:span text:style-name="T89">113</text:span><text:span text:style-name="T90">年</text:span><text:span text:style-name="T91">12</text:span><text:span text:style-name="T92">月</text:span><text:span text:style-name="T93">1</text:span><text:span text:style-name="T94">日至</text:span><text:span text:style-name="T95">114</text:span><text:span text:style-name="T96">年</text:span><text:span text:style-name="T97">1</text:span><text:span text:style-name="T98">月</text:span><text:span text:style-name="T99">31</text:span><text:span text:style-name="T100">日止</text:span></text:p>
      <text:p text:style-name="P101"><text:span text:style-name="T102"><text:s text:c="4"/></text:span><text:span text:style-name="T103">（計畫執行</text:span><text:span text:style-name="T104">114</text:span><text:span text:style-name="T105">年</text:span><text:span text:style-name="T106">1</text:span><text:span text:style-name="T107">月</text:span><text:span text:style-name="T108">1</text:span><text:span text:style-name="T109">日至</text:span><text:span text:style-name="T110">114</text:span><text:span text:style-name="T111">年</text:span><text:span text:style-name="T112">7</text:span><text:span text:style-name="T113">月</text:span><text:span text:style-name="T114">4</text:span><text:span text:style-name="T115">日）。</text:span></text:p>
      <text:p text:style-name="P116"><text:span text:style-name="T117">陸、辦理事項</text:span></text:p>
      <text:p text:style-name="P118">一、辦理方式</text:p>
      <text:p text:style-name="P119"><text:span text:style-name="T120">(</text:span><text:span text:style-name="T121">一</text:span><text:span text:style-name="T122">)</text:span><text:span text:style-name="T123">初審：本市各校教師可自主揪團、跨校揪團，滿</text:span><text:span text:style-name="T124">6</text:span><text:span text:style-name="T125">人即可向學校提出申請並由學校初審。</text:span></text:p>
      <text:p text:style-name="P126"><text:span text:style-name="T127">(</text:span><text:span text:style-name="T128">二</text:span><text:span text:style-name="T129">)</text:span><text:span text:style-name="T130">複審：揪團學校於限定時間上傳通過初審之研習計畫至「臺北市國小教師精進教學網」（網站網址：</text:span><text:span text:style-name="T131"><text:s/>http://tten.tp.edu.tw</text:span><text:span text:style-name="T132">；各校帳號及密碼皆為</text:span><text:span text:style-name="T133">6</text:span><text:span text:style-name="T134">碼學校代碼），經委員複審通過後，即可在「臺北市教師在職研習網」</text:span><text:span text:style-name="T135">(http://insc.tp.edu.tw)</text:span><text:span text:style-name="T136">線上開班，並供本市有意願教師自由報名參加，每場人數以</text:span><text:span text:style-name="T137">6~30</text:span><text:span text:style-name="T138">人為原則。</text:span></text:p>
      <text:p text:style-name="P139"><text:span text:style-name="T140">二、研習時間：</text:span><text:span text:style-name="T141">學期間以下班後及假日時間為主</text:span><text:span text:style-name="T142">，寒暑假時間</text:span><text:span text:style-name="T143">(</text:span><text:span text:style-name="T144">除備課日外</text:span><text:span text:style-name="T145">)</text:span><text:span text:style-name="T146">則不限。以教師自主增能為主，參與人員准予公假，但不另行排代。</text:span></text:p>
      <text:p text:style-name="P147"><text:span text:style-name="T148">三、研習時數：</text:span><text:span text:style-name="T149">每個計畫研習時數為</text:span><text:span text:style-name="T150">2</text:span><text:span text:style-name="T151">至</text:span><text:span text:style-name="T152">6</text:span><text:span text:style-name="T153">小時，時數可分散辦理，每次不得少於</text:span><text:span text:style-name="T154">2</text:span><text:span text:style-name="T155">小時；每社群邀請人員擔任講座以不重複為原則，至多以</text:span><text:span text:style-name="T156">2</text:span><text:span text:style-name="T157">次為限；每學期每校申請上限以</text:span><text:span text:style-name="T158">4</text:span><text:span text:style-name="T159">件為限，每件至多新臺幣</text:span><text:span text:style-name="T160">1</text:span><text:span text:style-name="T161">萬</text:span><text:span text:style-name="T162">2,000</text:span><text:span text:style-name="T163">元，惟申請</text:span><text:span text:style-name="T164">以「原住民、新住民等多元文化教育」為研習範疇之社群數量不受限，每件仍為</text:span><text:span text:style-name="T165">1</text:span><text:span text:style-name="T166">萬</text:span><text:span text:style-name="T167">2,000</text:span><text:span text:style-name="T168">元。</text:span></text:p>
      <text:soft-page-break/>
      <text:p text:style-name="P169"><text:span text:style-name="T170">四、經費支用：</text:span><text:span text:style-name="T171">每學期總經費上限為</text:span><text:span text:style-name="T172">70</text:span><text:span text:style-name="T173">萬元整，有需求的學校請盡速完成申請：以講座鐘點費、研習辦公用品費</text:span><text:span text:style-name="T174">(</text:span><text:span text:style-name="T175">鐘點費相加後乘</text:span><text:span text:style-name="T176">5%)</text:span><text:span text:style-name="T177">、研習雜支費</text:span><text:span text:style-name="T178">(</text:span><text:span text:style-name="T179">鐘點費相加後乘</text:span><text:span text:style-name="T180">5%)</text:span><text:span text:style-name="T181">為主，不提供研習誤餐費及場地費。經費編列參考如下表列：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講座鐘點費編列</text:span></text:p>
          </table:table-cell>
          <table:table-cell table:style-name="TableCell189">
            <text:p text:style-name="P190"><text:span text:style-name="T191">其他</text:span></text:p>
          </table:table-cell>
        </table:table-row>
        <table:table-row table:style-name="TableRow192">
          <table:table-cell table:style-name="TableCell193">
            <text:p text:style-name="P194"><text:span text:style-name="T195">外聘講座每節</text:span><text:span text:style-name="T196">2000</text:span><text:span text:style-name="T197">元</text:span></text:p>
            <text:p text:style-name="P198"><text:span text:style-name="T199">本市所屬外聘講座每節</text:span><text:span text:style-name="T200">1500</text:span><text:span text:style-name="T201">元</text:span></text:p>
            <text:p text:style-name="P202"><text:span text:style-name="T203">校內講座內聘每節</text:span><text:span text:style-name="T204">1000</text:span><text:span text:style-name="T205">元</text:span></text:p>
          </table:table-cell>
          <table:table-cell table:style-name="TableCell206">
            <text:p text:style-name="P207"><text:span text:style-name="T208">1.</text:span><text:span text:style-name="T209">辦公用品費</text:span><text:span text:style-name="T210">(</text:span><text:span text:style-name="T211">鐘點費相加後乘</text:span><text:span text:style-name="T212">5%)</text:span></text:p>
            <text:p text:style-name="P213"><text:span text:style-name="T214">2.</text:span><text:span text:style-name="T215">雜支費</text:span><text:span text:style-name="T216">(</text:span><text:span text:style-name="T217">鐘點費相加後乘</text:span><text:span text:style-name="T218">5%)</text:span></text:p>
          </table:table-cell>
        </table:table-row>
      </table:table>
      <text:p text:style-name="P219"><text:span text:style-name="T220">五、</text:span><text:span text:style-name="T221">辦理</text:span><text:span text:style-name="T222">地點：</text:span><text:span text:style-name="T223">以學校場地為主，並經學校初審同意。</text:span></text:p>
      <text:p text:style-name="P224"><text:span text:style-name="T225">六、研習人數：</text:span><text:span text:style-name="T226">每場研習開團基本人數</text:span><text:span text:style-name="T227">6</text:span><text:span text:style-name="T228">人，於「臺北市教師在職研習網」線上開班並採開放校際報名，每場人數以</text:span><text:span text:style-name="T229">30</text:span><text:span text:style-name="T230">人為原則。</text:span></text:p>
      <text:p text:style-name="P231"><text:span text:style-name="T232">七</text:span><text:span text:style-name="T233">、</text:span><text:span text:style-name="T234">研習</text:span><text:span text:style-name="T235">範疇：</text:span><text:span text:style-name="T236">以精進教師教學為主，研習內容列舉如下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素養教學</text:span></text:p>
            <text:p text:style-name="P244"><text:span text:style-name="T245">(</text:span><text:span text:style-name="T246">含領域精進</text:span><text:span text:style-name="T247">)</text:span></text:p>
          </table:table-cell>
          <table:table-cell table:style-name="TableCell248">
            <text:p text:style-name="P249"><text:span text:style-name="T250">十二年國教課綱、核心素養轉化、班級經營實務、學習扶助、差異化教學、教師公開授課實務、分組合作學習教學實務、創新教學、酷課雲、磨課師線上教學應用、創客、擴增</text:span><text:span text:style-name="T251">&amp;</text:span><text:span text:style-name="T252">虛擬實境教學研習</text:span></text:p>
          </table:table-cell>
        </table:table-row>
        <table:table-row table:style-name="TableRow253">
          <table:table-cell table:style-name="TableCell254">
            <text:p text:style-name="P255"><text:span text:style-name="T256">議題融入</text:span></text:p>
          </table:table-cell>
          <table:table-cell table:style-name="TableCell257">
            <text:p text:style-name="P258"><text:span text:style-name="T259">十二年國教議題融入教學，包含生命、安全、性別、戶外等教育議題</text:span></text:p>
          </table:table-cell>
        </table:table-row>
        <table:table-row table:style-name="TableRow260">
          <table:table-cell table:style-name="TableCell261">
            <text:p text:style-name="P262"><text:span text:style-name="T263">測驗與評量</text:span></text:p>
          </table:table-cell>
          <table:table-cell table:style-name="TableCell264">
            <text:p text:style-name="P265"><text:span text:style-name="T266">各領域多元評量實務、素養導向學習評量、國英數學力檢測後續研討</text:span></text:p>
          </table:table-cell>
        </table:table-row>
        <table:table-row table:style-name="TableRow267">
          <table:table-cell table:style-name="TableCell268">
            <text:p text:style-name="P269"><text:span text:style-name="T270">閱讀教學</text:span></text:p>
          </table:table-cell>
          <table:table-cell table:style-name="TableCell271">
            <text:p text:style-name="P272"><text:span text:style-name="T273">文本分析、閱讀策略教學</text:span><text:span text:style-name="T274">(</text:span><text:span text:style-name="T275">識字策略</text:span><text:span text:style-name="T276">/</text:span><text:span text:style-name="T277">理解策略、圖資利用教育、科普閱讀、數位閱讀、小說</text:span><text:span text:style-name="T278">/</text:span><text:span text:style-name="T279">傳記等</text:span><text:span text:style-name="T280">)</text:span><text:span text:style-name="T281">、讀書會、班級共讀、閱讀評量</text:span></text:p>
          </table:table-cell>
        </table:table-row>
        <table:table-row table:style-name="TableRow282">
          <table:table-cell table:style-name="TableCell283">
            <text:p text:style-name="P284"><text:span text:style-name="T285">原住民、新住民等多元文化教育</text:span></text:p>
          </table:table-cell>
          <table:table-cell table:style-name="TableCell286">
            <text:p text:style-name="P287"><text:span text:style-name="T288">鼓勵採「跨校」或「校內」申請，例如申請以「全民原教」、「新住民教育」為主題之教師教學增能等相關研習，並建議可以比照「議題融入」部定課程或校訂課程方式，藉教師揪團共備、專家指導、情境規劃等方式融入課程與教學</text:span></text:p>
          </table:table-cell>
        </table:table-row>
      </table:table>
      <text:list text:style-name="LFO1" text:continue-numbering="true">
        <text:list-item>
          <text:p text:style-name="P289"><text:span text:style-name="T290">研習審核</text:span></text:p>
        </text:list-item>
      </text:list>
      <text:p text:style-name="P291"><text:span text:style-name="T292">(</text:span><text:span text:style-name="T293">一</text:span><text:span text:style-name="T294">)</text:span><text:span text:style-name="T295">初審：由揪團發起人填具線上申請表</text:span><text:span text:style-name="T296">(</text:span><text:span text:style-name="T297">附件</text:span><text:span text:style-name="T298">1)</text:span><text:span text:style-name="T299">及經費明細表</text:span><text:span text:style-name="T300">(</text:span><text:span text:style-name="T301">附件</text:span><text:span text:style-name="T302">2)</text:span><text:span text:style-name="T303">，經學校初審通過後，即可上傳「臺北市國小教師精進教學網」進行複審。</text:span></text:p>
      <text:p text:style-name="P304"><text:span text:style-name="T305">(</text:span><text:span text:style-name="T306">二</text:span><text:span text:style-name="T307">)</text:span><text:span text:style-name="T308">複審：經委員複審通過，將</text:span><text:span text:style-name="T309">e-mail</text:span><text:span text:style-name="T310">通知學校承辦人及發起人並公告「臺北市國小教師精進教學網」，學校承辦人逕上「臺北市教師在職研習網」開班即可。</text:span></text:p>
      <text:p text:style-name="P311"><text:span text:style-name="T312">九、</text:span><text:span text:style-name="T313">深化</text:span><text:span text:style-name="T314">評估</text:span></text:p>
      <text:p text:style-name="P315">(一)研習後一個月內需上傳各校實際支用明細表、簽到表、研習照片彙整檔、講義或教材至「臺北市國小教師精進教學網」。</text:p>
      <text:p text:style-name="P316"><text:span text:style-name="T317">(</text:span><text:span text:style-name="T318">二</text:span><text:span text:style-name="T319">)</text:span><text:span text:style-name="T320">參與研習教師須線上填寫「揪團自主研習學員問卷」。第</text:span><text:span text:style-name="T321">1</text:span><text:span text:style-name="T322">學期於</text:span><text:span text:style-name="T323">12</text:span><text:span text:style-name="T324">月</text:span><text:span text:style-name="T325">31</text:span><text:span text:style-name="T326">日前完成，第</text:span><text:span text:style-name="T327">2</text:span><text:span text:style-name="T328">學期於</text:span><text:span text:style-name="T329">6</text:span><text:span text:style-name="T330">月</text:span><text:span text:style-name="T331">30</text:span><text:span text:style-name="T332">日前完成。</text:span><text:span text:style-name="T333">(</text:span><text:span text:style-name="T334">問卷網址：</text:span><text:span text:style-name="T335">https://forms.gle/gW8xoqhkFYbz5R3a6) <text:s/></text:span></text:p>
      <text:soft-page-break/>
      <text:p text:style-name="P336">(三)彙整研習成員問卷與質性回饋，提交12年國教工作組會議審議，作為未來修正調整實施計畫之參考。</text:p>
      <text:p text:style-name="P337">(四)預期成效與評估方式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預期成效</text:p>
          </table:table-cell>
          <table:table-cell table:style-name="TableCell346">
            <text:p text:style-name="P347">實施方式</text:p>
          </table:table-cell>
          <table:table-cell table:style-name="TableCell348">
            <text:p text:style-name="P349">實施期程</text:p>
          </table:table-cell>
          <table:table-cell table:style-name="TableCell350">
            <text:p text:style-name="P351">使用表件</text:p>
          </table:table-cell>
        </table:table-row>
        <table:table-row table:style-name="TableRow352">
          <table:table-cell table:style-name="TableCell353">
            <text:p text:style-name="P354">能發展素養導向之揪團計畫</text:p>
          </table:table-cell>
          <table:table-cell table:style-name="TableCell355">
            <text:p text:style-name="P356">以學校或社群為單位，繳交計畫書</text:p>
            <text:p text:style-name="P357">1.各校申請表</text:p>
            <text:p text:style-name="P358">2.各校經費表</text:p>
            <text:p text:style-name="P359">3.委員審核意見表</text:p>
            <text:p text:style-name="P360">4.審查後工作會議紀錄</text:p>
          </table:table-cell>
          <table:table-cell table:style-name="TableCell361">
            <text:p text:style-name="P362">113年7月至8月</text:p>
          </table:table-cell>
          <table:table-cell table:style-name="TableCell363">
            <text:p text:style-name="P364">附件1</text:p>
            <text:p text:style-name="P365">附件2</text:p>
          </table:table-cell>
        </table:table-row>
        <table:table-row table:style-name="TableRow366">
          <table:table-cell table:style-name="TableCell367">
            <text:p text:style-name="P368">提升教師專業與學生學習成效</text:p>
          </table:table-cell>
          <table:table-cell table:style-name="TableCell369">
            <text:p text:style-name="P370">參與教師為單位，填寫線上問卷</text:p>
            <text:p text:style-name="P371"><text:span text:style-name="T372">網址：</text:span>https://forms.gle/gW8xoqhkFYbz5R3a6</text:p>
            <text:p text:style-name="P373">1.研習主題的需求性</text:p>
            <text:p text:style-name="P374">2.對講題的滿意度</text:p>
            <text:p text:style-name="P375">3.對自身與學生的助益</text:p>
            <text:p text:style-name="P376">4.其他需求</text:p>
          </table:table-cell>
          <table:table-cell table:style-name="TableCell377">
            <text:p text:style-name="P378">第1學期：</text:p>
            <text:p text:style-name="P379">113年12月31日前</text:p>
            <text:p text:style-name="P380">第2學期：</text:p>
            <text:p text:style-name="P381">114年6月30日前</text:p>
          </table:table-cell>
          <table:table-cell table:style-name="TableCell382">
            <text:p text:style-name="P383">附件3</text:p>
          </table:table-cell>
        </table:table-row>
        <table:table-row table:style-name="TableRow384">
          <table:table-cell table:style-name="TableCell385">
            <text:p text:style-name="P386">提供本局計畫規劃與後續調整重要依據，高度掌握計畫執行情形</text:p>
          </table:table-cell>
          <table:table-cell table:style-name="TableCell387">
            <text:p text:style-name="P388">1.委員審核意見表</text:p>
            <text:p text:style-name="P389">2.研習後問卷分析結果</text:p>
            <text:p text:style-name="P390">3.對研習的分析與省思</text:p>
            <text:p text:style-name="P391">4.本市十二年國教工作小組暨中心學校會議</text:p>
          </table:table-cell>
          <table:table-cell table:style-name="TableCell392">
            <text:p text:style-name="P393">第1學期：</text:p>
            <text:p text:style-name="P394">113年12月底前</text:p>
            <text:p text:style-name="P395">第2學期：</text:p>
            <text:p text:style-name="P396">114年6月底前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<text:span text:style-name="T401">十、</text:span><text:span text:style-name="T402">經費</text:span><text:span text:style-name="T403">核撥銷</text:span><text:span text:style-name="T404">：辦完研習後，</text:span><text:span text:style-name="T405">請於一個月內繳交實際支用明細表</text:span><text:span text:style-name="T406">至幸安國小，彙整後由教育局辦理核銷。</text:span><text:span text:style-name="T407">分</text:span><text:span text:style-name="T408">2</text:span><text:span text:style-name="T409">期辦理核撥銷，</text:span><text:span text:style-name="T410">113</text:span><text:span text:style-name="T411">年度於</text:span><text:span text:style-name="T412">113</text:span><text:span text:style-name="T413">年</text:span><text:span text:style-name="T414">11</text:span><text:span text:style-name="T415">月</text:span><text:span text:style-name="T416">30</text:span><text:span text:style-name="T417">日前完成辦理，</text:span><text:span text:style-name="T418">114</text:span><text:span text:style-name="T419">年度於</text:span><text:span text:style-name="T420">114</text:span><text:span text:style-name="T421">年</text:span><text:span text:style-name="T422">7</text:span><text:span text:style-name="T423">月</text:span><text:span text:style-name="T424">4</text:span><text:span text:style-name="T425">日前辦理完成。</text:span></text:p>
      <text:p text:style-name="P426"><text:span text:style-name="T427">十一、其他：審核通過後，若遇不可抗力因素無法辦理</text:span><text:span text:style-name="T428">(</text:span><text:span text:style-name="T429">如</text:span><text:span text:style-name="T430">:</text:span><text:span text:style-name="T431">颱風天停班停課</text:span><text:span text:style-name="T432">)</text:span><text:span text:style-name="T433">，以改期辦理為優先，若有其他須取消辦理之情事，須經審查端確認後註記取消，方可停辦。</text:span></text:p>
      <text:p text:style-name="P434"><text:span text:style-name="T435">十二、聯繫資訊：幸安國小林佳儀老師，電話</text:span><text:span text:style-name="T436">2707-4191</text:span><text:span text:style-name="T437">分機</text:span><text:span text:style-name="T438">3911</text:span><text:span text:style-name="T439">，</text:span><text:a xlink:href="mailto:adidas7108@gmail.com" office:target-frame-name="_top" xlink:show="replace"><text:span text:style-name="T440">adidas7108@gmail.com</text:span></text:a></text:p>
      <text:p text:style-name="P441"><text:span text:style-name="T442">十三、揪團自主研習發起人準備流程如下表列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揪團學校</text:span></text:p>
          </table:table-cell>
          <table:table-cell table:style-name="TableCell452">
            <text:p text:style-name="P453"><text:span text:style-name="T454">幸安國小</text:span></text:p>
          </table:table-cell>
          <table:table-cell table:style-name="TableCell455">
            <text:p text:style-name="P456"><text:span text:style-name="T457">揪團學校</text:span></text:p>
          </table:table-cell>
          <table:table-cell table:style-name="TableCell458">
            <text:p text:style-name="P459"><text:span text:style-name="T460">幸安國小、教育局</text:span></text:p>
          </table:table-cell>
        </table:table-row>
        <table:table-row table:style-name="TableRow461">
          <table:table-cell table:style-name="TableCell462">
            <text:p text:style-name="P463"><text:span text:style-name="T464">【精進網】</text:span></text:p>
            <text:p text:style-name="P465"><text:span text:style-name="T466">上傳計畫</text:span></text:p>
            <text:p text:style-name="P467"><text:span text:style-name="T468">校內線上初審</text:span></text:p>
          </table:table-cell>
          <table:table-cell table:style-name="TableCell469">
            <text:p text:style-name="P470"><text:span text:style-name="T471">線上複審</text:span></text:p>
            <text:p text:style-name="P472"><text:span text:style-name="T473">公告結果</text:span></text:p>
            <text:p text:style-name="P474"><text:span text:style-name="T475">e-mail</text:span><text:span text:style-name="T476">通知</text:span></text:p>
            <text:p text:style-name="P477"/>
          </table:table-cell>
          <table:table-cell table:style-name="TableCell478">
            <text:p text:style-name="P479"><text:span text:style-name="T480">【臺北市教師在職研習網】</text:span></text:p>
            <text:p text:style-name="P481"><text:span text:style-name="T482">1.</text:span><text:span text:style-name="T483">申請開班時數</text:span></text:p>
            <text:p text:style-name="P484"><text:span text:style-name="T485">2.</text:span><text:span text:style-name="T486">學員上網報名</text:span></text:p>
            <text:p text:style-name="P487"><text:span text:style-name="T488">3.</text:span><text:span text:style-name="T489">辦理研習</text:span></text:p>
          </table:table-cell>
          <table:table-cell table:style-name="TableCell490">
            <text:p text:style-name="P491"><text:span text:style-name="T492">【</text:span><text:span text:style-name="T493">實際支用明細表</text:span><text:span text:style-name="T494">】</text:span></text:p>
            <text:p text:style-name="P495"><text:span text:style-name="T496">正本一份送幸安國小</text:span></text:p>
            <text:p text:style-name="P497"><text:span text:style-name="T498">【精進網】</text:span></text:p>
            <text:p text:style-name="P499"><text:span text:style-name="T500">上傳</text:span><text:span text:style-name="T501">:</text:span><text:span text:style-name="T502">實際支用明細表、簽到表、照片、講義或教材</text:span></text:p>
            <text:soft-page-break/>
            <text:p text:style-name="P503"><text:span text:style-name="T504">【臺北市教師在職研習網】</text:span></text:p>
            <text:p text:style-name="P505"><text:span text:style-name="T506">核發研習時數</text:span></text:p>
          </table:table-cell>
        </table:table-row>
      </table:table>
      <text:soft-page-break/>
      <text:p text:style-name="P507"><text:span text:style-name="T508">柒、預期效益</text:span></text:p>
      <text:p text:style-name="P509"><text:span text:style-name="T510">一、以「自主學習」形式提升教師專業與教學效能，並強化教學使命。</text:span></text:p>
      <text:p text:style-name="P511"><text:span text:style-name="T512">二、拓展教師創意思維及豐富新知，以促發多元的教學內容。</text:span><text:span text:style-name="T513"><text:s/></text:span></text:p>
      <text:p text:style-name="P514"><text:span text:style-name="T515">三</text:span><text:span text:style-name="T516">、</text:span><text:span text:style-name="T517">活絡教師參與，以開創教學及校園活動的新思維。</text:span></text:p>
      <text:p text:style-name="P518"><text:span text:style-name="T519">捌、經費：由本局相關經費支用。</text:span></text:p>
      <text:p text:style-name="P520"><text:span text:style-name="T521">玖、本計畫經核定後實施，修正時亦同。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<text:span text:style-name="T530"><text:s text:c="2"/></text:span><text:span text:style-name="T531">附件</text:span><text:span text:style-name="T532">1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10">
            <text:p text:style-name="P546"><text:span text:style-name="T547">113</text:span><text:span text:style-name="T548">學年度</text:span><text:span text:style-name="T549">【</text:span><text:span text:style-name="T550">國小教師揪團自主研習</text:span><text:span text:style-name="T551">】</text:span><text:span text:style-name="T552">線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申請學校</text:span></text:p>
          </table:table-cell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發起教師</text:span></text:p>
            <text:p text:style-name="P563"><text:span text:style-name="T564">聯絡資訊</text:span></text:p>
          </table:table-cell>
          <table:table-cell table:style-name="TableCell565" table:number-columns-spanned="3">
            <text:p text:style-name="本文"><text:span text:style-name="T566">姓名</text:span></text:p>
          </table:table-cell>
          <table:covered-table-cell/>
          <table:covered-table-cell/>
          <table:table-cell table:style-name="TableCell567" table:number-columns-spanned="4">
            <text:p text:style-name="本文"><text:span text:style-name="T568">手機</text:span></text:p>
          </table:table-cell>
          <table:covered-table-cell/>
          <table:covered-table-cell/>
          <table:covered-table-cell/>
          <table:table-cell table:style-name="TableCell569" table:number-columns-spanned="2">
            <text:p text:style-name="本文"><text:span text:style-name="T570">信箱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學校承辦人</text:span></text:p>
            <text:p text:style-name="P575"><text:span text:style-name="T576">聯絡資訊</text:span></text:p>
          </table:table-cell>
          <table:table-cell table:style-name="TableCell577" table:number-columns-spanned="3">
            <text:p text:style-name="本文"><text:span text:style-name="T578">姓名</text:span></text:p>
          </table:table-cell>
          <table:covered-table-cell/>
          <table:covered-table-cell/>
          <table:table-cell table:style-name="TableCell579" table:number-columns-spanned="4">
            <text:p text:style-name="本文"><text:span text:style-name="T580">手機</text:span>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本文"><text:span text:style-name="T582">信箱</text:span></text:p>
          </table:table-cell>
          <table:covered-table-cell/>
        </table:table-row>
        <table:table-row table:style-name="TableRow583">
          <table:table-cell table:style-name="TableCell584" table:number-rows-spanned="5">
            <text:p text:style-name="P585"><text:span text:style-name="T586">研習規劃</text:span></text:p>
          </table:table-cell>
          <table:table-cell table:style-name="TableCell587">
            <text:p text:style-name="P588"><text:span text:style-name="T589">日期</text:span></text:p>
          </table:table-cell>
          <table:table-cell table:style-name="TableCell590">
            <text:p text:style-name="P591"><text:span text:style-name="T592">時間</text:span></text:p>
          </table:table-cell>
          <table:table-cell table:style-name="TableCell593" table:number-columns-spanned="4">
            <text:p text:style-name="P594"><text:span text:style-name="T595">揪團主題</text:span>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<text:span text:style-name="T598">內容</text:span></text:p>
          </table:table-cell>
          <table:covered-table-cell/>
          <table:table-cell table:style-name="TableCell599">
            <text:p text:style-name="P600"><text:span text:style-name="T601">講師</text:span></text:p>
          </table:table-cell>
        </table:table-row>
        <table:table-row table:style-name="TableRow602">
          <table:covered-table-cell>
            <text:p text:style-name="內文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內文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講師姓名及</text:span></text:p>
            <text:p text:style-name="P650"><text:span text:style-name="T651">服務機關</text:span></text:p>
          </table:table-cell>
          <table:table-cell table:style-name="TableCell652" table:number-columns-spanned="9">
            <text:p text:style-name="本文"><text:span text:style-name="T653">1.</text:span><text:span text:style-name="T654">姓名：</text:span><text:span text:style-name="T655"><text:s text:c="14"/>/</text:span><text:span text:style-name="T656">服務機關：</text:span></text:p>
            <text:p text:style-name="本文"><text:span text:style-name="T657">2.</text:span><text:span text:style-name="T658">姓名：</text:span><text:span text:style-name="T659"><text:s text:c="14"/>/</text:span><text:span text:style-name="T660">服務機關：</text:span></text:p>
            <text:p text:style-name="本文"><text:span text:style-name="T661">3.</text:span><text:span text:style-name="T662">姓名：</text:span><text:span text:style-name="T663"><text:s text:c="14"/>/</text:span><text:span text:style-name="T664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研習場地</text:span></text:p>
          </table:table-cell>
          <table:table-cell table:style-name="TableCell669" table:number-columns-spanned="9">
            <text:p text:style-name="本文"><text:span text:style-name="T670">1.</text:span><text:span text:style-name="T671"><text:s text:c="14"/></text:span><text:span text:style-name="T672">2.</text:span><text:span text:style-name="T673"><text:s text:c="15"/></text:span><text:span text:style-name="T674"><text:s/>3.</text:span><text:span text:style-name="T67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時數合計</text:span></text:p>
          </table:table-cell>
          <table:table-cell table:style-name="TableCell680" table:number-columns-spanned="4">
            <text:p text:style-name="本文"><text:span text:style-name="T681"><text:s text:c="9"/></text:span><text:span text:style-name="T682">小時</text:span><text:span text:style-name="T683"><text:s/></text:span>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><text:span text:style-name="T686">經費合計</text:span></text:p>
          </table:table-cell>
          <table:covered-table-cell/>
          <table:table-cell table:style-name="TableCell687" table:number-columns-spanned="3">
            <text:p text:style-name="本文"><text:span text:style-name="T688"><text:s text:c="12"/></text:span><text:span text:style-name="T689">元</text:span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研習範疇</text:span></text:p>
          </table:table-cell>
          <table:table-cell table:style-name="TableCell694" table:number-columns-spanned="9">
            <text:p text:style-name="P695"/>
            <text:p text:style-name="P696"><text:span text:style-name="T697">(</text:span><text:span text:style-name="T698">申請原住民、新住民等多元文化教育不限全校</text:span><text:span text:style-name="T699">4</text:span><text:span text:style-name="T700">件之上限</text:span><text:span text:style-name="T7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辦理方式</text:span></text:p>
          </table:table-cell>
          <table:table-cell table:style-name="TableCell706" table:number-columns-spanned="9">
            <text:p text:style-name="P707"><text:span text:style-name="T708">□<text:s/></text:span><text:span text:style-name="T709">講授</text:span><text:span text:style-name="T710"><text:s/>□ <text:s/></text:span><text:span text:style-name="T711">實作</text:span><text:span text:style-name="T712"><text:s/>□<text:s/></text:span><text:span text:style-name="T713">產出型工作坊</text:span><text:span text:style-name="T714"><text:s text:c="2"/>□<text:s/></text:span><text:span text:style-name="T715">其他</text:span><text:span text:style-name="T716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rows-spanned="3">
            <text:p text:style-name="P719"><text:span text:style-name="T720">揪團研習成員名單</text:span><text:span text:style-name="T721">:</text:span></text:p>
            <text:p text:style-name="P722"><text:span text:style-name="T723">(</text:span><text:span text:style-name="T724">名單可自行增列</text:span><text:span text:style-name="T725">)</text:span></text:p>
          </table:table-cell>
          <table:table-cell table:style-name="TableCell726" table:number-columns-spanned="5">
            <text:p text:style-name="P727"><text:span text:style-name="T728">學校</text:span><text:span text:style-name="T729">/</text:span><text:span text:style-name="T730">姓名</text:span>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><text:span text:style-name="T733">學校</text:span><text:span text:style-name="T734">/</text:span><text:span text:style-name="T735">姓名</text:span></text:p>
          </table:table-cell>
          <table:covered-table-cell/>
          <table:covered-table-cell/>
          <table:covered-table-cell/>
        </table:table-row>
        <table:table-row table:style-name="TableRow736">
          <table:covered-table-cell>
            <text:p text:style-name="內文"/>
          </table:covered-table-cell>
          <table:table-cell table:style-name="TableCell737" table:number-columns-spanned="5">
            <text:p text:style-name="P738"><text:span text:style-name="T739">學校</text:span><text:span text:style-name="T740">/</text:span><text:span text:style-name="T741">姓名</text:span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><text:span text:style-name="T744">學校</text:span><text:span text:style-name="T745">/</text:span><text:span text:style-name="T746">姓名</text:span></text:p>
          </table:table-cell>
          <table:covered-table-cell/>
          <table:covered-table-cell/>
          <table:covered-table-cell/>
        </table:table-row>
        <table:table-row table:style-name="TableRow747">
          <table:covered-table-cell>
            <text:p text:style-name="內文"/>
          </table:covered-table-cell>
          <table:table-cell table:style-name="TableCell748" table:number-columns-spanned="5">
            <text:p text:style-name="P749"><text:span text:style-name="T750">學校</text:span><text:span text:style-name="T751">/</text:span><text:span text:style-name="T752">姓名</text:span>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><text:span text:style-name="T755">學校</text:span><text:span text:style-name="T756">/</text:span><text:span text:style-name="T757">姓名</text:span></text:p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專業成長</text:span><text:span text:style-name="T762">~</text:span></text:p>
            <text:p text:style-name="P763"><text:span text:style-name="T764">課堂實踐運用說明</text:span></text:p>
          </table:table-cell>
          <table:table-cell table:style-name="TableCell765" table:number-columns-spanned="9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學生學習成效</text:span><text:span text:style-name="T771">~</text:span></text:p>
            <text:p text:style-name="P772"><text:span text:style-name="T773">1.</text:span><text:span text:style-name="T774">評估指標</text:span><text:span text:style-name="T775"><text:s text:c="2"/></text:span></text:p>
            <text:p text:style-name="P776"><text:span text:style-name="T777">2.</text:span><text:span text:style-name="T778">預期學生學習改變及進步情形</text:span></text:p>
          </table:table-cell>
          <table:table-cell table:style-name="TableCell779" table:number-columns-spanned="9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學校初審</text:span></text:p>
          </table:table-cell>
          <table:table-cell table:style-name="TableCell785" table:number-columns-spanned="9">
            <text:p text:style-name="本文"><text:span text:style-name="T786"><text:s/></text:span><text:span text:style-name="T787"><text:s/></text:span><text:span text:style-name="T788">□<text:s/></text:span><text:span text:style-name="T789">通過</text:span><text:span text:style-name="T790"><text:s text:c="17"/></text:span><text:span text:style-name="T791">□<text:s/></text:span><text:span text:style-name="T792">不通過</text:span><text:span text:style-name="T79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4"><text:span text:style-name="T795"><text:s text:c="8"/></text:span><text:span text:style-name="T796">承辦人：</text:span><text:span text:style-name="T797"><text:s text:c="16"/></text:span><text:span text:style-name="T798">處室主任：</text:span><text:span text:style-name="T799"><text:s text:c="21"/></text:span><text:span text:style-name="T800">校長：</text:span><text:span text:style-name="T801"><text:s/></text:span></text:p>
      <text:p text:style-name="P802"><text:s text:c="3"/></text:p>
      <text:p text:style-name="P803"/>
      <text:soft-page-break/>
      <text:p text:style-name="P804"><text:span text:style-name="T805"><text:s text:c="2"/></text:span><text:span text:style-name="T806">附件</text:span><text:span text:style-name="T807">2 <text:s text:c="2"/></text:span></text:p>
      <text:p text:style-name="P808"><text:span text:style-name="T809">臺北市</text:span><text:span text:style-name="T810">113</text:span><text:span text:style-name="T811">學年度</text:span><text:span text:style-name="T812">教師揪團自主研習</text:span><text:span text:style-name="T813">費用明細表</text:span></text:p>
      <text:p text:style-name="P814"/>
      <text:p text:style-name="P815"><text:span text:style-name="T816"><text:s text:c="12"/></text:span><text:span text:style-name="T817">學校名稱</text:span><text:span text:style-name="T818"><text:s/>:<text:s/></text:span><text:span text:style-name="T819"><text:s text:c="35"/></text:span></text:p>
      <text:p text:style-name="P820"><text:span text:style-name="T821"><text:s text:c="12"/></text:span><text:span text:style-name="T822">揪團主題</text:span><text:span text:style-name="T823"><text:s/>: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項目</text:span></text:p>
          </table:table-cell>
          <table:table-cell table:style-name="TableCell836">
            <text:p text:style-name="P837"><text:span text:style-name="T838">單位</text:span></text:p>
          </table:table-cell>
          <table:table-cell table:style-name="TableCell839">
            <text:p text:style-name="P840"><text:span text:style-name="T841">數量</text:span></text:p>
          </table:table-cell>
          <table:table-cell table:style-name="TableCell842">
            <text:p text:style-name="P843"><text:span text:style-name="T844">單價</text:span></text:p>
          </table:table-cell>
          <table:table-cell table:style-name="TableCell845">
            <text:p text:style-name="P846"><text:span text:style-name="T847">合計</text:span></text:p>
          </table:table-cell>
          <table:table-cell table:style-name="TableCell848">
            <text:p text:style-name="P849"><text:span text:style-name="T850">備註</text:span></text:p>
          </table:table-cell>
        </table:table-row>
        <table:table-row table:style-name="TableRow851">
          <table:table-cell table:style-name="TableCell852">
            <text:p text:style-name="P853"><text:span text:style-name="T854">鐘點費</text:span></text:p>
          </table:table-cell>
          <table:table-cell table:style-name="TableCell855">
            <text:p text:style-name="P856"><text:span text:style-name="T857">時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1000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(</text:span><text:span text:style-name="T868">本市所屬校內之內聘</text:span><text:span text:style-name="T869">)</text:span></text:p>
          </table:table-cell>
        </table:table-row>
        <table:table-row table:style-name="TableRow870">
          <table:table-cell table:style-name="TableCell871">
            <text:p text:style-name="P872"><text:span text:style-name="T873">鐘點費</text:span></text:p>
          </table:table-cell>
          <table:table-cell table:style-name="TableCell874">
            <text:p text:style-name="P875"><text:span text:style-name="T876">時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1500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(</text:span><text:span text:style-name="T887">本市所屬他校之外聘</text:span><text:span text:style-name="T888">)</text:span></text:p>
          </table:table-cell>
        </table:table-row>
        <table:table-row table:style-name="TableRow889">
          <table:table-cell table:style-name="TableCell890">
            <text:p text:style-name="P891"><text:span text:style-name="T892">鐘點費</text:span></text:p>
          </table:table-cell>
          <table:table-cell table:style-name="TableCell893">
            <text:p text:style-name="P894"><text:span text:style-name="T895">時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2000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(</text:span><text:span text:style-name="T906">非本市所屬之外聘</text:span><text:span text:style-name="T907">)</text:span></text:p>
          </table:table-cell>
        </table:table-row>
        <table:table-row table:style-name="TableRow908">
          <table:table-cell table:style-name="TableCell909">
            <text:p text:style-name="P910"><text:span text:style-name="T911">辦公事務費</text:span></text:p>
            <text:p text:style-name="P912"><text:span text:style-name="T913">＊核銷時需明列至少</text:span><text:span text:style-name="T914">2</text:span><text:span text:style-name="T915">項品項</text:span></text:p>
          </table:table-cell>
          <table:table-cell table:style-name="TableCell916">
            <text:p text:style-name="P917"><text:span text:style-name="T918">式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紙張印刷、文具用品等</text:span></text:p>
            <text:p text:style-name="P928"><text:span text:style-name="T929">(</text:span><text:span text:style-name="T930">鐘點費相加後乘</text:span><text:span text:style-name="T931">5%)</text:span></text:p>
          </table:table-cell>
        </table:table-row>
        <table:table-row table:style-name="TableRow932">
          <table:table-cell table:style-name="TableCell933">
            <text:p text:style-name="P934"><text:span text:style-name="T935">雜支費</text:span></text:p>
            <text:p text:style-name="P936"><text:span text:style-name="T937">＊核銷時需明列至少</text:span><text:span text:style-name="T938">2</text:span><text:span text:style-name="T939">項品項</text:span></text:p>
          </table:table-cell>
          <table:table-cell table:style-name="TableCell940">
            <text:p text:style-name="P941"><text:span text:style-name="T942">式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研習茶包等雜支</text:span></text:p>
            <text:p text:style-name="P952"><text:span text:style-name="T953">(</text:span><text:span text:style-name="T954">鐘點費相加後乘</text:span><text:span text:style-name="T955">5%)</text:span></text:p>
          </table:table-cell>
        </table:table-row>
        <table:table-row table:style-name="TableRow956">
          <table:table-cell table:style-name="TableCell957" table:number-columns-spanned="4">
            <text:p text:style-name="P958"><text:span text:style-name="T959">合計</text:span></text:p>
          </table:table-cell>
          <table:covered-table-cell/>
          <table:covered-table-cell/>
          <table:covered-table-cell/>
          <table:table-cell table:style-name="TableCell960">
            <text:p text:style-name="P961"/>
          </table:table-cell>
          <table:table-cell table:style-name="TableCell962">
            <text:p text:style-name="P963"><text:span text:style-name="T964">(</text:span><text:span text:style-name="T965">不超過</text:span><text:span text:style-name="T966">12000</text:span><text:span text:style-name="T967">元</text:span><text:span text:style-name="T968">)</text:span></text:p>
          </table:table-cell>
        </table:table-row>
        <table:table-row table:style-name="TableRow969">
          <table:table-cell table:style-name="TableCell970" table:number-columns-spanned="6">
            <text:p text:style-name="P971"><text:span text:style-name="T972">總計：新</text:span><text:span text:style-name="T973"><text:s/></text:span><text:span text:style-name="T974">臺</text:span><text:span text:style-name="T975"><text:s/></text:span><text:span text:style-name="T976">幣</text:span><text:span text:style-name="T977"><text:s text:c="3"/></text:span><text:span text:style-name="T978">佰</text:span><text:span text:style-name="T979"><text:s text:c="2"/></text:span><text:span text:style-name="T980">拾</text:span><text:span text:style-name="T981"><text:s text:c="2"/></text:span><text:span text:style-name="T982">萬</text:span><text:span text:style-name="T983"><text:s text:c="2"/></text:span><text:span text:style-name="T984">仟</text:span><text:span text:style-name="T985"><text:s text:c="2"/></text:span><text:span text:style-name="T986">佰</text:span><text:span text:style-name="T987"><text:s text:c="2"/></text:span><text:span text:style-name="T988">拾</text:span><text:span text:style-name="T989"><text:s/></text:span><text:span text:style-name="T990">元整</text:span><text:span text:style-name="T991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2"/>
      <text:p text:style-name="本文"><text:span text:style-name="T993"><text:s text:c="5"/></text:span><text:span text:style-name="T994">承辦人</text:span><text:span text:style-name="T995">: <text:s text:c="10"/></text:span><text:span text:style-name="T996">教務主任</text:span><text:span text:style-name="T997">: <text:s text:c="13"/></text:span><text:span text:style-name="T998">會計主任</text:span><text:span text:style-name="T999">: <text:s text:c="13"/></text:span><text:span text:style-name="T1000">校長</text:span><text:span text:style-name="T1001">:</text:span></text:p>
      <text:p text:style-name="P1002"/>
      <text:p text:style-name="P1003"/>
      <text:p text:style-name="P1004"/>
      <text:p text:style-name="P1005"/>
      <text:p text:style-name="P1006"/>
      <text:soft-page-break/>
      <text:p text:style-name="P1007"><text:span text:style-name="T1008">附件</text:span><text:span text:style-name="T1009">3</text:span></text:p>
      <text:p text:style-name="P1010">臺北市113學年度揪團自主研習教師問卷(線上問卷)</text:p>
      <text:p text:style-name="P1011"><text:s text:c="4"/>請您於本次研習後在下表內填答，並留下您的意見，以作為我們將來改進的重要參考，誠摯感謝您的回饋。</text:p>
      <text:p text:style-name="P1012"><text:span text:style-name="T1013">◎</text:span><text:span text:style-name="T1014">表單網址：</text:span><text:span text:style-name="T1015">https://forms.gle/gW8xoqhkFYbz5R3a6</text:span></text:p>
      <text:p text:style-name="P1016"><text:span text:style-name="T1017">◎</text:span><text:span text:style-name="T1018">第</text:span><text:span text:style-name="T1019">1</text:span><text:span text:style-name="T1020">學期：</text:span><text:span text:style-name="T1021">113</text:span><text:span text:style-name="T1022">年</text:span><text:span text:style-name="T1023">12</text:span><text:span text:style-name="T1024">月</text:span><text:span text:style-name="T1025">31</text:span><text:span text:style-name="T1026">日前</text:span></text:p>
      <text:p text:style-name="P1027"><text:span text:style-name="T1028">◎</text:span><text:span text:style-name="T1029">第</text:span><text:span text:style-name="T1030">2</text:span><text:span text:style-name="T1031">學期：</text:span><text:span text:style-name="T1032">114</text:span><text:span text:style-name="T1033">年</text:span><text:span text:style-name="T1034">6</text:span><text:span text:style-name="T1035">月</text:span><text:span text:style-name="T1036">30</text:span><text:span text:style-name="T1037">日前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5">
            <text:p text:style-name="P1046">一、揪團自主研習學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5">
            <text:p text:style-name="P1049">1.服務學校：<text:s text:c="18"/>2.姓名：<text:s text:c="16"/>3.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rows-spanned="2">
            <text:p text:style-name="P1052">二、揪團自主研習學員回饋調查</text:p>
          </table:table-cell>
          <table:table-cell table:style-name="TableCell1053" table:number-columns-spanned="4">
            <text:p text:style-name="P1054"><text:span text:style-name="T1055">非常不符合</text:span><text:span text:style-name="T1056">--------------------------</text:span><text:span text:style-name="T1057">非常符合</text:span></text:p>
          </table:table-cell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1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4</text:p>
          </table:table-cell>
        </table:table-row>
        <table:table-row table:style-name="TableRow1068">
          <table:table-cell table:style-name="TableCell1069">
            <text:p text:style-name="P1070"><text:span text:style-name="T1071">1.</text:span><text:span text:style-name="T1072">揪團自主研習課程內容符合需求，具實用性。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2.</text:span><text:span text:style-name="T1085">揪團自主研習講師授課方式適當、內容充實。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3.我會將本次研習所學之新知或技能應用於教學現場。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4.本次研習讓我對於12年國教相關議題的理解與執行有所助益。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5">
            <text:p text:style-name="P1118">5.研習心得(感受最深/最感興趣/覺得最實用/想嘗試，請以文字說明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5">
            <text:p text:style-name="P1121">6.研習所學於教學現場的運用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5">
            <text:p text:style-name="P1124">7.本學期學生學習的成果或進步內容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5">
            <text:p text:style-name="P1127">8.本學期參加研習後，預計納入未來學生學習之成效評估指標或教學策略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5">
            <text:p text:style-name="P1130">9.其他專業成長(請以文字說明)</text:p>
          </table:table-cell>
          <table:covered-table-cell/>
          <table:covered-table-cell/>
          <table:covered-table-cell/>
          <table:covered-table-cell/>
        </table:table-row>
      </table:table>
      <text:p text:style-name="P1131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本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5in" fo:margin-right="0.472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佳儀</meta:initial-creator>
    <dc:creator>Serena Lin</dc:creator>
    <meta:creation-date>2024-12-12T06:46:00Z</meta:creation-date>
    <dc:date>2024-12-12T06:46:00Z</dc:date>
    <meta:print-date>2024-06-19T08:36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89" meta:character-count="4609" meta:row-count="32" meta:non-whitespace-character-count="3929"/>
  </office:meta>
</office:document-meta>
</file>