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875in" style:use-optimal-column-width="false"/>
    </style:style>
    <style:style style:name="TableColumn5" style:family="table-column">
      <style:table-column-properties style:column-width="0.8722in" style:use-optimal-column-width="false"/>
    </style:style>
    <style:style style:name="TableColumn6" style:family="table-column">
      <style:table-column-properties style:column-width="4.8236in" style:use-optimal-column-width="false"/>
    </style:style>
    <style:style style:name="Table3" style:family="table">
      <style:table-properties style:width="7.3833in" fo:margin-left="0.075in" table:align="left"/>
    </style:style>
    <style:style style:name="TableRow7" style:family="table-row">
      <style:table-row-properties style:min-row-height="0.432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3" style:family="table-row">
      <style:table-row-properties style:min-row-height="2.560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Textbody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3" style:parent-style-name="Textbody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Textbody" style:list-style-name="LFO1" style:family="paragraph">
      <style:paragraph-properties fo:line-height="0.3333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Textbody" style:list-style-name="LFO1" style:family="paragraph">
      <style:paragraph-properties fo:line-height="0.3333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46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87" style:parent-style-name="Textbody" style:family="paragraph">
      <style:paragraph-properties fo:line-height="0.3055in" fo:text-indent="0.0972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Textbody" style:family="paragraph">
      <style:paragraph-properties fo:line-height="0.3055in" fo:margin-left="0.5888in" fo:text-indent="-0.4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4" style:family="table-column">
      <style:table-column-properties style:column-width="0.5631in" style:use-optimal-column-width="false"/>
    </style:style>
    <style:style style:name="TableColumn105" style:family="table-column">
      <style:table-column-properties style:column-width="3.1041in" style:use-optimal-column-width="false"/>
    </style:style>
    <style:style style:name="TableColumn106" style:family="table-column">
      <style:table-column-properties style:column-width="0.5444in" style:use-optimal-column-width="false"/>
    </style:style>
    <style:style style:name="TableColumn107" style:family="table-column">
      <style:table-column-properties style:column-width="3.2527in" style:use-optimal-column-width="false"/>
    </style:style>
    <style:style style:name="Table103" style:family="table">
      <style:table-properties style:width="7.4645in" fo:margin-left="0.075in" table:align="left"/>
    </style:style>
    <style:style style:name="TableRow108" style:family="table-row">
      <style:table-row-properties style:min-row-height="0.486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Row123" style:family="table-row">
      <style:table-row-properties style:min-row-height="0.265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32" style:family="table-row">
      <style:table-row-properties style:min-row-height="0.265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265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 style:font-name-complex="標楷體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.0694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157" style:parent-style-name="清單段落" style:list-style-name="LFO1" style:family="paragraph">
      <style:paragraph-properties fo:text-align="justify" style:line-height-at-least="0.0694in" fo:margin-left="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171" style:parent-style-name="Textbody" style:list-style-name="LFO1" style:family="paragraph">
      <style:paragraph-properties fo:text-align="justify" style:line-height-at-least="0.0694in" fo:margin-left="0.3937in">
        <style:tab-stops/>
      </style:paragraph-properties>
      <style:text-properties style:font-name="標楷體" style:font-name-asian="標楷體" style:font-name-complex="標楷體"/>
    </style:style>
    <style:style style:name="P172" style:parent-style-name="Textbody" style:list-style-name="LFO1" style:family="paragraph">
      <style:paragraph-properties fo:text-align="justify" style:line-height-at-least="0.0694in" fo:margin-left="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77665873"/><text:bookmark-start text:name="_Hlk177665844"/>臺北市<text:bookmark-start text:name="_Hlk177665728"/><text:bookmark-start text:name="_Hlk177665633"/>國民教育地方輔導團藝術領域分團<text:bookmark-end text:name="_Hlk177665728"/></text:p>
      <text:p text:style-name="P2">113學年度第1學期<text:bookmark-end text:name="_Hlk177665873"/>到校服務申請表<text:bookmark-end text:name="_Hlk17766584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Textbody"><text:bookmark-end text:name="_Hlk177665633"/><text:span text:style-name="T9">校</text:span><text:span text:style-name="T10"><text:s text:c="2"/></text:span><text:span text:style-name="T11">名</text:span><text:span text:style-name="T12">: <text:s text:c="13"/></text:span><text:span text:style-name="T13">區</text:span><text:span text:style-name="T14"><text:s text:c="17"/></text:span><text:span text:style-name="T15">國民小學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主辦處室聯絡人</text:span></text:p>
          </table:table-cell>
          <table:covered-table-cell/>
          <table:table-cell table:style-name="TableCell20">
            <text:p text:style-name="P21"><text:span text:style-name="T22">服務方式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處</text:span><text:span text:style-name="T27"><text:s text:c="2"/></text:span><text:span text:style-name="T28">室：</text:span></text:p>
            <text:p text:style-name="P29"/>
            <text:p text:style-name="P30"><text:span text:style-name="T31">聯絡人：</text:span></text:p>
            <text:p text:style-name="P32"/>
            <text:p text:style-name="P33">電<text:s text:c="2"/>話：</text:p>
            <text:p text:style-name="P34"/>
            <text:p text:style-name="P35"><text:span text:style-name="T36">行動電話：</text:span></text:p>
            <text:p text:style-name="P37"/>
            <text:p text:style-name="P38"/>
            <text:p text:style-name="P39"><text:span text:style-name="T40">(</text:span><text:span text:style-name="T41">以下同聯絡人則無須填寫</text:span><text:span text:style-name="T42">)</text:span></text:p>
            <text:p text:style-name="P43"><text:span text:style-name="T44">申請教師</text:span><text:span text:style-name="T45">：</text:span></text:p>
            <text:p text:style-name="P46"/>
            <text:p text:style-name="P47"><text:span text:style-name="T48">行動電話：</text:span></text:p>
            <text:p text:style-name="P49"/>
          </table:table-cell>
          <table:covered-table-cell/>
          <table:table-cell table:style-name="TableCell50">
            <text:p text:style-name="P51"><text:span text:style-name="T52">到校</text:span><text:span text:style-name="T53">服務採課程教學共備</text:span><text:span text:style-name="T54">或課程教學研討兩種主題方式進行，敬請於</text:span><text:span text:style-name="T55">□</text:span><text:span text:style-name="T56">處</text:span><text:span text:style-name="T57">勾選。</text:span></text:p>
            <text:list text:style-name="LFO1" text:continue-numbering="true">
              <text:list-item>
                <text:p text:style-name="P58"><text:span text:style-name="T59">1.<text:s/></text:span><text:span text:style-name="T60">課程教學共備</text:span><text:span text:style-name="T61">(</text:span><text:span text:style-name="T62">請註明</text:span><text:span text:style-name="T63">年級</text:span><text:span text:style-name="T64">)</text:span></text:p>
              </text:list-item>
            </text:list>
            <text:p text:style-name="P65">□視覺教學_____年級<text:s text:c="3"/>□音樂教學_____年級</text:p>
            <text:p text:style-name="P66">□表演藝術_____年級</text:p>
            <text:list text:style-name="LFO1" text:continue-numbering="true">
              <text:list-item>
                <text:p text:style-name="P67"><text:span text:style-name="T68">2.<text:s/></text:span><text:span text:style-name="T69">課程教學研討</text:span></text:p>
              </text:list-item>
            </text:list>
            <text:p text:style-name="P70">□藝術領域教學設計<text:s text:c="8"/>□藝術領域課程發展</text:p>
            <text:p text:style-name="P71">□團隊組訓<text:s text:c="16"/>□十二年國教課綱宣導</text:p>
            <text:p text:style-name="P72">□十二年國教藝術領綱導讀與應用</text:p>
            <text:p text:style-name="P73">□藝術領域教學及教材教法研討</text:p>
            <text:p text:style-name="P74">□素養導向教學設計與評量<text:s text:c="3"/>□領域備課社群運作</text:p>
            <text:p text:style-name="P75">□資訊素養融入藝術領域教學</text:p>
            <text:p text:style-name="P76">□雙語藝術課程教學研討(□視覺□音樂□表藝)</text:p>
            <text:p text:style-name="P77">□跨域課程設計與跨域備課社群運作</text:p>
            <text:p text:style-name="P78"><text:span text:style-name="T79">□</text:span><text:span text:style-name="T80">其他（簡述）</text:span><text:span text:style-name="T81">_______________________________</text:span></text:p>
          </table:table-cell>
        </table:table-row>
        <table:table-row table:style-name="TableRow82">
          <table:table-cell table:style-name="TableCell83">
            <text:p text:style-name="P84">輔導需求說明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text:span text:style-name="T88">＊申請到校時間：請以</text:span><text:span text:style-name="T89">113</text:span><text:span text:style-name="T90">年</text:span><text:span text:style-name="T91">9</text:span><text:span text:style-name="T92">月</text:span><text:span text:style-name="T93">26</text:span><text:span text:style-name="T94">日至</text:span><text:span text:style-name="T95">12</text:span><text:span text:style-name="T96">月</text:span><text:span text:style-name="T97">26</text:span><text:span text:style-name="T98">日每週四之上午或下午時段</text:span><text:span text:style-name="T99">為主。</text:span></text:p>
      <text:p text:style-name="P100"><text:span text:style-name="T101"><text:s text:c="15"/></text:span><text:span text:style-name="T102">（請依序填寫三個順位，以利安排）。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順位</text:span></text:p>
          </table:table-cell>
          <table:table-cell table:style-name="TableCell112">
            <text:p text:style-name="P113"><text:span text:style-name="T114">時間</text:span><text:span text:style-name="T115">（上午）</text:span></text:p>
          </table:table-cell>
          <table:table-cell table:style-name="TableCell116">
            <text:p text:style-name="P117"><text:span text:style-name="T118">順位</text:span></text:p>
          </table:table-cell>
          <table:table-cell table:style-name="TableCell119">
            <text:p text:style-name="P120"><text:span text:style-name="T121">時間</text:span><text:span text:style-name="T122">（下午）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/>年<text:s text:c="2"/>月<text:s text:c="2"/>日（四）上午9：00--11：3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年<text:s text:c="2"/>月<text:s text:c="2"/>日（四）下午13：30--16：0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/>年<text:s text:c="2"/>月<text:s text:c="2"/>日（四）上午9：00--11：3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年<text:s text:c="2"/>月<text:s text:c="2"/>日（四）下午13：30--16：0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/>年<text:s text:c="2"/>月<text:s text:c="2"/>日（四）上午9：00--11：3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 text:c="2"/>年<text:s text:c="2"/>月<text:s text:c="2"/>日（四）下午13：30--16：00</text:p>
          </table:table-cell>
        </table:table-row>
      </table:table>
      <text:p text:style-name="P150"><text:span text:style-name="T151">處室組長：</text:span><text:span text:style-name="T152"><text:s text:c="15"/></text:span><text:span text:style-name="T153">處室主任：</text:span><text:span text:style-name="T154"><text:s text:c="16"/></text:span><text:span text:style-name="T155">校長：</text:span></text:p>
      <text:p text:style-name="P156">備註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"><text:span text:style-name="T158">請於</text:span><text:span text:style-name="T159">113</text:span><text:span text:style-name="T160">年</text:span><text:span text:style-name="T161">10</text:span><text:span text:style-name="T162">月</text:span><text:span text:style-name="T163">15</text:span><text:span text:style-name="T164">日（二）前將申請表送蘭雅國小聯絡箱（</text:span><text:span text:style-name="T165">131</text:span><text:span text:style-name="T166">）</text:span><text:bookmark-start text:name="_Hlt177715773"/><text:bookmark-start text:name="_Hlt177715774"/><text:bookmark-end text:name="_Hlt177715773"/><text:bookmark-end text:name="_Hlt177715774"/><text:span text:style-name="T167">；或寄電子郵件至</text:span><text:span text:style-name="T168">lyps212@lyps.tp.edu.tw</text:span><text:span text:style-name="T169">。</text:span><text:span text:style-name="T170">以利安排並回覆貴校服務日期。</text:span></text:p>
                    </text:list-item>
                    <text:list-item>
                      <text:p text:style-name="P171">藝術輔導團聯絡人：蘭雅國小教學組長，電話28366052分機212。</text:p>
                    </text:list-item>
                    <text:list-item>
                      <text:p text:style-name="P172"><text:span text:style-name="T173">實際到校服務日期，經團務會議討論確認後另行以電話通知聯繫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1972in" fo:margin-right="0.39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國民教育輔導團國小藝術與人文輔導小組    到校輔導申請表</dc:title>
    <dc:subject/>
    <meta:initial-creator>sjl</meta:initial-creator>
    <dc:creator>user</dc:creator>
    <meta:creation-date>2024-09-23T08:24:00Z</meta:creation-date>
    <dc:date>2024-09-23T08:24:00Z</dc:date>
    <meta:print-date>2024-09-19T08:3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7" meta:character-count="920" meta:row-count="6" meta:non-whitespace-character-count="784"/>
  </office:meta>
</office:document-meta>
</file>