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7.2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18in" style:use-optimal-row-height="false" fo:keep-together="always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 fo:margin-lef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81in" style:use-optimal-row-height="false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81in" style:use-optimal-row-height="false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5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5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1944in" fo:margin-left="0.475in" fo:text-indent="-0.4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國民教育輔導團語文領域本土語文輔導小組</text:p>
      <text:p text:style-name="P2"><text:span text:style-name="T3">113</text:span><text:span text:style-name="T4">學年度到校輔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/>校<text:s/>名<text:s/>稱</text:p>
          </table:table-cell>
          <table:table-cell table:style-name="TableCell14" table:number-columns-spanned="4">
            <text:p text:style-name="P15"><text:s text:c="15"/>區<text:s text:c="16"/>國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輔<text:s/>導<text:s/>類<text:s/>別</text:p>
            <text:p text:style-name="P19">（請就輔導類別項目勾選，並簡要敘明申請輔導欲達成目標及目前遭遇狀況）</text:p>
          </table:table-cell>
          <table:table-cell table:style-name="TableCell20">
            <text:p text:style-name="P21">輔導類別</text:p>
          </table:table-cell>
          <table:table-cell table:style-name="TableCell22" table:number-columns-spanned="3">
            <text:p text:style-name="P23">□十二年國教課綱宣導□十二年國教本土語文領域領綱導讀與應用</text:p>
            <text:p text:style-name="P24">□素養導向教學的課程設計　□教材教法　□教學研討會<text:s text:c="2"/></text:p>
            <text:p text:style-name="P25">□活動規劃與實施　□公開授課　□<text:bookmark-start text:name="_Hlk19533610"/>行政規劃與運作<text:bookmark-end text:name="_Hlk19533610"/></text:p>
            <text:p text:style-name="P26">□其他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簡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到校輔導日期</text:p>
            <text:p text:style-name="P36">(本表為全學年度時段調查，請依序填列三個日期並勾選上午或下午時段，請以週四為優先)</text:p>
          </table:table-cell>
          <table:table-cell table:style-name="TableCell37">
            <text:p text:style-name="P38">1</text:p>
          </table:table-cell>
          <table:table-cell table:style-name="TableCell39" table:number-columns-spanned="3">
            <text:p text:style-name="P40"><text:span text:style-name="T41"><text:s/></text:span><text:span text:style-name="T42"><text:s text:c="4"/></text:span><text:span text:style-name="T43">年</text:span><text:span text:style-name="T44"><text:s text:c="3"/></text:span><text:span text:style-name="T45">月</text:span><text:span text:style-name="T46"><text:s text:c="3"/></text:span><text:span text:style-name="T47">日（星期</text:span><text:span text:style-name="T48">__</text:span><text:span text:style-name="T49">）</text:span><text:span text:style-name="T50"><text:s/>□09:00-12:00 <text:s/>□13:30-16:30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<text:span text:style-name="T57"><text:s/>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（星期＿）</text:span><text:span text:style-name="T64"><text:s/>□09:00-12:00 <text:s/>□13:30-16:30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 table:number-columns-spanned="3">
            <text:p text:style-name="P70"><text:span text:style-name="T71"><text:s/>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（星期＿）</text:span><text:span text:style-name="T78"><text:s/>□09:00-12:00 <text:s/>□13:30-16:3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參<text:s/>加<text:s/>人<text:s/>數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場地簡要描述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<text:s text:c="2"/>絡<text:s text:c="2"/>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<text:s text:c="6"/>註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業務承辦人：<text:s text:c="18"/>主任：<text:s text:c="17"/>校長：</text:p>
      <text:p text:style-name="P104"/>
      <text:p text:style-name="P105"/>
      <text:p text:style-name="P106"/>
      <text:p text:style-name="P107"><text:span text:style-name="T108">備註：</text:span><text:span text:style-name="T109">1.</text:span><text:span text:style-name="T110">請於</text:span><text:span text:style-name="T111">113</text:span><text:span text:style-name="T112">年</text:span><text:span text:style-name="T113">10</text:span><text:span text:style-name="T114">月</text:span><text:span text:style-name="T115">11</text:span><text:span text:style-name="T116">日下班時間</text:span><text:span text:style-name="T117">前將本申請表寄送至團務聯絡人電子信箱：</text:span><text:span text:style-name="T118">astp1202@gmail.com</text:span></text:p>
      <text:p text:style-name="P119"><text:span text:style-name="T120">　　　</text:span><text:span text:style-name="T121">2.</text:span><text:span text:style-name="T122">輔導團聯絡人：南港區南港國小教務處陳柏諺專案教師，電話：</text:span><text:span text:style-name="T123">2783-4678</text:span><text:span text:style-name="T124">分機</text:span><text:span text:style-name="T125">2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user</dc:creator>
    <meta:creation-date>2024-09-18T07:38:00Z</meta:creation-date>
    <dc:date>2024-09-18T07:3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