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" style:parent-style-name="內文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6805in"/>
    </style:style>
    <style:style style:name="TableColumn14" style:family="table-column">
      <style:table-column-properties style:column-width="3.1395in"/>
    </style:style>
    <style:style style:name="TableColumn15" style:family="table-column">
      <style:table-column-properties style:column-width="2.4131in"/>
    </style:style>
    <style:style style:name="Table12" style:family="table">
      <style:table-properties style:width="7.2333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347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347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347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347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347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347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347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347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347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347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347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347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347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347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347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347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347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347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347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347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347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347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347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大學里 學生獎助學金 申請表</text:p>
      <text:p text:style-name="P2"><text:span text:style-name="T3">收件日期:</text:span><text:span text:style-name="T4">11</text:span><text:span text:style-name="T5">3</text:span><text:span text:style-name="T6"><text:s/>年 <text:s/>月 <text:s/>日</text:span><text:span text:style-name="T7"><text:s/></text:span><text:span text:style-name="T8">(11</text:span><text:span text:style-name="T9">3</text:span><text:span text:style-name="T10">年8月9日截止)</text:span></text:p>
      <text:p text:style-name="P11">□高中 <text:s/>□國中 <text:s/>□小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就讀學校</text:p>
            <text:p text:style-name="P31">年級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手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家庭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德育成績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業總成績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2">
            <text:p text:style-name="P70">請附加上學期成績表影本</text:p>
          </table:table-cell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結果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rk</meta:initial-creator>
    <dc:creator>user</dc:creator>
    <meta:creation-date>2024-07-22T01:02:00Z</meta:creation-date>
    <dc:date>2024-07-22T01:02:00Z</dc:date>
    <meta:print-date>2024-07-19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1" meta:row-count="1" meta:non-whitespace-character-count="138"/>
  </office:meta>
</office:document-meta>
</file>