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1666in" fo:line-height="150%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4687in"/>
    </style:style>
    <style:style style:name="TableColumn5" style:family="table-column">
      <style:table-column-properties style:column-width="0.9034in"/>
    </style:style>
    <style:style style:name="TableColumn6" style:family="table-column">
      <style:table-column-properties style:column-width="1.268in"/>
    </style:style>
    <style:style style:name="TableColumn7" style:family="table-column">
      <style:table-column-properties style:column-width="0.9826in"/>
    </style:style>
    <style:style style:name="TableColumn8" style:family="table-column">
      <style:table-column-properties style:column-width="1.6687in"/>
    </style:style>
    <style:style style:name="Table3" style:family="table">
      <style:table-properties style:width="6.2916in" style:rel-width="100%" fo:margin-left="0in" table:align="left"/>
    </style:style>
    <style:style style:name="TableRow9" style:family="table-row">
      <style:table-row-properties style:min-row-height="0.3236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20" style:family="table-row">
      <style:table-row-properties style:min-row-height="0.3236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28" style:family="table-row">
      <style:table-row-properties style:min-row-height="0.3236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36" style:family="table-row">
      <style:table-row-properties style:min-row-height="0.3236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43" style:family="table-row">
      <style:table-row-properties style:min-row-height="3.7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8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1pt" style:font-size-asian="11pt" style:font-size-complex="12pt"/>
    </style:style>
    <style:style style:name="P49" style:parent-style-name="內文" style:family="paragraph">
      <style:paragraph-properties fo:widows="2" fo:orphans="2" style:snap-to-layout-grid="false" fo:margin-left="0.166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50" style:parent-style-name="內文" style:family="paragraph">
      <style:paragraph-properties fo:widows="2" fo:orphans="2" style:snap-to-layout-grid="false" fo:margin-left="0.166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51" style:parent-style-name="內文" style:family="paragraph">
      <style:paragraph-properties fo:widows="2" fo:orphans="2" style:snap-to-layout-grid="false" fo:margin-left="0.166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52" style:parent-style-name="內文" style:family="paragraph">
      <style:paragraph-properties fo:widows="2" fo:orphans="2" style:snap-to-layout-grid="false" fo:margin-left="0.166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53" style:parent-style-name="內文" style:family="paragraph">
      <style:paragraph-properties fo:widows="2" fo:orphans="2" style:snap-to-layout-grid="false" fo:margin-left="0.166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54" style:parent-style-name="內文" style:family="paragraph">
      <style:paragraph-properties fo:widows="2" fo:orphans="2" style:snap-to-layout-grid="false" fo:margin-left="0.166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55" style:parent-style-name="內文" style:family="paragraph">
      <style:paragraph-properties fo:widows="2" fo:orphans="2" style:snap-to-layout-grid="false" fo:margin-left="0.166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56" style:parent-style-name="內文" style:family="paragraph">
      <style:paragraph-properties fo:widows="2" fo:orphans="2" style:snap-to-layout-grid="false" fo:margin-left="0.166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57" style:parent-style-name="內文" style:family="paragraph">
      <style:paragraph-properties fo:widows="2" fo:orphans="2" style:snap-to-layout-grid="false" fo:margin-left="0.166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58" style:parent-style-name="內文" style:family="paragraph">
      <style:paragraph-properties fo:widows="2" fo:orphans="2" style:snap-to-layout-grid="false" fo:margin-left="0.166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59" style:parent-style-name="內文" style:family="paragraph">
      <style:paragraph-properties fo:widows="2" fo:orphans="2" style:snap-to-layout-grid="false" fo:margin-left="0.166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60" style:parent-style-name="內文" style:family="paragraph">
      <style:paragraph-properties fo:widows="2" fo:orphans="2" style:snap-to-layout-grid="false"/>
      <style:text-properties style:font-name="標楷體" style:font-name-asian="標楷體" fo:font-size="11pt" style:font-size-asian="11pt" style:font-size-complex="12pt"/>
    </style:style>
    <style:style style:name="P61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1pt" style:font-size-asian="11pt" style:font-size-complex="12pt"/>
    </style:style>
    <style:style style:name="P62" style:parent-style-name="內文" style:family="paragraph">
      <style:paragraph-properties fo:widows="2" fo:orphans="2" style:snap-to-layout-grid="false" fo:margin-left="0.166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63" style:parent-style-name="內文" style:family="paragraph">
      <style:paragraph-properties fo:widows="2" fo:orphans="2" style:snap-to-layout-grid="false" fo:margin-left="0.166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64" style:parent-style-name="內文" style:family="paragraph">
      <style:paragraph-properties fo:widows="2" fo:orphans="2" style:snap-to-layout-grid="false" fo:margin-left="0.166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65" style:parent-style-name="內文" style:family="paragraph">
      <style:paragraph-properties fo:widows="2" fo:orphans="2" style:snap-to-layout-grid="false" fo:margin-left="0.166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66" style:parent-style-name="內文" style:family="paragraph">
      <style:paragraph-properties fo:widows="2" fo:orphans="2" style:snap-to-layout-grid="false" fo:margin-left="0.1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70" style:family="table-row">
      <style:table-row-properties style:min-row-height="1.5951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list-style-name="LFO1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size-complex="12pt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77" style:parent-style-name="清單段落" style:list-style-name="LFO1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size-complex="12pt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86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87" style:parent-style-name="內文" style:family="paragraph">
      <style:paragraph-properties fo:widows="2" fo:orphans="2" fo:text-align="justify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Row89" style:family="table-row">
      <style:table-row-properties style:min-row-height="0.7131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widows="2" fo:orphans="2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國民教育輔導團國小數學領域輔導小組到校輔導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3">
            <text:p text:style-name="P11">校名</text:p>
          </table:table-cell>
          <table:table-cell table:style-name="TableCell12" table:number-rows-spanned="3">
            <text:p text:style-name="P13">區</text:p>
          </table:table-cell>
          <table:table-cell table:style-name="TableCell14" table:number-rows-spanned="3">
            <text:p text:style-name="P15">國小</text:p>
          </table:table-cell>
          <table:table-cell table:style-name="TableCell16">
            <text:p text:style-name="P17">聯絡人</text:p>
          </table:table-cell>
          <table:table-cell table:style-name="TableCell18">
            <text:p text:style-name="P19"/>
          </table:table-cell>
        </table:table-row>
        <table:table-row table:style-name="TableRow20">
          <table:covered-table-cell>
            <text:p text:style-name="P21"/>
          </table:covered-table-cell>
          <table:covered-table-cell>
            <text:p text:style-name="P22"/>
          </table:covered-table-cell>
          <table:covered-table-cell>
            <text:p text:style-name="P23"/>
          </table:covered-table-cell>
          <table:table-cell table:style-name="TableCell24">
            <text:p text:style-name="P25">聯絡電話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E-mail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期程規畫</text:p>
          </table:table-cell>
          <table:table-cell table:style-name="TableCell39" table:number-columns-spanned="4">
            <text:p text:style-name="P40">週五下午<text:s text:c="3"/>□<text:s/>10月 <text:s text:c="2"/><text:s/>□<text:s/>11月<text:s text:c="4"/>□<text:s/>12月</text:p>
            <text:p text:style-name="P41"><text:span text:style-name="T42">※ 實際日期由輔導小組安排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輔導方式</text:p>
          </table:table-cell>
          <table:table-cell table:style-name="TableCell46" table:number-columns-spanned="4">
            <text:p text:style-name="P47">以下專題講座或教學研究擇一勾選：</text:p>
            <text:p text:style-name="P48">專題講座：</text:p>
            <text:p text:style-name="P49">□<text:s/>數學領域命題實務</text:p>
            <text:p text:style-name="P50">□<text:s/>數學基本學力檢測結果探究暨教學實務</text:p>
            <text:p text:style-name="P51">□<text:s/>數學領域素養教學(教材教法)</text:p>
            <text:p text:style-name="P52">□<text:s/>低年級教具使用指導</text:p>
            <text:p text:style-name="P53">□ 數學奠基活動融入教學實務</text:p>
            <text:p text:style-name="P54">□<text:s/>數學建構反應題融入教學實務</text:p>
            <text:p text:style-name="P55">□<text:s/>數學補救教學實務與教材分享</text:p>
            <text:p text:style-name="P56">□ 數學領域素養導向的教學/評量示例</text:p>
            <text:p text:style-name="P57">□ 數學繪本融入素養教學</text:p>
            <text:p text:style-name="P58">□<text:s/>數學領域創新教學（數學遊戲、延伸學習活動……）</text:p>
            <text:p text:style-name="P59">□ 其他＿＿＿＿＿＿＿＿＿＿＿＿</text:p>
            <text:p text:style-name="P60"/>
            <text:p text:style-name="P61">教學研究：</text:p>
            <text:p text:style-name="P62">□<text:s/>數學教學案例研析</text:p>
            <text:p text:style-name="P63">□ 奠基模組活動研討</text:p>
            <text:p text:style-name="P64">□ 國小數學共備社群</text:p>
            <text:p text:style-name="P65">□ 酷課雲自學影片探究</text:p>
            <text:p text:style-name="P66"><text:span text:style-name="T67">□</text:span><text:span text:style-name="T68"><text:s/></text:span><text:span text:style-name="T69">其他＿＿＿＿＿＿＿＿＿＿＿＿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概況簡述</text:p>
          </table:table-cell>
          <table:table-cell table:style-name="TableCell73" table:number-columns-spanned="4">
            <text:list text:style-name="LFO1" text:continue-numbering="true">
              <text:list-item>
                <text:p text:style-name="P74">申請輔導需求說明</text:p>
              </text:list-item>
            </text:list>
            <text:p text:style-name="P75"/>
            <text:p text:style-name="P76"/>
            <text:list text:style-name="LFO1" text:continue-numbering="true">
              <text:list-item>
                <text:p text:style-name="P77">其他</text:p>
              </text:list-item>
            </text:list>
            <text:p text:style-name="P78"/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參加人員</text:p>
            <text:p text:style-name="P83">任教年級</text:p>
          </table:table-cell>
          <table:table-cell table:style-name="TableCell84" table:number-columns-spanned="4">
            <text:p text:style-name="P85">□一年級( <text:s/>)人<text:s text:c="4"/>□二年級( <text:s/>)人<text:s text:c="4"/>□三年級( <text:s/>)人</text:p>
            <text:p text:style-name="P86">□四年級( <text:s/>)人<text:s text:c="4"/>□五年級( <text:s/>)人<text:s text:c="4"/>□六年級( <text:s/>)人</text:p>
            <text:p text:style-name="P87"><text:span text:style-name="T88">□其 <text:s/>他( <text:s/>)人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社群或領域<text:line-break/>召集人姓名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</table:table>
      <text:p text:style-name="P94"><text:span text:style-name="T95">填表人：</text:span><text:span text:style-name="T96"><text:tab/></text:span><text:span text:style-name="T97"><text:tab/></text:span><text:span text:style-name="T98"><text:s text:c="3"/></text:span><text:span text:style-name="T99"><text:s/></text:span><text:span text:style-name="T100"><text:tab/></text:span><text:span text:style-name="T101"><text:s/></text:span><text:span text:style-name="T102">教務主任：</text:span><text:span text:style-name="T103"><text:tab/></text:span><text:span text:style-name="T104"><text:tab/></text:span><text:span text:style-name="T105"><text:s text:c="4"/></text:span><text:span text:style-name="T106"><text:tab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頁首"><text:span text:style-name="T2">附件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玲珠</meta:initial-creator>
    <dc:creator>ylps</dc:creator>
    <meta:creation-date>2024-06-18T06:18:00Z</meta:creation-date>
    <dc:date>2024-06-18T06:18:00Z</dc:date>
    <meta:print-date>2023-08-23T01:06:00Z</meta:print-date>
    <meta:template xlink:href="Normal" xlink:type="simple"/>
    <meta:editing-cycles>2</meta:editing-cycles>
    <meta:editing-duration>PT0S</meta:editing-duration>
    <meta:document-statistic meta:page-count="1" meta:paragraph-count="46" meta:word-count="231" meta:character-count="507" meta:row-count="46" meta:non-whitespace-character-count="322"/>
  </office:meta>
</office:document-meta>
</file>