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letter-kerning="false"/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T10" style:parent-style-name="預設段落字型" style:family="text">
      <style:text-properties style:font-name="標楷體" style:letter-kerning="false"/>
    </style:style>
    <style:style style:name="P1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etter-kerning="false"/>
    </style:style>
    <style:style style:name="T14" style:parent-style-name="預設段落字型" style:family="text">
      <style:text-properties style:font-name="標楷體" style:letter-kerning="false"/>
    </style:style>
    <style:style style:name="T15" style:parent-style-name="預設段落字型" style:family="text">
      <style:text-properties style:font-name="標楷體" style:letter-kerning="false"/>
    </style:style>
    <style:style style:name="T16" style:parent-style-name="預設段落字型" style:family="text">
      <style:text-properties style:font-name="標楷體" style:letter-kerning="false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letter-kerning="false"/>
    </style:style>
    <style:style style:name="P34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9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complex="新細明體" style:letter-kerning="false"/>
    </style:style>
    <style:style style:name="T66" style:parent-style-name="預設段落字型" style:family="text">
      <style:text-properties style:font-name="標楷體" style:font-name-complex="新細明體" style:letter-kerning="false"/>
    </style:style>
    <style:style style:name="P67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8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9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0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71" style:parent-style-name="內文" style:family="paragraph">
      <style:paragraph-properties style:snap-to-layout-grid="false" fo:line-height="0.2222in" fo:margin-left="0.3083in" fo:text-indent="0.282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 fo:margin-left="0.2986in" fo:text-indent="0.282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2" style:parent-style-name="本文縮排" style:family="paragraph">
      <style:paragraph-properties style:snap-to-layout-grid="false" fo:line-height="0.2222in"/>
      <style:text-properties style:font-name="標楷體"/>
    </style:style>
    <style:style style:name="P83" style:parent-style-name="清單段落" style:family="paragraph">
      <style:paragraph-properties style:snap-to-layout-grid="false" fo:line-height="0.2222in" fo:margin-left="0.3708in" fo:text-indent="0.2201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line-height="0.2222in" fo:margin-left="0.984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CC"/>
    </style:style>
    <style:style style:name="T92" style:parent-style-name="預設段落字型" style:family="text">
      <style:text-properties style:font-name="標楷體" style:font-name-asian="標楷體" fo:color="#0000CC"/>
    </style:style>
    <style:style style:name="T93" style:parent-style-name="預設段落字型" style:family="text">
      <style:text-properties style:font-name="標楷體" style:font-name-asian="標楷體" fo:color="#0000CC"/>
    </style:style>
    <style:style style:name="T94" style:parent-style-name="預設段落字型" style:family="text">
      <style:text-properties style:font-name="標楷體" style:font-name-asian="標楷體" fo:color="#0000CC"/>
    </style:style>
    <style:style style:name="T95" style:parent-style-name="預設段落字型" style:family="text">
      <style:text-properties style:font-name="標楷體" style:font-name-asian="標楷體" fo:color="#0000CC"/>
    </style:style>
    <style:style style:name="T96" style:parent-style-name="預設段落字型" style:family="text">
      <style:text-properties style:font-name="標楷體" style:font-name-asian="標楷體" fo:color="#0000CC"/>
    </style:style>
    <style:style style:name="T97" style:parent-style-name="預設段落字型" style:family="text">
      <style:text-properties style:font-name="標楷體" style:font-name-asian="標楷體" fo:color="#0000CC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222in" fo:margin-left="1.0833in" fo:text-indent="-0.4923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222in" fo:margin-left="0.7368in" fo:text-indent="-0.1458in">
        <style:tab-stops>
          <style:tab-stop style:type="left" style:position="5.263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222in" fo:margin-left="1.0819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222in" fo:margin-left="1.0833in" fo:text-indent="-0.4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日期" style:family="paragraph">
      <style:paragraph-properties fo:break-before="page" style:snap-to-layout-grid="false" fo:text-align="start" fo:text-indent="0.334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0.8388in"/>
    </style:style>
    <style:style style:name="TableColumn128" style:family="table-column">
      <style:table-column-properties style:column-width="1.7048in"/>
    </style:style>
    <style:style style:name="TableColumn129" style:family="table-column">
      <style:table-column-properties style:column-width="0.9256in"/>
    </style:style>
    <style:style style:name="TableColumn130" style:family="table-column">
      <style:table-column-properties style:column-width="0.2243in"/>
    </style:style>
    <style:style style:name="TableColumn131" style:family="table-column">
      <style:table-column-properties style:column-width="0.3861in"/>
    </style:style>
    <style:style style:name="TableColumn132" style:family="table-column">
      <style:table-column-properties style:column-width="0.0645in"/>
    </style:style>
    <style:style style:name="TableColumn133" style:family="table-column">
      <style:table-column-properties style:column-width="0.375in"/>
    </style:style>
    <style:style style:name="TableColumn134" style:family="table-column">
      <style:table-column-properties style:column-width="0.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1.7583in"/>
    </style:style>
    <style:style style:name="Table126" style:family="table">
      <style:table-properties style:width="7.4027in" fo:margin-left="0in" table:align="center"/>
    </style:style>
    <style:style style:name="TableRow137" style:family="table-row">
      <style:table-row-properties style:min-row-height="0.313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67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9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38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3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39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21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3215in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79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7in" fo:margin-bottom="0.127in" style:line-height-at-least="0in"/>
      <style:text-properties style:font-name="標楷體" style:font-name-asian="標楷體"/>
    </style:style>
    <style:style style:name="TableRow214" style:family="table-row">
      <style:table-row-properties style:min-row-height="0.3479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6" style:family="table-row">
      <style:table-row-properties style:min-row-height="0.5187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4.8333in"/>
      <style:text-properties style:font-name="標楷體" style:font-name-asian="標楷體"/>
    </style:style>
    <style:style style:name="T231" style:parent-style-name="預設段落字型" style:family="text">
      <style:text-properties style:font-name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0.2694in" style:use-optimal-column-width="false"/>
    </style:style>
    <style:style style:name="TableColumn235" style:family="table-column">
      <style:table-column-properties style:column-width="1.0638in" style:use-optimal-column-width="false"/>
    </style:style>
    <style:style style:name="TableColumn236" style:family="table-column">
      <style:table-column-properties style:column-width="0.6861in" style:use-optimal-column-width="false"/>
    </style:style>
    <style:style style:name="TableColumn237" style:family="table-column">
      <style:table-column-properties style:column-width="0.1472in" style:use-optimal-column-width="false"/>
    </style:style>
    <style:style style:name="TableColumn238" style:family="table-column">
      <style:table-column-properties style:column-width="1.2986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233" style:family="table">
      <style:table-properties style:width="7.4027in" fo:margin-left="0in" table:align="center"/>
    </style:style>
    <style:style style:name="TableRow241" style:family="table-row">
      <style:table-row-properties style:min-row-height="0.313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145in" style:use-optimal-row-height="false" fo:keep-together="always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3138in" style:use-optimal-row-height="false" fo:keep-together="always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新細明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285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1.054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line-height-at-least="0.3055in" fo:margin-left="0.6666in" fo:margin-right="0.6666in" fo:text-indent="1.94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margin-bottom="0.127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298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margin-bottom="0.127in" style:line-height-at-least="0.3472in" fo:margin-right="0.6666in" fo:text-indent="2.2222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bottom="0.127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margin-bottom="0.127in" style:line-height-at-least="0.3472in" fo:margin-right="0.6666in" fo:text-indent="2.222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310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17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18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19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0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3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24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25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26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6pt"/>
    </style:style>
    <style:style style:name="T328" style:parent-style-name="預設段落字型" style:family="text">
      <style:text-properties style:font-name="標楷體" style:font-name-asian="標楷體" style:letter-kerning="false" style:font-size-complex="16pt"/>
    </style:style>
    <style:style style:name="P32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30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1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2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3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3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35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40" style:parent-style-name="內文" style:family="paragraph">
      <style:paragraph-properties fo:text-align="center" fo:line-height="115%" fo:margin-left="-0.1965in" fo:margin-right="-0.268in" fo:text-indent="0.02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TableColumn350" style:family="table-column">
      <style:table-column-properties style:column-width="1.1777in" style:use-optimal-column-width="false"/>
    </style:style>
    <style:style style:name="TableColumn351" style:family="table-column">
      <style:table-column-properties style:column-width="4.2333in" style:use-optimal-column-width="false"/>
    </style:style>
    <style:style style:name="TableColumn352" style:family="table-column">
      <style:table-column-properties style:column-width="1.4805in" style:use-optimal-column-width="false"/>
    </style:style>
    <style:style style:name="Table349" style:family="table">
      <style:table-properties style:width="6.8916in" fo:margin-left="0in" table:align="center"/>
    </style:style>
    <style:style style:name="TableRow353" style:family="table-row">
      <style:table-row-properties style:min-row-height="0.417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4173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68" style:family="table-row">
      <style:table-row-properties style:min-row-height="0.4173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150%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75" style:family="table-row">
      <style:table-row-properties style:min-row-height="0.4173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81" style:family="table-row">
      <style:table-row-properties style:min-row-height="0.4173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417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93" style:family="table-row">
      <style:table-row-properties style:min-row-height="0.4173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fo:line-height="150%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text-align="center" fo:line-height="0.3055in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大安區古亭國民小學113學年度本土語言及新住民語教學支援人員</text:p>
      <text:p text:style-name="P2">甄選簡章</text:p>
      <text:p text:style-name="P3">1130520第6次教評會審議</text:p>
      <text:list text:style-name="LFO1" text:continue-numbering="true">
        <text:list-item>
          <text:p text:style-name="P4"><text:span text:style-name="T5">應徵資格：凡</text:span><text:span text:style-name="T6">身心健康、品德優良，具本土語言</text:span><text:span text:style-name="T7">、原住民語或新住民語</text:span><text:span text:style-name="T8">專長，獲臺北市政府教育局推薦經教育部檢核培訓通過者，得報名之。（不得擁有雙重國籍</text:span><text:span text:style-name="T9">，外籍人士需出示居留證或相關證件</text:span><text:span text:style-name="T10">）</text:span></text:p>
        </text:list-item>
        <text:list-item>
          <text:p text:style-name="P11"><text:span text:style-name="T12">錄取員額：</text:span><text:span text:style-name="T13">閩南語、</text:span><text:span text:style-name="T14">手語、</text:span><text:span text:style-name="T15">新住民語</text:span><text:span text:style-name="T16">教</text:span><text:span text:style-name="T17">學支援人員</text:span><text:span text:style-name="T18">數名(</text:span><text:span text:style-name="T19">閩南語</text:span><text:span text:style-name="T20">2</text:span><text:span text:style-name="T21">名</text:span><text:span text:style-name="T22">；</text:span><text:span text:style-name="T23">原住民：</text:span><text:span text:style-name="T24">今年</text:span><text:span text:style-name="T25">共聘</text:span><text:span text:style-name="T26">，若共聘未果，另開放公告招考</text:span><text:span text:style-name="T27">；</text:span><text:span text:style-name="T28">新住民</text:span><text:span text:style-name="T29">語：視小一新生需求開設，其餘</text:span><text:span text:style-name="T30">皆</text:span><text:span text:style-name="T31">續聘)</text:span><text:span text:style-name="T32">，</text:span><text:span text:style-name="T33">備取若干名。</text:span></text:p>
        </text:list-item>
        <text:list-item>
          <text:p text:style-name="P34"><text:span text:style-name="T35">報名日期：</text:span><text:span text:style-name="T36">即日起至</text:span><text:span text:style-name="T37">中華民國</text:span><text:span text:style-name="T38">11</text:span><text:span text:style-name="T39">3</text:span><text:span text:style-name="T40">年</text:span><text:span text:style-name="T41">6</text:span><text:span text:style-name="T42">月</text:span><text:span text:style-name="T43">12</text:span><text:span text:style-name="T44">日（星期</text:span><text:span text:style-name="T45">三</text:span><text:span text:style-name="T46">）上午1</text:span><text:span text:style-name="T47">2</text:span><text:span text:style-name="T48">時止。</text:span></text:p>
        </text:list-item>
        <text:list-item>
          <text:p text:style-name="P49"><text:span text:style-name="T50">甄選日期：11</text:span><text:span text:style-name="T51">3</text:span><text:span text:style-name="T52">年</text:span><text:span text:style-name="T53">6</text:span><text:span text:style-name="T54">月</text:span><text:span text:style-name="T55">19</text:span><text:span text:style-name="T56">日（星期</text:span><text:span text:style-name="T57">三</text:span><text:span text:style-name="T58">）下午2時</text:span><text:span text:style-name="T59">30分</text:span><text:span text:style-name="T60">起。</text:span><text:span text:style-name="T61">6月14日(星期五)</text:span><text:span text:style-name="T62">13:00前，</text:span><text:span text:style-name="T63">將</text:span><text:span text:style-name="T64">於本校校網首頁公告</text:span><text:span text:style-name="T65">面試順序</text:span><text:span text:style-name="T66">於本校網站，請自行上網參閱。</text:span></text:p>
        </text:list-item>
      </text:list>
      <text:list text:style-name="LFO4" text:continue-numbering="true">
        <text:list-item>
          <text:p text:style-name="P67">報名地點：採線上報名，如有個別需求請電洽教務處。（臺北市大安區古亭國民小學電子信箱：gtes812@gtes.tp.edu.tw，電話：02-23639795分機812)。</text:p>
        </text:list-item>
        <text:list-item>
          <text:p text:style-name="P68">報名費：免收報名費。</text:p>
        </text:list-item>
        <text:list-item>
          <text:p text:style-name="P69">報名方式：於報名期間將下列文件及教案依序掃描合併成單一個PDF檔(檔名：報名日期+姓名+報名古亭國小教學支援人員甄選)傳至gtes812@gtes.tp.edu.tw電子信箱，並致電02-23639795分機812，始完成報名作業，檔案中親簽部分需以掃描、拍照等方式檢附(依報名時間繳交，請勿提早或延遲)。</text:p>
        </text:list-item>
        <text:list-item>
          <text:p text:style-name="P70">應繳表件：</text:p>
        </text:list-item>
      </text:list>
      <text:p text:style-name="P71">（一）報名表。</text:p>
      <text:p text:style-name="P72">（二）國民身份證影本（正本驗後發還），如非本國籍請提供相關證件(護照、居留證等)。</text:p>
      <text:p text:style-name="P73">（三）學經歷證件影本（正本驗後發還）。</text:p>
      <text:p text:style-name="P74"><text:span text:style-name="T75">（四）培訓</text:span><text:span text:style-name="T76">合格證書影本</text:span><text:span text:style-name="T77">或其他證明文件</text:span><text:span text:style-name="T78">（正本驗後發還）。</text:span></text:p>
      <text:p text:style-name="P79">（五）專長或特殊表現證明（無者免繳）。</text:p>
      <text:p text:style-name="P80">（六）備妥本人三個月內一吋半身脫帽照片一張。</text:p>
      <text:p text:style-name="P81">（七）身心障礙手冊（無者免繳）。</text:p>
      <text:p text:style-name="P82">九、甄選地點與方式：</text:p>
      <text:list text:style-name="LFO2" text:continue-numbering="true">
        <text:list-item>
          <text:p text:style-name="P83">甄<text:bookmark-start text:name="OLE_LINK19"/><text:bookmark-start text:name="OLE_LINK26"/><text:bookmark-start text:name="OLE_LINK27"/>選<text:bookmark-end text:name="OLE_LINK19"/><text:bookmark-end text:name="OLE_LINK26"/><text:bookmark-end text:name="OLE_LINK27"/>地點：考生請自行選擇網路流量足夠，且得進行試教之合宜場地進行甄選。</text:p>
        </text:list-item>
        <text:list-item>
          <text:p text:style-name="P84"><text:span text:style-name="T85">以口試方式（含發音標準、教學專業知能、儀容舉止等）甄試；以分數高低依序錄取（未達80分不予錄取）。</text:span></text:p>
        </text:list-item>
      </text:list>
      <text:p text:style-name="P86">十、錄取公告：</text:p>
      <text:p text:style-name="P87">（一）錄取名單於甄選當日下午5時前公告於本校網站。</text:p>
      <text:p text:style-name="P88">（二）錄取者於次日上午11時前至本校人事室報到，逾期以棄權論，並依序通知備取者。</text:p>
      <text:p text:style-name="P89"><text:span text:style-name="T90">十一、本土語言教學支援人員聘期自</text:span><text:span text:style-name="T91">11</text:span><text:span text:style-name="T92">3</text:span><text:span text:style-name="T93">年8月3</text:span><text:span text:style-name="T94">0</text:span><text:span text:style-name="T95">日起至11</text:span><text:span text:style-name="T96">4</text:span><text:span text:style-name="T97">年6月30日止</text:span><text:span text:style-name="T98">，並得視教育局補助經費情形而定，補助經費截止則聘約無條件終止〈授課時間得視需要微調〉，所擔任之課務為本校本土語言課程及教學成果發表事宜，配合本校已規劃之上課時間授課，並依臺北市政府教育局規定核發鐘點費。</text:span></text:p>
      <text:p text:style-name="P99">十二、附則</text:p>
      <text:p text:style-name="P100">（一）經繳驗之各種證明文件如有不實，除取消錄取資格外，如涉及刑責由應試者自行負責。</text:p>
      <text:p text:style-name="P101">（二）身心障礙者優先錄取。</text:p>
      <text:p text:style-name="P102"><text:span text:style-name="T103">（三）本土</text:span><text:span text:style-name="T104">語言教學支援</text:span><text:span text:style-name="T105">人</text:span><text:span text:style-name="T106">員</text:span><text:span text:style-name="T107">薪</text:span><text:span text:style-name="T108">資</text:span><text:span text:style-name="T109">係教育局專案補助，依教育局核撥之鐘點費而定，如續獲教育局補助，表現優異者，經本校教評會審查通過，依公文規定得免甄選續聘一學年，並以免甄選二次為限（至經費補助截止日）。</text:span></text:p>
      <text:p text:style-name="P110"><text:span text:style-name="T111">（四）</text:span><text:span text:style-name="T112">本項教學支援工作人員受聘期間應依「國民中小學教學支援工作人員聘用辦法」及本校規定為準，聘期期滿應自動解職不得要求任何補助。</text:span><text:span text:style-name="T113">簡章經本校教師評審委員會通過後實施，修正時亦同；如有未盡事宜，依相關規定辦理，或由本校隨時公告補充。</text:span></text:p>
      <text:soft-page-break/>
      <text:p text:style-name="P114"><text:span text:style-name="T115">臺北市</text:span><text:span text:style-name="T116">大安區古亭國民小學</text:span><text:span text:style-name="T117">11</text:span><text:span text:style-name="T118">3</text:span><text:span text:style-name="T119">學年度</text:span><text:span text:style-name="T120">本土語言</text:span><text:span text:style-name="T121">、原住民及新住民語</text:span><text:span text:style-name="T122">教學</text:span><text:span text:style-name="T123">支援人員甄試</text:span><text:span text:style-name="T124">報名表</text:span></text:p>
      <text:p text:style-name="P125">編號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0">
            <text:p text:style-name="P139">報考項目： □閩南語 <text:s text:c="3"/>□客家語(四縣腔)<text:s text:c="3"/>□原住民______語 <text:s text:c="2"/>□新住民_______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性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年齡</text:p>
          </table:table-cell>
          <table:table-cell table:style-name="TableCell151">
            <text:p text:style-name="P152">歲</text:p>
          </table:table-cell>
          <table:table-cell table:style-name="TableCell153" table:number-rows-spanned="4">
            <text:p text:style-name="P154">相片</text:p>
          </table:table-cell>
        </table:table-row>
        <table:table-row table:style-name="TableRow155">
          <table:table-cell table:style-name="TableCell156">
            <text:p text:style-name="P157">出生</text:p>
          </table:table-cell>
          <table:table-cell table:style-name="TableCell158">
            <text:p text:style-name="P159">民國 <text:s text:c="3"/>年 <text:s text:c="3"/>月 <text:s text:c="3"/>日</text:p>
          </table:table-cell>
          <table:table-cell table:style-name="TableCell160">
            <text:p text:style-name="P161">身分證字號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戶籍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居住地址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行動電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學歷</text:p>
          </table:table-cell>
          <table:table-cell table:style-name="TableCell188" table:number-columns-spanned="3">
            <text:p text:style-name="P189">民國 <text:s/>年 <text:s/>月畢（結）業於 <text:s text:c="5"/></text:p>
          </table:table-cell>
          <table:covered-table-cell/>
          <table:covered-table-cell/>
          <table:table-cell table:style-name="TableCell190" table:number-columns-spanned="6">
            <text:p text:style-name="P191">民國 <text:s text:c="3"/>年 <text:s text:c="3"/>月畢（結）業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經 <text:s text:c="6"/>歷</text:p>
            <text:p text:style-name="P195">（職務）</text:p>
          </table:table-cell>
          <table:table-cell table:style-name="TableCell196" table:number-columns-spanned="3">
            <text:p text:style-name="P197">1.</text:p>
          </table:table-cell>
          <table:covered-table-cell/>
          <table:covered-table-cell/>
          <table:table-cell table:style-name="TableCell198" table:number-columns-spanned="6">
            <text:p text:style-name="P19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2.</text:p>
          </table:table-cell>
          <table:covered-table-cell/>
          <table:covered-table-cell/>
          <table:table-cell table:style-name="TableCell204" table:number-columns-spanned="6">
            <text:p text:style-name="P205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專長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自 <text:s text:c="4"/>傳 <text:s/>【請簡述自我教學理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以上所繳交的證明文件皆屬實，如有虛偽或隱瞞，本人願負法律所有責任，並無條件棄權。（如已聘用，則無條件停聘。）</text:p>
            <text:p text:style-name="P229"><text:s text:c="38"/>立據人（請簽名） <text:s text:c="19"/></text:p>
            <text:p text:style-name="P230">於民國113年 <text:s/>月 <text:s text:c="2"/>日 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二、</text:span><text:span text:style-name="T232">基本資料審核：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項目名稱</text:p>
          </table:table-cell>
          <table:table-cell table:style-name="TableCell244" table:number-columns-spanned="2">
            <text:p text:style-name="P245">國民身份證影本</text:p>
            <text:p text:style-name="P246">或其他證明</text:p>
          </table:table-cell>
          <table:covered-table-cell/>
          <table:table-cell table:style-name="TableCell247" table:number-columns-spanned="2">
            <text:p text:style-name="P248">□有 <text:s text:c="3"/>□無</text:p>
          </table:table-cell>
          <table:covered-table-cell/>
          <table:table-cell table:style-name="TableCell249">
            <text:p text:style-name="P250">專長或特殊表現證明</text:p>
          </table:table-cell>
          <table:table-cell table:style-name="TableCell251">
            <text:p text:style-name="P252">□有 <text:s text:c="3"/>□無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學經歷證件影本</text:p>
          </table:table-cell>
          <table:covered-table-cell/>
          <table:table-cell table:style-name="TableCell257" table:number-columns-spanned="2">
            <text:p text:style-name="P258">□有 <text:s text:c="3"/>□無</text:p>
          </table:table-cell>
          <table:covered-table-cell/>
          <table:table-cell table:style-name="TableCell259">
            <text:p text:style-name="P260">身心障礙手冊</text:p>
          </table:table-cell>
          <table:table-cell table:style-name="TableCell261">
            <text:p text:style-name="P262">□有 <text:s text:c="3"/>□無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培訓合格證書影本或其他證明文件</text:p>
          </table:table-cell>
          <table:covered-table-cell/>
          <table:table-cell table:style-name="TableCell267" table:number-columns-spanned="2">
            <text:p text:style-name="P268">□有 <text:s text:c="3"/>□無</text:p>
          </table:table-cell>
          <table:covered-table-cell/>
          <table:table-cell table:style-name="TableCell269">
            <text:p text:style-name="P270"><text:span text:style-name="T271">其他</text:span><text:span text:style-name="T272">：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資格審查結果</text:p>
          </table:table-cell>
          <table:covered-table-cell/>
          <table:table-cell table:style-name="TableCell278" table:number-columns-spanned="2" table:number-rows-spanned="2">
            <text:p text:style-name="P279">審 簽</text:p>
            <text:p text:style-name="P280"><text:s text:c="2"/>查 <text:s text:c="2"/></text:p>
            <text:p text:style-name="P281"><text:s text:c="2"/>人 <text:s text:c="2"/></text:p>
            <text:p text:style-name="P282"><text:s text:c="2"/>員 名</text:p>
          </table:table-cell>
          <table:covered-table-cell/>
          <table:table-cell table:style-name="TableCell283" table:number-columns-spanned="3">
            <text:p text:style-name="P284">教 評 會 委 員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 text:c="2"/>□通過</text:p>
            <text:p text:style-name="P288"><text:s text:c="2"/>□未通過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292"><text:span text:style-name="T293">委 <text:s/>託 <text:s/>書<text:s/></text:span></text:p>
      <text:p text:style-name="P294"/>
      <text:p text:style-name="P295"><text:s/>立委託書人（姓名） <text:s text:c="13"/>未克親自報名參加臺北市大安區古亭國民小學113學年度□本土語言；□原住民_______語；□新住民_________語教學支援人員甄選，為報名之需要，全權委託：（姓名） <text:s text:c="11"/>代為辦理報名手續。</text:p>
      <text:p text:style-name="P296">此致</text:p>
      <text:p text:style-name="P297">臺北市大安區古亭國民小學</text:p>
      <text:p text:style-name="P298"/>
      <text:p text:style-name="P299">委託人： <text:s text:c="22"/>簽章</text:p>
      <text:p text:style-name="P300"><text:span text:style-name="T301">身分證字號：</text:span><text:span text:style-name="T302"><text:s text:c="24"/></text:span></text:p>
      <text:p text:style-name="P303"/>
      <text:p text:style-name="P304">被委託人： <text:s text:c="20"/>簽章</text:p>
      <text:p text:style-name="P305"><text:span text:style-name="T306">身分證字號：</text:span><text:span text:style-name="T307"><text:s text:c="24"/></text:span></text:p>
      <text:p text:style-name="P308">（請出示身分證明文件）</text:p>
      <text:p text:style-name="P309"/>
      <text:p text:style-name="P310">中華民國 113<text:s/>年 <text:s text:c="2"/>月 <text:s text:c="2"/>日</text:p>
      <text:p text:style-name="P311"/>
      <text:p text:style-name="P312"/>
      <text:p text:style-name="P313"/>
      <text:p text:style-name="P314"/>
      <text:p text:style-name="P315">切 <text:s text:c="4"/>結 <text:s text:c="4"/>書 (一)</text:p>
      <text:p text:style-name="P316"><text:s/></text:p>
      <text:p text:style-name="P317">本人報名臺北市大安區古亭國民小學113學年度教學支援人員甄選時，已詳閱甄選簡章內容，茲切結下列事項：</text:p>
      <text:p text:style-name="P318"/>
      <text:p text:style-name="P319">一、所附證件正(影)本屬實，並確無109年6月30日施行之教師法第30條及教育人員任用條例第31條、第33條規定之情事，如有不實願負相關法律責任並無異議放棄錄取及聘任資格。</text:p>
      <text:p text:style-name="P320">二、如為政府機關或公私立學校現職人員，應於應聘時同時檢具原服務機關學校同意書，否則無異議由貴校依規定不予聘任。</text:p>
      <text:p text:style-name="P321">三、如所附為外國學歷證件，經依教育部國外學歷查證要點規定查證有不符或不予認定情形時，無異議由貴校逕行解聘。</text:p>
      <text:p text:style-name="P322"/>
      <text:p text:style-name="P323"/>
      <text:p text:style-name="P324"/>
      <text:p text:style-name="P325"><text:s text:c="11"/>此 <text:s/>致</text:p>
      <text:p text:style-name="P326"><text:span text:style-name="T327">臺北市</text:span><text:span text:style-name="T328">大安區古亭國民小學</text:span></text:p>
      <text:p text:style-name="P329"/>
      <text:p text:style-name="P330">切 結 人： <text:s text:c="17"/>(簽名)</text:p>
      <text:p text:style-name="P331">身分證字號：</text:p>
      <text:p text:style-name="P332">住 <text:s text:c="5"/>址：</text:p>
      <text:p text:style-name="P333"/>
      <text:p text:style-name="P334"/>
      <text:p text:style-name="P335">中 <text:s/>華 <text:s/>民 <text:s/>國 <text:s text:c="8"/>年 <text:s text:c="8"/>月 <text:s text:c="7"/>日</text:p>
      <text:p text:style-name="P336"/>
      <text:p text:style-name="P337"/>
      <text:p text:style-name="P338"/>
      <text:p text:style-name="P339">切 <text:s text:c="4"/>結 <text:s text:c="4"/>書 (二)</text:p>
      <text:p text:style-name="P340"/>
      <text:p text:style-name="P341"><text:span text:style-name="T342">本次臺北市</text:span><text:span text:style-name="T343">大安區古亭國民小學</text:span><text:span text:style-name="T344">11</text:span><text:span text:style-name="T345">3</text:span><text:span text:style-name="T346">學年度</text:span><text:bookmark-start text:name="OLE_LINK194"/><text:bookmark-start text:name="OLE_LINK195"/><text:bookmark-start text:name="OLE_LINK196"/></text:p>
      <text:p text:style-name="P347">教學支援人員甄選<text:bookmark-end text:name="OLE_LINK194"/><text:bookmark-end text:name="OLE_LINK195"/><text:bookmark-end text:name="OLE_LINK196"/>個人資料提供處理同意書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勾選</text:p>
          </table:table-cell>
          <table:table-cell table:style-name="TableCell356">
            <text:p text:style-name="P357">資料項目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國民身分證正反面影本或其他相關證明</text:p>
          </table:table-cell>
          <table:table-cell table:style-name="TableCell365" table:number-rows-spanned="6">
            <text:p text:style-name="P366">正本驗後發還</text:p>
            <text:p text:style-name="P367">影本留存本校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培訓合格證書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學經歷證件影本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簡要自傳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專長或特殊表現證明文件影本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其他</text:span><text:span text:style-name="T399">：</text:span></text:p>
          </table:table-cell>
          <table:covered-table-cell>
            <text:p text:style-name="P400"/>
          </table:covered-table-cell>
        </table:table-row>
      </table:table>
      <text:p text:style-name="P401"/>
      <text:p text:style-name="P402">一、本人同意將上述個人資料提供古亭國小教學支援人員甄選評審、聯絡事務與錄取後人事資料建檔用。</text:p>
      <text:p text:style-name="P403">二、是否同意將基本資料提供教育政策規劃或教育統計調查使用，請勾選：</text:p>
      <text:p text:style-name="P404"><text:s text:c="5"/>□同意 <text:s text:c="2"/>□不同意 <text:s text:c="2"/>（如未勾選視為不同意）</text:p>
      <text:p text:style-name="P405"/>
      <text:p text:style-name="P406"/>
      <text:p text:style-name="P407">立書人_________________________（簽章）</text:p>
      <text:p text:style-name="P408"/>
      <text:p text:style-name="P409"/>
      <text:p text:style-name="P410"/>
      <text:p text:style-name="P411"><text:span text:style-name="T412">中 <text:s/>華 <text:s/>民 <text:s/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6027in" fo:margin-bottom="0.499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古亭國小鄉土語言教師甄聘簡章</dc:title>
    <dc:description>鄉土語言支援教學工作人員甄聘簡章</dc:description>
    <dc:subject>鄉土語言支援教學工作人員甄聘簡章</dc:subject>
    <meta:keyword>鄉土語言</meta:keyword>
    <meta:initial-creator>人事室</meta:initial-creator>
    <dc:creator>user</dc:creator>
    <meta:creation-date>2024-05-23T00:59:00Z</meta:creation-date>
    <dc:date>2024-05-23T00:59:00Z</dc:date>
    <meta:print-date>2022-08-12T12:49:00Z</meta:print-date>
    <meta:template xlink:href="Normal" xlink:type="simple"/>
    <meta:editing-cycles>2</meta:editing-cycles>
    <meta:editing-duration>PT0S</meta:editing-duration>
    <meta:user-defined meta:name="專案">鄉土語言支援教學</meta:user-defined>
    <meta:document-statistic meta:page-count="5" meta:paragraph-count="6" meta:word-count="459" meta:character-count="3070" meta:row-count="21" meta:non-whitespace-character-count="2617"/>
  </office:meta>
</office:document-meta>
</file>