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2465in" fo:margin-right="0.1666in" fo:text-indent="-0.079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402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4625in" style:use-optimal-column-width="false"/>
    </style:style>
    <style:style style:name="TableColumn13" style:family="table-column">
      <style:table-column-properties style:column-width="1.4027in" style:use-optimal-column-width="false"/>
    </style:style>
    <style:style style:name="Table6" style:family="table">
      <style:table-properties style:width="6.7923in" fo:margin-left="0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361in" style:use-optimal-row-height="false" fo:keep-together="always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2361in" style:use-optimal-row-height="false" fo:keep-together="always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909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 fo:margin-right="0.0833in"/>
    </style:style>
    <style:style style:name="T98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166in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937in" style:use-optimal-row-height="false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7305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="標楷體" style:font-name-asian="標楷體" fo:font-size="11pt" style:font-size-asian="11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416in" style:line-height-at-least="0.1666in" fo:margin-right="0.0833in"/>
      <style:text-properties style:font-name="標楷體" style:font-name-asian="標楷體" fo:font-size="11pt" style:font-size-asian="11pt" style:font-size-complex="12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666in" fo:margin-left="0.0986in" fo:text-indent="-0.0986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text-autospace="none"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區域衛星資賦優異教育方案報名表</text:span></text:p>
      <text:p text:style-name="P5">(國小二年級就讀未設有一般智能資優資源班學生用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就讀學校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班級座號</text:p>
          </table:table-cell>
          <table:covered-table-cell/>
          <table:table-cell table:style-name="TableCell22" table:number-columns-spanned="2">
            <text:p text:style-name="P23">二年<text:s text:c="4"/>班<text:s text:c="3"/>號</text:p>
          </table:table-cell>
          <table:covered-table-cell/>
          <table:table-cell table:style-name="TableCell24">
            <text:p text:style-name="P25">家長<text:line-break/>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性別</text:p>
          </table:table-cell>
          <table:covered-table-cell/>
          <table:table-cell table:style-name="TableCell31" table:number-columns-spanned="2" table:number-rows-spanned="2">
            <text:p text:style-name="P32">□男<text:s text:c="4"/>□女</text:p>
          </table:table-cell>
          <table:covered-table-cell/>
          <table:table-cell table:style-name="TableCell33" table:number-rows-spanned="4">
            <text:p text:style-name="P34">家長<text:line-break/>聯絡<text:line-break/>資訊</text:p>
          </table:table-cell>
          <table:table-cell table:style-name="TableCell35" table:number-columns-spanned="2">
            <text:p text:style-name="P36">(O)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(H)</text:p>
          </table:table-cell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學生姓名</text:p>
          </table:table-cell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(Cell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>(e-mail)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志願序</text:p>
            <text:p text:style-name="P60"><text:span text:style-name="T61">(</text:span><text:span text:style-name="T62">請填寫序號數字</text:span><text:span text:style-name="T63">)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區域<text:line-break/>衛星</text:p>
            <text:p text:style-name="P75">資優<text:line-break/>方案</text:p>
          </table:table-cell>
          <table:table-cell table:style-name="TableCell76">
            <text:p text:style-name="P77">辦理<text:line-break/>學校</text:p>
          </table:table-cell>
          <table:table-cell table:style-name="TableCell78">
            <text:p text:style-name="P79">(A)民生國小</text:p>
          </table:table-cell>
          <table:table-cell table:style-name="TableCell80" table:number-columns-spanned="2">
            <text:p text:style-name="P81">(B)中山國小</text:p>
          </table:table-cell>
          <table:covered-table-cell/>
          <table:table-cell table:style-name="TableCell82">
            <text:p text:style-name="P83">(C)吉林國小</text:p>
          </table:table-cell>
          <table:table-cell table:style-name="TableCell84">
            <text:p text:style-name="P85">(D)西門國小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課程<text:line-break/>名稱</text:p>
          </table:table-cell>
          <table:table-cell table:style-name="TableCell90">
            <text:p text:style-name="P91">用5C培育</text:p>
            <text:p text:style-name="P92"><text:span text:style-name="T93">未來人才</text:span></text:p>
          </table:table-cell>
          <table:table-cell table:style-name="TableCell94" table:number-columns-spanned="2">
            <text:p text:style-name="P95">發現寶藏<text:line-break/>‧奔向創意</text:p>
          </table:table-cell>
          <table:covered-table-cell/>
          <table:table-cell table:style-name="TableCell96">
            <text:p text:style-name="P97"><text:span text:style-name="T98">「吉」中生智、</text:span><text:span text:style-name="T99"><text:line-break/></text:span><text:span text:style-name="T100">創意</text:span><text:span text:style-name="T101">「林」</text:span><text:span text:style-name="T102">漓</text:span></text:p>
          </table:table-cell>
          <table:table-cell table:style-name="TableCell103">
            <text:p text:style-name="P104">3Q探索小學堂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錄取<text:line-break/>名額</text:p>
          </table:table-cell>
          <table:table-cell table:style-name="TableCell109">
            <text:p text:style-name="P110">26</text:p>
          </table:table-cell>
          <table:table-cell table:style-name="TableCell111" table:number-columns-spanned="2">
            <text:p text:style-name="P112">30</text:p>
          </table:table-cell>
          <table:covered-table-cell/>
          <table:table-cell table:style-name="TableCell113">
            <text:p text:style-name="P114">30</text:p>
          </table:table-cell>
          <table:table-cell table:style-name="TableCell115">
            <text:p text:style-name="P116">30</text:p>
          </table:table-cell>
        </table:table-row>
        <table:table-row table:style-name="TableRow117">
          <table:table-cell table:style-name="TableCell118" table:number-columns-spanned="2">
            <text:p text:style-name="P119">家長或</text:p>
            <text:p text:style-name="P120"><text:span text:style-name="T121">監護人簽名</text:span></text:p>
          </table:table-cell>
          <table:covered-table-cell/>
          <table:table-cell table:style-name="TableCell122" table:number-columns-spanned="3">
            <text:p text:style-name="P123">（□父<text:s/>□母<text:s/>□監護人）</text:p>
          </table:table-cell>
          <table:covered-table-cell/>
          <table:covered-table-cell/>
          <table:table-cell table:style-name="TableCell124" table:number-columns-spanned="2">
            <text:p text:style-name="P125">（□父<text:s/>□母<text:s/>□監護人）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備註</text:p>
            <text:p text:style-name="P129"><text:span text:style-name="T130">（學生特殊狀況）</text:span></text:p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說明</text:p>
          </table:table-cell>
          <table:covered-table-cell/>
          <table:table-cell table:style-name="TableCell136" table:number-columns-spanned="5">
            <text:p text:style-name="P137"><text:span text:style-name="T138">1.</text:span><text:span text:style-name="T139">家長或監護人簽名規定：</text:span></text:p>
            <text:p text:style-name="P140">(1)父母為其未成年子女之法定代理人，同意書應由父母雙方共同簽署並負擔義務。</text:p>
            <text:p text:style-name="P141">(2)父母離婚或單一監護者，應檢具已辦妥登記之戶籍謄本，始得單獨代理。</text:p>
            <text:p text:style-name="P142">(3)未成年人無父母、或父母均不能行使、負擔對於未成年子女之權利義務時，由取得監護權之監護人同意之，並檢附證明文件。</text:p>
            <text:p text:style-name="P143">2.請自行參考「課程表」，並依學習興趣填寫欲報名參加區域衛星資優方案之志願序序號數字（如：1、2、3、4），每人可填選至多4個志願。</text:p>
            <text:p text:style-name="P144">3.錄取方式：</text:p>
            <text:p text:style-name="P145">(1)若報名人數未超過錄取名額，則全額錄取。</text:p>
            <text:p text:style-name="P146">(2)若報名人數超過錄取名額，則依學生所填志願序，以抽籤方式決定錄取學生。</text:p>
            <text:p text:style-name="P147">(3)錄取名單於113年6月12日（星期三）下午5時前公告於本市資優中心網頁(https://trcgt.tp.edu.tw/)。</text:p>
            <text:p text:style-name="P148">4.錄取區域衛星資優教育方案之學生，需配合辦理事項：</text:p>
            <text:p text:style-name="P149">(1)請由家長陪同或自行前往辦理學校參加課程。</text:p>
            <text:p text:style-name="P150">(2)請務必全程參加，以對學習負責；若因故需請假，請務必提前告知辦理學校及完成請假手續。</text:p>
            <text:p text:style-name="P151">(3)課程所需材料、車租及誤餐費用（視課程安排），由學生自費；<text:line-break/>低收入戶及中低收入戶學生請檢附證明文件，酌予補助相關費用。</text:p>
            <text:p text:style-name="P152"><text:span text:style-name="T153">5.</text:span><text:span text:style-name="T154">經錄取區域衛星資優教育方案後「放棄安置」者，教育局不再另補助</text:span><text:span text:style-name="T155">其他經費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span text:style-name="T157">承辦處室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黃榮明</dc:creator>
    <meta:creation-date>2023-04-26T03:50:00Z</meta:creation-date>
    <dc:date>2024-04-23T06:47:00Z</dc:date>
    <meta:print-date>2021-04-26T11:25:00Z</meta:print-date>
    <meta:template xlink:href="Normal" xlink:type="simple"/>
    <meta:editing-cycles>23</meta:editing-cycles>
    <meta:editing-duration>PT3000S</meta:editing-duration>
    <meta:document-statistic meta:page-count="1" meta:paragraph-count="1" meta:word-count="134" meta:character-count="899" meta:row-count="6" meta:non-whitespace-character-count="766"/>
  </office:meta>
</office:document-meta>
</file>