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8583in" style:use-optimal-column-width="false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1.9208in" style:use-optimal-column-width="false"/>
    </style:style>
    <style:style style:name="TableColumn13" style:family="table-column">
      <style:table-column-properties style:column-width="0.4506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2881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0.9638in" style:use-optimal-column-width="false"/>
    </style:style>
    <style:style style:name="Table9" style:family="table">
      <style:table-properties style:width="6.6381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347in"/>
      <style:text-properties style:font-name="Times New Roman" style:font-name-asian="標楷體" style:font-name-complex="Times New Roman" style:font-size-complex="12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8673in" style:use-optimal-row-height="false"/>
    </style:style>
    <style:style style:name="P90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justify" fo:margin-top="0.0347in"/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3833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34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4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margin-top="0.034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6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margin-top="0.034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8" style:parent-style-name="內文" style:family="paragraph">
      <style:paragraph-properties fo:margin-top="0.034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9" style:parent-style-name="內文" style:family="paragraph">
      <style:paragraph-properties fo:widows="2" fo:orphans="2" fo:text-align="justify" fo:margin-top="0.0347in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347in"/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347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margin-top="0.0347in"/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8451in"/>
    </style:style>
    <style:style style:name="TableColumn159" style:family="table-column">
      <style:table-column-properties style:column-width="2.8833in"/>
    </style:style>
    <style:style style:name="TableColumn160" style:family="table-column">
      <style:table-column-properties style:column-width="0.9659in"/>
    </style:style>
    <style:style style:name="TableColumn161" style:family="table-column">
      <style:table-column-properties style:column-width="1.9652in"/>
    </style:style>
    <style:style style:name="Table157" style:family="table">
      <style:table-properties style:width="6.6597in" fo:margin-left="-0.4736in" table:align="left"/>
    </style:style>
    <style:style style:name="TableRow162" style:family="table-row">
      <style:table-row-properties style:min-row-height="0.4902in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902in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4902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347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fo:break-before="pag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margin-bottom="0.125in" fo:margin-right="-0.330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7" style:family="table-column">
      <style:table-column-properties style:column-width="0.7888in" style:use-optimal-column-width="false"/>
    </style:style>
    <style:style style:name="TableColumn218" style:family="table-column">
      <style:table-column-properties style:column-width="5.7805in" style:use-optimal-column-width="false"/>
    </style:style>
    <style:style style:name="Table216" style:family="table">
      <style:table-properties style:width="6.5694in" fo:margin-left="0in" table:align="center"/>
    </style:style>
    <style:style style:name="TableRow219" style:family="table-row">
      <style:table-row-properties style:min-row-height="0.8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224" style:family="table-row">
      <style:table-row-properties style:min-row-height="1.1687in" style:use-optimal-row-height="false" fo:keep-together="always"/>
    </style:style>
    <style:style style:name="TableCell225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227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228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30" style:family="table-row">
      <style:table-row-properties style:min-row-height="1.6597in" style:use-optimal-row-height="false" fo:keep-together="always"/>
    </style:style>
    <style:style style:name="TableCell231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37" style:family="table-row">
      <style:table-row-properties style:min-row-height="1.7652in" style:use-optimal-row-height="false" fo:keep-together="always"/>
    </style:style>
    <style:style style:name="TableCell23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2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244" style:family="table-row">
      <style:table-row-properties style:min-row-height="2.3013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vertical-align="baseline">
        <style:tab-stops>
          <style:tab-stop style:type="left" style:position="0.526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28056in" svg:y="-0.34444in" svg:width="0.775in" svg:height="0.32222in" style:rel-width="scale" style:rel-height="scale"><draw:text-box><text:p text:style-name="P5">附件一</text:p></draw:text-box><svg:title/><svg:desc/></draw:frame></text:span><text:span text:style-name="T6">臺</text:span><text:span text:style-name="T7">北市112學年度國民中小學科學與創新教育實施計畫</text:span></text:p>
      <text:p text:style-name="P8">「子計畫5：<text:bookmark-start text:name="_Hlk160087265"/>跨領域自主學習方案報名表<text:bookmark-end text:name="_Hlk160087265"/>」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學領域單元名稱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設計者</text:p>
            <text:p text:style-name="P27">教學者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共同設計者</text:p>
          </table:table-cell>
          <table:covered-table-cell/>
          <table:covered-table-cell/>
          <table:table-cell table:style-name="TableCell32" table:number-columns-spanned="3">
            <text:p text:style-name="P33">（無則免填）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教學對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教學時間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教材來源</text:p>
          </table:table-cell>
          <table:table-cell table:style-name="TableCell46" table:number-columns-spanned="8">
            <text:p text:style-name="P47">（自編或改編、引用自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教學資源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生<text:line-break/>條件<text:line-break/>分析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教學<text:line-break/>準備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總綱<text:line-break/>核心素養</text:p>
          </table:table-cell>
          <table:table-cell table:style-name="TableCell66" table:number-columns-spanned="8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學<text:line-break/>習<text:line-break/>重<text:line-break/>點</text:p>
          </table:table-cell>
          <table:table-cell table:style-name="TableCell73">
            <text:p text:style-name="P74">學習表現</text:p>
          </table:table-cell>
          <table:table-cell table:style-name="TableCell75" table:number-columns-spanned="2">
            <text:p text:style-name="P76"/>
            <text:p text:style-name="P77"/>
            <text:p text:style-name="P78"/>
          </table:table-cell>
          <table:covered-table-cell/>
          <table:table-cell table:style-name="TableCell79" table:number-rows-spanned="2">
            <text:p text:style-name="P80">領綱核心素養</text:p>
          </table:table-cell>
          <table:table-cell table:style-name="TableCell81" table:number-columns-spanned="4" table:number-row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學習內容</text:p>
          </table:table-cell>
          <table:table-cell table:style-name="TableCell93" table:number-columns-spanned="2">
            <text:p text:style-name="P94"/>
            <text:p text:style-name="P95"/>
            <text:p text:style-name="P96"/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學習目標</text:p>
          </table:table-cell>
          <table:table-cell table:style-name="TableCell102" table:number-columns-spanned="8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學習目<text:line-break/>標代號</text:p>
          </table:table-cell>
          <table:table-cell table:style-name="TableCell113" table:number-columns-spanned="4">
            <text:p text:style-name="P114">教學歷程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教學時間</text:p>
          </table:table-cell>
          <table:covered-table-cell/>
          <table:table-cell table:style-name="TableCell117">
            <text:p text:style-name="P118">教學資源</text:p>
          </table:table-cell>
          <table:table-cell table:style-name="TableCell119">
            <text:p text:style-name="P120">教學評量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>一、導入活動</text:p>
            <text:p text:style-name="P126"/>
            <text:p text:style-name="P127"/>
            <text:p text:style-name="P128"/>
            <text:p text:style-name="P129"/>
            <text:p text:style-name="P130"/>
            <text:p text:style-name="P131">二、開展活動</text:p>
            <text:p text:style-name="P132"/>
            <text:p text:style-name="P133"/>
            <text:p text:style-name="P134"/>
            <text:p text:style-name="P135"/>
            <text:p text:style-name="P136"/>
            <text:p text:style-name="P137">三、綜合活動</text:p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參考<text:line-break/>資料</text:p>
          </table:table-cell>
          <table:table-cell table:style-name="TableCell150" table:number-columns-spanned="8"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學校名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收件編號</text:p>
          </table:table-cell>
          <table:table-cell table:style-name="TableCell169">
            <text:p text:style-name="P170"/>
            <text:p text:style-name="P171"/>
            <text:p text:style-name="P172">(由收件單位填寫)</text:p>
          </table:table-cell>
        </table:table-row>
        <table:table-row table:style-name="TableRow173">
          <table:table-cell table:style-name="TableCell174">
            <text:p text:style-name="P175">聯絡箱</text:p>
            <text:p text:style-name="P176">編號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設計者</text:p>
            <text:p text:style-name="P182"><text:span text:style-name="T183">教學者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共同設計者</text:span></text:p>
          </table:table-cell>
          <table:table-cell table:style-name="TableCell189">
            <text:p text:style-name="P190"><text:span text:style-name="T191"><text:s text:c="11"/></text:span><text:span text:style-name="T192">（無則免填）</text:span></text:p>
          </table:table-cell>
        </table:table-row>
        <table:table-row table:style-name="TableRow193">
          <table:table-cell table:style-name="TableCell194">
            <text:p text:style-name="P195">聯絡方式</text:p>
          </table:table-cell>
          <table:table-cell table:style-name="TableCell196">
            <text:p text:style-name="P197">(O)<text:tab/><text:s text:c="33"/><text:tab/>E-mail</text:p>
          </table:table-cell>
          <table:table-cell table:style-name="TableCell198">
            <text:p text:style-name="P199">行動電話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承辦人: <text:s text:c="18"/>單位主管: <text:s text:c="16"/>校長:</text:p>
      <text:soft-page-break/>
      <text:p text:style-name="P204"><text:span text:style-name="T205"><draw:frame draw:z-index="251659264" draw:id="id1" draw:style-name="a1" draw:name="文字方塊 4" text:anchor-type="paragraph" svg:x="-0.27083in" svg:y="-0.33403in" svg:width="0.775in" svg:height="0.32222in" style:rel-width="scale" style:rel-height="scale"><draw:text-box><text:p text:style-name="P206">附件二</text:p></draw:text-box><svg:title/><svg:desc/></draw:frame></text:span><text:span text:style-name="T207">臺北市112學年度國民中小學科學與創新教育實施計畫</text:span></text:p>
      <text:p text:style-name="P208"><text:span text:style-name="T209">「</text:span><text:span text:style-name="T210">子計畫5：跨領域自主學習方案</text:span><text:span text:style-name="T211">教學</text:span><text:span text:style-name="T212">成果</text:span><text:span text:style-name="T213">簡</text:span><text:span text:style-name="T214">表</text:span><text:span text:style-name="T215">」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教學領域單元名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學習</text:p>
            <text:p text:style-name="P227">目標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自主學習教學</text:span><text:span text:style-name="T234">歷程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自主學習教學</text:span><text:span text:style-name="T241">心得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活動說明與照片(</text:span><text:span text:style-name="T248">1</text:span><text:span text:style-name="T249">-4張)</text:span></text:p>
          </table:table-cell>
          <table:table-cell table:style-name="TableCell250">
            <text:p text:style-name="P251"/>
          </table:table-cell>
        </table:table-row>
      </table:table>
      <text:p text:style-name="P252">承辦人: <text:s text:c="18"/>單位主管: <text:s text:c="16"/>校長:</text:p>
      <text:p text:style-name="P253"/>
      <text:p text:style-name="內文"><text:span text:style-name="T254">備註：附件如</text:span><text:span text:style-name="T255">有其他</text:span><text:span text:style-name="T256">學習成果</text:span><text:span text:style-name="T257">:</text:span><text:span text:style-name="T258">學習單、活動單等</text:span><text:span text:style-name="T259">，</text:span><text:span text:style-name="T260">請另頁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</meta:initial-creator>
    <dc:creator>User</dc:creator>
    <meta:creation-date>2024-03-06T00:31:00Z</meta:creation-date>
    <dc:date>2024-03-06T00:31:00Z</dc:date>
    <meta:print-date>2024-03-06T00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7" meta:character-count="649" meta:row-count="4" meta:non-whitespace-character-count="553"/>
  </office:meta>
</office:document-meta>
</file>