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4" style:parent-style-name="內文" style:family="paragraph">
      <style:paragraph-properties fo:text-align="justify" fo:margin-bottom="0.0833in" fo:margin-left="0.3333in">
        <style:tab-stops/>
      </style:paragraph-properties>
    </style:style>
    <style:style style:name="T55" style:parent-style-name="預設段落字型" style:family="text">
      <style:text-properties style:font-name-asian="標楷體" fo:color="#0D0D0D"/>
    </style:style>
    <style:style style:name="P56" style:parent-style-name="內文" style:family="paragraph">
      <style:paragraph-properties fo:margin-bottom="0.0833in" fo:margin-left="0.8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D0D0D"/>
    </style:style>
    <style:style style:name="P60" style:parent-style-name="內文" style:family="paragraph">
      <style:paragraph-properties fo:margin-bottom="0.0833in" fo:margin-left="0.8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left="0.8333in">
        <style:tab-stops/>
      </style:paragraph-properties>
      <style:text-properties style:font-name-asian="標楷體"/>
    </style:style>
    <style:style style:name="P73" style:parent-style-name="內文" style:family="paragraph">
      <style:paragraph-properties fo:margin-left="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D0D0D"/>
    </style:style>
    <style:style style:name="P77" style:parent-style-name="內文" style:family="paragraph">
      <style:paragraph-properties fo:margin-left="1in">
        <style:tab-stops/>
      </style:paragraph-properties>
      <style:text-properties style:font-name-asian="標楷體" fo:color="#0D0D0D"/>
    </style:style>
    <style:style style:name="P78" style:parent-style-name="內文" style:family="paragraph">
      <style:paragraph-properties fo:margin-bottom="0.0833in" fo:margin-left="1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margin-bottom="0.0833in" fo:margin-left="0.8333in">
        <style:tab-stops/>
      </style:paragraph-properties>
      <style:text-properties style:font-name-asian="標楷體" fo:color="#0D0D0D"/>
    </style:style>
    <style:style style:name="P81" style:parent-style-name="內文" style:family="paragraph">
      <style:paragraph-properties fo:text-align="justify" fo:margin-bottom="0.0833in" fo:margin-left="0.3333in">
        <style:tab-stops/>
      </style:paragraph-properties>
    </style:style>
    <style:style style:name="T82" style:parent-style-name="預設段落字型" style:family="text">
      <style:text-properties style:font-name-asian="標楷體" fo:color="#0D0D0D"/>
    </style:style>
    <style:style style:name="P83" style:parent-style-name="內文" style:family="paragraph">
      <style:paragraph-properties fo:margin-bottom="0.0833in" fo:margin-left="1in" fo:text-indent="-0.1666in">
        <style:tab-stops/>
      </style:paragraph-properties>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font-weight="bold" style:font-weight-asian="bold" style:font-weight-complex="bold" fo:color="#0D0D0D"/>
    </style:style>
    <style:style style:name="T86" style:parent-style-name="預設段落字型" style:family="text">
      <style:text-properties style:font-name-asian="標楷體" fo:color="#0D0D0D"/>
    </style:style>
    <style:style style:name="P87" style:parent-style-name="內文" style:family="paragraph">
      <style:paragraph-properties fo:margin-bottom="0.0833in" fo:margin-left="1in" fo:text-indent="-0.1666in">
        <style:tab-stops/>
      </style:paragraph-properties>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asian="標楷體" fo:color="#0D0D0D"/>
    </style:style>
    <style:style style:name="P94" style:parent-style-name="內文" style:family="paragraph">
      <style:paragraph-properties fo:margin-bottom="0.0833in" fo:margin-left="1in" fo:text-indent="-0.1666in">
        <style:tab-stops/>
      </style:paragraph-properties>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P100" style:parent-style-name="內文" style:family="paragraph">
      <style:paragraph-properties fo:text-align="justify" fo:margin-bottom="0.0833in" fo:margin-left="0.3333in">
        <style:tab-stops/>
      </style:paragraph-properties>
    </style:style>
    <style:style style:name="T101" style:parent-style-name="預設段落字型" style:family="text">
      <style:text-properties style:font-name-asian="標楷體" fo:color="#0D0D0D"/>
    </style:style>
    <style:style style:name="P102" style:parent-style-name="內文" style:family="paragraph">
      <style:paragraph-properties fo:margin-left="0.8333in">
        <style:tab-stops/>
      </style:paragraph-properties>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font-weight="bold" style:font-weight-asian="bold" style:font-weight-complex="bold" fo:color="#0D0D0D"/>
    </style:style>
    <style:style style:name="T113" style:parent-style-name="預設段落字型" style:family="text">
      <style:text-properties style:font-name-asian="標楷體" fo:color="#0D0D0D"/>
    </style:style>
    <style:style style:name="P114"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5"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7" style:family="table-column">
      <style:table-column-properties style:column-width="0.6895in"/>
    </style:style>
    <style:style style:name="TableColumn118" style:family="table-column">
      <style:table-column-properties style:column-width="2.2638in"/>
    </style:style>
    <style:style style:name="TableColumn119" style:family="table-column">
      <style:table-column-properties style:column-width="1.4763in"/>
    </style:style>
    <style:style style:name="TableColumn120" style:family="table-column">
      <style:table-column-properties style:column-width="1.575in"/>
    </style:style>
    <style:style style:name="Table116" style:family="table">
      <style:table-properties style:width="6.0048in" fo:margin-left="0.8625in" table:align="left"/>
    </style:style>
    <style:style style:name="TableRow121" style:family="table-row">
      <style:table-row-properties/>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0.2541in"/>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style:style>
    <style:style style:name="TableRow141" style:family="table-row">
      <style:table-row-properties style:min-row-height="0.2673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4333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4333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2743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2777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Row180" style:family="table-row">
      <style:table-row-properties style:min-row-height="0.286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98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1666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asian="標楷體"/>
    </style:style>
    <style:style style:name="TableRow211" style:family="table-row">
      <style:table-row-properties style:min-row-height="0.2381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weight-complex="bold" style:letter-kerning="false"/>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2909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0.4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4333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986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background-color="#FFFFFF"/>
    </style:style>
    <style:style style:name="P253" style:parent-style-name="內文" style:family="paragraph">
      <style:paragraph-properties fo:text-align="center"/>
    </style:style>
    <style:style style:name="T254" style:parent-style-name="預設段落字型" style:family="text">
      <style:text-properties style:font-name-asian="標楷體"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style:style>
    <style:style style:name="TableRow260" style:family="table-row">
      <style:table-row-properties style:min-row-height="0.2736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43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P272" style:parent-style-name="內文"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justify" fo:margin-bottom="0.0833in" fo:margin-left="0.3333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3" style:parent-style-name="內文" style:family="paragraph">
      <style:paragraph-properties fo:margin-bottom="0.0833in" fo:margin-left="1in" fo:text-indent="-0.1666in">
        <style:tab-stops/>
      </style:paragraph-properties>
      <style:text-properties style:font-name-asian="標楷體" fo:color="#0D0D0D"/>
    </style:style>
    <style:style style:name="P284" style:parent-style-name="內文" style:family="paragraph">
      <style:paragraph-properties fo:text-align="justify" fo:margin-bottom="0.0833in" fo:margin-left="0.3333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text-properties style:font-name-asian="標楷體" fo:color="#0D0D0D"/>
    </style:style>
    <style:style style:name="P286" style:parent-style-name="內文" style:family="paragraph">
      <style:paragraph-properties fo:margin-bottom="0.0833in" fo:margin-left="1in" fo:text-indent="-0.1666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P289"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9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1" style:parent-style-name="內文" style:family="paragraph">
      <style:paragraph-properties fo:margin-bottom="0.0833in" fo:margin-left="0.8333in">
        <style:tab-stops/>
      </style:paragraph-properties>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font-weight="bold" style:font-weight-asian="bold"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fo:font-weight="bold" style:font-weight-asian="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fo:color="#0D0D0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style:font-weight-complex="bold" fo:color="#0D0D0D"/>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fo:color="#0D0D0D"/>
    </style:style>
    <style:style style:name="P332"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3" style:parent-style-name="內文" style:family="paragraph">
      <style:paragraph-properties fo:margin-bottom="0.0833in" fo:margin-left="1in" fo:text-indent="-0.166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margin-bottom="0.0833in" fo:margin-left="1in" fo:text-indent="-0.1666in">
        <style:tab-stops/>
      </style:paragraph-properties>
      <style:text-properties style:font-name-asian="標楷體"/>
    </style:style>
    <style:style style:name="P342" style:parent-style-name="內文" style:family="paragraph">
      <style:paragraph-properties fo:margin-bottom="0.0833in" fo:margin-left="1in" fo:text-indent="-0.166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P350" style:parent-style-name="內文" style:family="paragraph">
      <style:paragraph-properties fo:text-align="justify" fo:margin-left="0.8333in" fo:text-indent="-0.5in">
        <style:tab-stops/>
      </style:paragraph-properties>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P355" style:parent-style-name="內文" style:family="paragraph">
      <style:paragraph-properties fo:text-align="justify" fo:margin-left="0.8333in" fo:text-indent="-0.5in">
        <style:tab-stops/>
      </style:paragraph-properties>
      <style:text-properties style:font-name-asian="標楷體" fo:color="#0D0D0D"/>
    </style:style>
    <style:style style:name="P356" style:parent-style-name="內文" style:family="paragraph">
      <style:paragraph-properties fo:text-align="justify" fo:margin-left="0.8333in" fo:text-indent="-0.5in">
        <style:tab-stops/>
      </style:paragraph-properties>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font-weight="bold" style:font-weight-asian="bold" fo:color="#0D0D0D"/>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left="0.8333in" fo:text-indent="-0.5in">
        <style:tab-stops/>
      </style:paragraph-properties>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5" style:family="table-column">
      <style:table-column-properties style:column-width="2.1659in"/>
    </style:style>
    <style:style style:name="TableColumn366" style:family="table-column">
      <style:table-column-properties style:column-width="3.5444in"/>
    </style:style>
    <style:style style:name="Table364" style:family="table">
      <style:table-properties style:width="5.7104in" fo:margin-left="0in" table:align="center"/>
    </style:style>
    <style:style style:name="TableRow367" style:family="table-row">
      <style:table-row-properties/>
    </style:style>
    <style:style style:name="TableCell368"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D0D0D" fo:hyphenate="true"/>
    </style:style>
    <style:style style:name="TableCell37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D0D0D" fo:hyphenate="true"/>
    </style:style>
    <style:style style:name="TableRow372" style:family="table-row">
      <style:table-row-properties/>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color="#0D0D0D" fo:hyphenate="true"/>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0D0D0D" fo:hyphenate="true"/>
    </style:style>
    <style:style style:name="P377" style:parent-style-name="內文" style:family="paragraph">
      <style:paragraph-properties fo:text-align="justify"/>
      <style:text-properties fo:hyphenate="true"/>
    </style:style>
    <style:style style:name="T378" style:parent-style-name="預設段落字型" style:family="text">
      <style:text-properties style:font-name-asian="標楷體" fo:color="#0D0D0D"/>
    </style:style>
    <style:style style:name="T379" style:parent-style-name="超連結" style:family="text">
      <style:text-properties style:font-name-asian="標楷體"/>
    </style:style>
    <style:style style:name="P380" style:parent-style-name="內文" style:family="paragraph">
      <style:paragraph-properties fo:break-before="page" fo:text-align="center"/>
      <style:text-properties style:font-name-asian="標楷體" fo:font-weight="bold" style:font-weight-asian="bold" fo:color="#0D0D0D"/>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fo:color="#0000FF" style:text-underline-type="single" style:text-underline-style="solid" style:text-underline-width="auto" style:text-underline-mode="continuous"/>
    </style:style>
    <style:style style:name="P383" style:parent-style-name="內文" style:family="paragraph">
      <style:paragraph-properties fo:text-align="center"/>
      <style:text-properties style:font-name="標楷體" style:font-name-asian="標楷體"/>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5"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7" style:family="table-column">
      <style:table-column-properties style:column-width="2.0479in" style:use-optimal-column-width="false"/>
    </style:style>
    <style:style style:name="TableColumn398" style:family="table-column">
      <style:table-column-properties style:column-width="1.3777in" style:use-optimal-column-width="false"/>
    </style:style>
    <style:style style:name="TableColumn399" style:family="table-column">
      <style:table-column-properties style:column-width="1.3784in" style:use-optimal-column-width="false"/>
    </style:style>
    <style:style style:name="TableColumn400" style:family="table-column">
      <style:table-column-properties style:column-width="2.4812in" style:use-optimal-column-width="false"/>
    </style:style>
    <style:style style:name="Table396" style:family="table">
      <style:table-properties style:width="7.2854in" fo:margin-left="-0.2993in" table:align="left"/>
    </style:style>
    <style:style style:name="TableRow401" style:family="table-row">
      <style:table-row-properties style:min-row-height="0.620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Row415" style:family="table-row">
      <style:table-row-properties style:min-row-height="0.238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D0D0D"/>
    </style:style>
    <style:style style:name="TableRow420" style:family="table-row">
      <style:table-row-properties style:min-row-height="0.238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fo:color="#0D0D0D"/>
    </style:style>
    <style:style style:name="TableRow425" style:family="table-row">
      <style:table-row-properties style:min-row-height="0.238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sian="標楷體" fo:color="#0D0D0D"/>
    </style:style>
    <style:style style:name="TableRow430" style:family="table-row">
      <style:table-row-properties style:min-row-height="0.238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color="#0D0D0D"/>
    </style:style>
    <style:style style:name="TableRow435" style:family="table-row">
      <style:table-row-properties style:min-row-height="0.2388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fo:color="#0D0D0D"/>
    </style:style>
    <style:style style:name="TableRow440" style:family="table-row">
      <style:table-row-properties style:min-row-height="0.23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indent="1.2222in"/>
    </style:style>
    <style:style style:name="T445" style:parent-style-name="預設段落字型" style:family="text">
      <style:text-properties style:font-name-asian="標楷體" fo:color="#0D0D0D" fo:font-size="11pt" style:font-size-asian="11pt" style:font-size-complex="11pt"/>
    </style:style>
    <style:style style:name="T4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asian="標楷體" fo:color="#0D0D0D" fo:font-size="11pt" style:font-size-asian="11pt" style:font-size-complex="11pt"/>
    </style:style>
    <style:style style:name="TableRow456" style:family="table-row">
      <style:table-row-properties style:min-row-height="0.331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style:text-properties style:font-name-asian="標楷體" fo:font-size="11pt" style:font-size-asian="11pt" style:font-size-complex="11pt"/>
    </style:style>
    <style:style style:name="TableRow463" style:family="table-row">
      <style:table-row-properties style:min-row-height="0.643in" style:use-optimal-row-height="false"/>
    </style:style>
    <style:style style:name="P464" style:parent-style-name="內文" style:family="paragraph">
      <style:text-properties style:font-name-asian="標楷體"/>
    </style:style>
    <style:style style:name="TableCell46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Cell478"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9" style:parent-style-name="內文" style:family="paragraph">
      <style:paragraph-properties fo:text-align="justify"/>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P489" style:parent-style-name="內文" style:family="paragraph">
      <style:paragraph-properties fo:text-align="justify" fo:text-indent="0.0902in"/>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1.56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D0D0D" fo:font-size="11pt" style:font-size-asian="11pt" style:font-size-complex="11pt"/>
    </style:style>
    <style:style style:name="T5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D0D0D" fo:font-size="11pt" style:font-size-asian="11pt" style:font-size-complex="11pt"/>
    </style:style>
    <style:style style:name="T5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D0D0D" fo:font-size="11pt" style:font-size-asian="11pt" style:font-size-complex="11pt"/>
    </style:style>
    <style:style style:name="T54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0D0D0D" fo:font-size="10pt" style:font-size-asian="10pt" style:font-size-complex="10pt"/>
    </style:style>
    <style:style style:name="T56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71" style:family="table-row">
      <style:table-row-properties style:min-row-height="1.365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超連結"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text-properties style:font-name-asian="標楷體" fo:font-size="11pt" style:font-size-asian="11pt" style:font-size-complex="11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ableRow625" style:family="table-row">
      <style:table-row-properties style:min-row-height="0.0375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margin-left="0.3333in">
        <style:tab-stops/>
      </style:paragraph-propertie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631" style:parent-style-name="預設段落字型" style:family="text">
      <style:text-properties style:font-name-asian="標楷體" fo:color="#0D0D0D"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style>
    <style:style style:name="TableRow633" style:family="table-row">
      <style:table-row-properties style:min-row-height="0.3597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asian="標楷體" fo:color="#0D0D0D"/>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ableRow645" style:family="table-row">
      <style:table-row-properties style:min-row-height="0.6555in" style:use-optimal-row-height="false"/>
    </style:style>
    <style:style style:name="P646" style:parent-style-name="內文" style:family="paragraph">
      <style:text-properties style:font-name-asian="標楷體" fo:color="#0D0D0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asian="標楷體" fo:color="#0D0D0D"/>
    </style:style>
    <style:style style:name="P649" style:parent-style-name="內文" style:family="paragraph">
      <style:paragraph-properties fo:text-align="justify"/>
      <style:text-properties style:font-name-asian="標楷體" fo:color="#0D0D0D"/>
    </style:style>
    <style:style style:name="TableRow650" style:family="table-row">
      <style:table-row-properties style:min-row-height="0.0347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text-properties style:font-name-asian="標楷體" fo:color="#0D0D0D"/>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asian="標楷體" fo:color="#0D0D0D"/>
    </style:style>
    <style:style style:name="TableRow658" style:family="table-row">
      <style:table-row-properties style:min-row-height="0.6118in" style:use-optimal-row-height="false"/>
    </style:style>
    <style:style style:name="P659" style:parent-style-name="內文" style:family="paragraph">
      <style:text-properties style:font-name-asian="標楷體" fo:color="#0D0D0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P664" style:parent-style-name="內文" style:family="paragraph">
      <style:paragraph-properties fo:text-align="justify"/>
      <style:text-properties style:font-name-asian="標楷體" fo:color="#0D0D0D"/>
    </style:style>
    <style:style style:name="P665" style:parent-style-name="內文" style:family="paragraph">
      <style:paragraph-properties fo:text-align="justify"/>
      <style:text-properties style:font-name-asian="標楷體" fo:color="#0D0D0D"/>
    </style:style>
    <style:style style:name="TableRow666" style:family="table-row">
      <style:table-row-properties style:min-row-height="0.065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fo:color="#0D0D0D"/>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fo:color="#0D0D0D"/>
    </style:style>
    <style:style style:name="TableRow674" style:family="table-row">
      <style:table-row-properties style:min-row-height="0.8388in" style:use-optimal-row-height="false"/>
    </style:style>
    <style:style style:name="P675" style:parent-style-name="內文" style:family="paragraph">
      <style:text-properties style:font-name-asian="標楷體" fo:color="#0D0D0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P680" style:parent-style-name="內文" style:family="paragraph">
      <style:paragraph-properties fo:text-align="justify"/>
      <style:text-properties style:font-name-asian="標楷體" fo:color="#0D0D0D"/>
    </style:style>
    <style:style style:name="P681" style:parent-style-name="內文" style:family="paragraph">
      <style:paragraph-properties fo:text-align="justify"/>
      <style:text-properties style:font-name-asian="標楷體" fo:color="#0D0D0D"/>
    </style:style>
    <style:style style:name="TableRow682" style:family="table-row">
      <style:table-row-properties style:min-row-height="0.1402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text-properties style:font-name-asian="標楷體" fo:color="#0D0D0D"/>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fo:color="#0D0D0D"/>
    </style:style>
    <style:style style:name="TableRow690" style:family="table-row">
      <style:table-row-properties style:min-row-height="0.6305in" style:use-optimal-row-height="false"/>
    </style:style>
    <style:style style:name="P691" style:parent-style-name="內文" style:family="paragraph">
      <style:text-properties style:font-name-asian="標楷體" fo:color="#0D0D0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P695" style:parent-style-name="內文" style:family="paragraph">
      <style:paragraph-properties fo:text-align="justify"/>
      <style:text-properties style:font-name-asian="標楷體" fo:color="#0D0D0D"/>
    </style:style>
    <style:style style:name="P696" style:parent-style-name="內文" style:family="paragraph">
      <style:paragraph-properties fo:text-align="justify"/>
      <style:text-properties style:font-name-asian="標楷體" fo:color="#0D0D0D"/>
    </style:style>
    <style:style style:name="TableRow697" style:family="table-row">
      <style:table-row-properties style:min-row-height="0.352in" style:use-optimal-row-height="false"/>
    </style:style>
    <style:style style:name="TableCell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 style:parent-style-name="內文" style:family="paragraph">
      <style:text-properties style:font-name-asian="標楷體" fo:color="#0D0D0D"/>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ableRow707" style:family="table-row">
      <style:table-row-properties style:min-row-height="0.0486in" style:use-optimal-row-height="false"/>
    </style:style>
    <style:style style:name="P708" style:parent-style-name="內文" style:family="paragraph">
      <style:text-properties style:font-name-asian="標楷體" fo:color="#0D0D0D"/>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P712" style:parent-style-name="內文" style:family="paragraph">
      <style:paragraph-properties fo:text-align="justify"/>
      <style:text-properties style:font-name-asian="標楷體" fo:color="#0D0D0D"/>
    </style:style>
    <style:style style:name="P713" style:parent-style-name="內文" style:family="paragraph">
      <style:paragraph-properties fo:text-align="justify"/>
      <style:text-properties style:font-name-asian="標楷體" fo:color="#0D0D0D"/>
    </style:style>
    <style:style style:name="TableRow714" style:family="table-row">
      <style:table-row-properties style:min-row-height="0.531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0D0D0D" fo:font-size="10pt" style:font-size-asian="10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asian="標楷體" fo:color="#0D0D0D" fo:font-size="10pt" style:font-size-asian="10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asian="標楷體" fo:color="#0D0D0D" fo:font-size="10pt" style:font-size-asian="10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D0D0D" fo:font-size="10pt" style:font-size-asian="10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asian="標楷體" fo:color="#0D0D0D" fo:font-size="10pt" style:font-size-asian="10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color="#0D0D0D" fo:font-size="10pt" style:font-size-asian="10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asian="標楷體" fo:color="#0D0D0D" fo:font-size="10pt" style:font-size-asian="10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asian="標楷體" fo:color="#0D0D0D" fo:font-size="10pt" style:font-size-asian="10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asian="標楷體" fo:color="#0D0D0D" fo:font-size="10pt" style:font-size-asian="10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color="#0D0D0D" fo:font-size="10pt" style:font-size-asian="10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letter-kerning="false"/>
    </style:style>
    <style:style style:name="T779" style:parent-style-name="預設段落字型" style:family="text">
      <style:text-properties style:font-name-asian="標楷體" style:font-weight-complex="bold" style:letter-kerning="fals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letter-kerning="false"/>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color="#0D0D0D" fo:font-size="10pt" style:font-size-asian="10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asian="標楷體" fo:color="#0D0D0D" fo:font-size="10pt" style:font-size-asian="10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asian="標楷體" fo:color="#0D0D0D" fo:font-size="10pt" style:font-size-asian="10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4" style:parent-style-name="預設段落字型" style:family="text">
      <style:text-properties style:font-name-asian="標楷體" fo:color="#0D0D0D" fo:font-size="10pt" style:font-size-asian="10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ableRow819" style:family="table-row">
      <style:table-row-properties style:min-row-height="0.531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asian="標楷體" fo:color="#0D0D0D"/>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margin-top="0.1666in"/>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asian="標楷體" fo:color="#0D0D0D" fo:font-size="10pt" style:font-size-asian="10pt"/>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color="#0D0D0D" fo:font-size="10pt" style:font-size-asian="10pt"/>
    </style:style>
    <style:style style:name="P833" style:parent-style-name="內文" style:family="paragraph">
      <style:paragraph-properties fo:widows="2" fo:orphans="2" fo:break-before="page"/>
      <style:text-properties style:font-name-asian="標楷體"/>
    </style:style>
    <style:style style:name="P834" style:parent-style-name="內文" style:family="paragraph">
      <style:paragraph-properties style:snap-to-layout-grid="false" fo:text-align="center" style:line-height-at-least="0.1666in"/>
    </style:style>
    <style:style style:name="P835" style:parent-style-name="內文" style:family="paragraph">
      <style:paragraph-properties fo:text-align="center"/>
      <style:text-properties style:font-name="標楷體" style:font-name-asian="標楷體"/>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9" style:parent-style-name="內文" style:family="paragraph">
      <style:paragraph-properties style:snap-to-layout-grid="false" fo:text-align="justify" style:line-height-at-least="0.1666in"/>
    </style:style>
    <style:style style:name="T850" style:parent-style-name="預設段落字型" style:family="text">
      <style:text-properties style:font-name-asian="標楷體" fo:font-weight="bold" style:font-weight-asian="bold" style:font-weight-complex="bold" fo:color="#0D0D0D" style:letter-kerning="false"/>
    </style:style>
    <style:style style:name="T851" style:parent-style-name="預設段落字型" style:family="text">
      <style:text-properties style:font-name-asian="標楷體" fo:font-weight="bold" style:font-weight-asian="bold" style:font-weight-complex="bold" fo:color="#0D0D0D" style:letter-kerning="false"/>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T865" style:parent-style-name="預設段落字型" style:family="text">
      <style:text-properties style:font-name-asian="標楷體" fo:font-weight="bold" style:font-weight-asian="bold"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font-weight="bold" style:font-weight-asian="bold" style:font-weight-complex="bold" fo:color="#0D0D0D"/>
    </style:style>
    <style:style style:name="P86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70"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71" style:parent-style-name="內文" style:family="paragraph">
      <style:paragraph-properties style:snap-to-layout-grid="false" fo:text-align="justify" style:line-height-at-least="0.1666in" fo:margin-left="0.3333in" fo:text-indent="-0.3333in">
        <style:tab-stops/>
      </style:paragraph-properties>
    </style:style>
    <style:style style:name="T872" style:parent-style-name="預設段落字型" style:family="text">
      <style:text-properties style:font-name-asian="標楷體" fo:color="#0D0D0D" style:letter-kerning="false"/>
    </style:style>
    <style:style style:name="P873"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4"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5" style:parent-style-name="內文" style:family="paragraph">
      <style:paragraph-properties fo:margin-left="0.3333in" fo:margin-right="0.3333in" fo:text-indent="-0.3333in">
        <style:tab-stops/>
      </style:paragraph-properties>
    </style:style>
    <style:style style:name="T876" style:parent-style-name="預設段落字型" style:family="text">
      <style:text-properties style:font-name-asian="標楷體" fo:color="#0D0D0D" style:letter-kerning="false" fo:font-size="14pt" style:font-size-asian="14pt" style:font-size-complex="14pt"/>
    </style:style>
    <style:style style:name="P877" style:parent-style-name="內文" style:family="paragraph">
      <style:paragraph-properties fo:margin-right="0.3333in"/>
      <style:text-properties style:font-name-asian="標楷體" fo:color="#0D0D0D" fo:font-size="13pt" style:font-size-asian="13pt" style:font-size-complex="13pt"/>
    </style:style>
    <style:style style:name="P878" style:parent-style-name="內文" style:family="paragraph">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6" style:parent-style-name="內文" style:family="paragraph">
      <style:text-properties style:font-name-asian="標楷體" fo:color="#0D0D0D" fo:font-size="13pt" style:font-size-asian="13pt" style:font-size-complex="13pt"/>
    </style:style>
    <style:style style:name="P887" style:parent-style-name="內文" style:family="paragraph">
      <style:paragraph-properties fo:margin-top="0.25in"/>
      <style:text-properties style:font-name-asian="標楷體" fo:color="#0D0D0D" fo:font-size="16pt" style:font-size-asian="16pt" style:font-size-complex="16pt"/>
    </style:style>
    <style:style style:name="P888" style:parent-style-name="內文" style:family="paragraph">
      <style:paragraph-properties fo:text-align="center"/>
      <style:text-properties style:font-name-asian="標楷體" fo:color="#0D0D0D" fo:font-size="16pt" style:font-size-asian="16pt"/>
    </style:style>
    <style:style style:name="P889" style:parent-style-name="內文" style:family="paragraph">
      <style:paragraph-properties fo:widows="2" fo:orphans="2" fo:break-before="page"/>
      <style:text-properties style:font-name-asian="標楷體" fo:color="#0D0D0D" fo:font-size="16pt" style:font-size-asian="16pt"/>
    </style:style>
    <style:style style:name="P890" style:parent-style-name="內文" style:family="paragraph">
      <style:paragraph-properties style:snap-to-layout-grid="false" fo:text-align="center" style:line-height-at-least="0.1666in"/>
    </style:style>
    <style:style style:name="P891" style:parent-style-name="內文" style:family="paragraph">
      <style:paragraph-properties fo:text-align="center"/>
      <style:text-properties style:font-name="標楷體" style:font-name-asian="標楷體"/>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0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03"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4" style:parent-style-name="內文" style:family="paragraph">
      <style:paragraph-properties fo:text-align="justify" fo:margin-bottom="0.1666in" fo:line-height="0.1944in" fo:margin-left="0.1652in">
        <style:tab-stops/>
      </style:paragraph-properties>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fo:font-weight="bold" style:font-weight-asian="bold" style:font-weight-complex="bold" fo:color="#0D0D0D" style:font-size-complex="18pt"/>
    </style:style>
    <style:style style:name="T921" style:parent-style-name="預設段落字型" style:family="text">
      <style:text-properties style:font-name-asian="標楷體" fo:font-weight="bold" style:font-weight-asian="bold" style:font-weight-complex="bold" fo:color="#0D0D0D" style:font-size-complex="18pt"/>
    </style:style>
    <style:style style:name="T922" style:parent-style-name="預設段落字型" style:family="text">
      <style:text-properties style:font-name-asian="標楷體" fo:font-weight="bold" style:font-weight-asian="bold" style:font-weight-complex="bold" fo:color="#0D0D0D" style:font-size-complex="18pt"/>
    </style:style>
    <style:style style:name="T923" style:parent-style-name="預設段落字型" style:family="text">
      <style:text-properties style:font-name-asian="標楷體" fo:font-weight="bold" style:font-weight-asian="bold" style:font-weight-complex="bold" fo:color="#0D0D0D" style:font-size-complex="18pt"/>
    </style:style>
    <style:style style:name="T924" style:parent-style-name="預設段落字型" style:family="text">
      <style:text-properties style:font-name-asian="標楷體" style:font-weight-complex="bold" fo:color="#0D0D0D" style:font-size-complex="18pt"/>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letter-kerning="false"/>
    </style:style>
    <style:style style:name="T927" style:parent-style-name="預設段落字型" style:family="text">
      <style:text-properties style:font-name-asian="標楷體" fo:color="#0D0D0D" style:letter-kerning="false"/>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letter-kerning="false"/>
    </style:style>
    <style:style style:name="T930" style:parent-style-name="預設段落字型" style:family="text">
      <style:text-properties style:font-name-asian="標楷體" fo:color="#0D0D0D"/>
    </style:style>
    <style:style style:name="P931" style:parent-style-name="內文" style:family="paragraph">
      <style:paragraph-properties fo:text-align="justify" fo:margin-bottom="0.1666in" fo:line-height="0.1944in" fo:margin-left="0.1652in">
        <style:tab-stops/>
      </style:paragraph-properties>
    </style:style>
    <style:style style:name="P932" style:parent-style-name="內文" style:family="paragraph">
      <style:paragraph-properties fo:margin-bottom="0.0833in" fo:line-height="0.1944in" fo:margin-left="0.5in" fo:text-indent="-0.3333in">
        <style:tab-stops/>
      </style:paragraph-properties>
    </style:style>
    <style:style style:name="T933" style:parent-style-name="預設段落字型" style:family="text">
      <style:text-properties style:font-name-asian="標楷體" style:font-weight-complex="bold" fo:color="#0D0D0D"/>
    </style:style>
    <style:style style:name="T934" style:parent-style-name="預設段落字型" style:family="text">
      <style:text-properties style:font-name-asian="標楷體" style:font-weight-complex="bold" fo:color="#0D0D0D"/>
    </style:style>
    <style:style style:name="P935" style:parent-style-name="內文" style:family="paragraph">
      <style:paragraph-properties fo:margin-bottom="0.0833in" fo:line-height="0.1944in" fo:margin-left="0.5in" fo:text-indent="-0.3333in">
        <style:tab-stops/>
      </style:paragraph-properties>
    </style:style>
    <style:style style:name="T936" style:parent-style-name="預設段落字型" style:family="text">
      <style:text-properties style:font-name-asian="標楷體" style:font-weight-complex="bold" fo:color="#0D0D0D"/>
    </style:style>
    <style:style style:name="T937" style:parent-style-name="預設段落字型" style:family="text">
      <style:text-properties style:font-name-asian="標楷體" fo:color="#0D0D0D"/>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style:font-weight-complex="bold" fo:color="#0D0D0D"/>
    </style:style>
    <style:style style:name="P941" style:parent-style-name="內文" style:family="paragraph">
      <style:paragraph-properties fo:margin-bottom="0.0833in" fo:line-height="0.1944in" fo:margin-left="0.5in" fo:text-indent="-0.3333in">
        <style:tab-stops/>
      </style:paragraph-properties>
    </style:style>
    <style:style style:name="T942" style:parent-style-name="預設段落字型" style:family="text">
      <style:text-properties style:font-name-asian="標楷體" style:font-weight-complex="bold" fo:color="#0D0D0D"/>
    </style:style>
    <style:style style:name="T943" style:parent-style-name="預設段落字型" style:family="text">
      <style:text-properties style:font-name-asian="標楷體" style:font-weight-complex="bold" fo:color="#0D0D0D"/>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style:font-weight-complex="bold" fo:color="#0D0D0D"/>
    </style:style>
    <style:style style:name="P948" style:parent-style-name="內文" style:family="paragraph">
      <style:paragraph-properties fo:margin-bottom="0.0833in" fo:line-height="0.1944in" fo:margin-left="0.5in" fo:text-indent="-0.3333in">
        <style:tab-stops/>
      </style:paragraph-properties>
    </style:style>
    <style:style style:name="T949" style:parent-style-name="預設段落字型" style:family="text">
      <style:text-properties style:font-name-asian="標楷體" style:font-weight-complex="bold" fo:color="#0D0D0D"/>
    </style:style>
    <style:style style:name="T950" style:parent-style-name="預設段落字型" style:family="text">
      <style:text-properties style:font-name-asian="標楷體" style:font-weight-complex="bold" fo:color="#0D0D0D"/>
    </style:style>
    <style:style style:name="P95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52"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53" style:parent-style-name="預設段落字型" style:family="text">
      <style:text-properties style:font-name="標楷體" style:font-name-asian="標楷體" style:font-weight-complex="bold" fo:color="#0D0D0D" style:font-size-complex="18pt"/>
    </style:style>
    <style:style style:name="T954" style:parent-style-name="預設段落字型" style:family="text">
      <style:text-properties style:font-name-asian="標楷體" style:font-weight-complex="bold" fo:color="#0D0D0D" style:font-size-complex="18pt"/>
    </style:style>
    <style:style style:name="T955" style:parent-style-name="預設段落字型" style:family="text">
      <style:text-properties style:font-name-asian="標楷體" fo:color="#0D0D0D"/>
    </style:style>
    <style:style style:name="P956"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7" style:parent-style-name="內文" style:family="paragraph">
      <style:paragraph-properties fo:widows="2" fo:orphans="2" fo:text-align="end"/>
      <style:text-properties fo:hyphenate="true"/>
    </style:style>
    <style:style style:name="T958" style:parent-style-name="預設段落字型" style:family="text">
      <style:text-properties style:font-name-asian="標楷體" fo:font-weight="bold" style:font-weight-asian="bold" fo:color="#0D0D0D"/>
    </style:style>
    <style:style style:name="T959" style:parent-style-name="預設段落字型" style:family="text">
      <style:text-properties style:font-name-asian="標楷體" fo:color="#0D0D0D"/>
    </style:style>
    <style:style style:name="T960" style:parent-style-name="預設段落字型" style:family="text">
      <style:text-properties style:font-name-asian="標楷體" fo:color="#0D0D0D"/>
    </style:style>
    <style:style style:name="P961" style:parent-style-name="內文" style:family="paragraph">
      <style:paragraph-properties fo:widows="2" fo:orphans="2" fo:text-align="end"/>
      <style:text-properties style:font-name-asian="標楷體" fo:color="#0D0D0D" fo:hyphenate="true"/>
    </style:style>
    <style:style style:name="P962" style:parent-style-name="內文" style:family="paragraph">
      <style:paragraph-properties fo:widows="2" fo:orphans="2" fo:text-align="end"/>
      <style:text-properties style:font-name-asian="標楷體" fo:color="#0D0D0D" fo:hyphenate="true"/>
    </style:style>
    <style:style style:name="P963" style:parent-style-name="內文" style:family="paragraph">
      <style:paragraph-properties fo:widows="2" fo:orphans="2"/>
      <style:text-properties style:font-name-asian="標楷體" fo:color="#0D0D0D" fo:font-size="16pt" style:font-size-asian="16pt" style:font-size-complex="16pt" fo:hyphenate="true"/>
    </style:style>
    <style:style style:name="P964" style:parent-style-name="內文" style:family="paragraph">
      <style:paragraph-properties fo:text-align="justify" fo:line-height="0.1944in"/>
    </style:style>
    <style:style style:name="T965" style:parent-style-name="預設段落字型" style:family="text">
      <style:text-properties style:font-name-asian="標楷體" fo:font-weight="bold" style:font-weight-asian="bold" style:font-weight-complex="bold" fo:color="#0D0D0D"/>
    </style:style>
    <style:style style:name="T966" style:parent-style-name="預設段落字型" style:family="text">
      <style:text-properties style:font-name-asian="標楷體" fo:font-weight="bold" style:font-weight-asian="bold" style:font-weight-complex="bold" fo:color="#0D0D0D"/>
    </style:style>
    <style:style style:name="P967" style:parent-style-name="內文" style:family="paragraph">
      <style:paragraph-properties fo:widows="2" fo:orphans="2" fo:break-before="page"/>
      <style:text-properties style:font-name-asian="標楷體"/>
    </style:style>
    <style:style style:name="P968" style:parent-style-name="內文" style:family="paragraph">
      <style:paragraph-properties style:snap-to-layout-grid="false" fo:text-align="center" style:line-height-at-least="0.1666in"/>
    </style:style>
    <style:style style:name="P969" style:parent-style-name="內文" style:family="paragraph">
      <style:paragraph-properties fo:text-align="center"/>
      <style:text-properties style:font-name="標楷體" style:font-name-asian="標楷體"/>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8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8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82" style:parent-style-name="內文" style:family="paragraph">
      <style:paragraph-properties fo:text-align="justify" fo:line-height="0.1944in"/>
      <style:text-properties style:font-name-asian="標楷體" fo:color="#0D0D0D"/>
    </style:style>
    <style:style style:name="P983" style:parent-style-name="內文" style:family="paragraph">
      <style:paragraph-properties fo:text-align="justify" fo:line-height="0.1944in"/>
      <style:text-properties style:font-name-asian="標楷體" fo:color="#0D0D0D"/>
    </style:style>
    <style:style style:name="P984" style:parent-style-name="內文" style:family="paragraph">
      <style:paragraph-properties fo:text-align="justify" fo:margin-top="0.075in" fo:line-height="0.1944in"/>
      <style:text-properties style:font-name-asian="標楷體" fo:color="#0D0D0D"/>
    </style:style>
    <style:style style:name="P985" style:parent-style-name="內文" style:family="paragraph">
      <style:paragraph-properties fo:text-align="justify" fo:line-height="0.1944in" fo:margin-left="0.3298in">
        <style:tab-stops/>
      </style:paragraph-properties>
      <style:text-properties style:font-name-asian="標楷體" fo:color="#0D0D0D"/>
    </style:style>
    <style:style style:name="P98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6" style:parent-style-name="內文" style:family="paragraph">
      <style:paragraph-properties fo:text-align="justify" fo:margin-top="0.075in" fo:line-height="0.1944in"/>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line-height="0.1944in" fo:margin-left="0.3333in">
        <style:tab-stops/>
      </style:paragraph-properties>
      <style:text-properties style:font-name-asian="標楷體" fo:color="#0D0D0D"/>
    </style:style>
    <style:style style:name="P999" style:parent-style-name="內文" style:family="paragraph">
      <style:paragraph-properties fo:text-align="justify" fo:line-height="0.1944in" fo:margin-left="0.3333in">
        <style:tab-stops/>
      </style:paragraph-properties>
      <style:text-properties style:font-name-asian="標楷體" fo:color="#0D0D0D"/>
    </style:style>
    <style:style style:name="P1000" style:parent-style-name="內文" style:family="paragraph">
      <style:paragraph-properties fo:text-align="justify" fo:line-height="0.1944in" fo:margin-left="0.3333in">
        <style:tab-stops/>
      </style:paragraph-properties>
      <style:text-properties style:font-name-asian="標楷體" fo:color="#0D0D0D"/>
    </style:style>
    <style:style style:name="P1001" style:parent-style-name="內文" style:family="paragraph">
      <style:paragraph-properties fo:text-align="justify" fo:line-height="0.1944in" fo:margin-left="0.3333in">
        <style:tab-stops/>
      </style:paragraph-properties>
      <style:text-properties style:font-name-asian="標楷體" fo:color="#0D0D0D"/>
    </style:style>
    <style:style style:name="P1002" style:parent-style-name="內文" style:family="paragraph">
      <style:paragraph-properties fo:text-align="justify" fo:margin-top="0.075in" fo:line-height="0.1944in"/>
      <style:text-properties style:font-name-asian="標楷體" fo:color="#0D0D0D"/>
    </style:style>
    <style:style style:name="P100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4" style:parent-style-name="內文" style:family="paragraph">
      <style:paragraph-properties fo:text-align="justify" fo:line-height="0.1944in" fo:margin-right="-0.0006in"/>
      <style:text-properties style:font-name-asian="標楷體" fo:color="#0D0D0D"/>
    </style:style>
    <style:style style:name="P100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6"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7" style:parent-style-name="內文" style:family="paragraph">
      <style:paragraph-properties fo:line-height="0.1944in" fo:margin-left="0.3333in" fo:margin-right="0.3333in" fo:text-indent="-0.3333in">
        <style:tab-stops/>
      </style:paragraph-properties>
    </style:style>
    <style:style style:name="T1008" style:parent-style-name="預設段落字型" style:family="text">
      <style:text-properties style:font-name-asian="標楷體" fo:color="#0D0D0D" style:letter-kerning="false"/>
    </style:style>
    <style:style style:name="P1009" style:parent-style-name="內文" style:family="paragraph">
      <style:paragraph-properties fo:text-align="end" fo:line-height="0.1944in" fo:margin-left="0.3333in">
        <style:tab-stops/>
      </style:paragraph-properties>
      <style:text-properties style:font-name-asian="標楷體" fo:color="#0D0D0D"/>
    </style:style>
    <style:style style:name="P1010" style:parent-style-name="內文" style:family="paragraph">
      <style:paragraph-properties fo:text-align="end" fo:line-height="0.1944in" fo:margin-left="0.3333in">
        <style:tab-stops/>
      </style:paragraph-properties>
      <style:text-properties style:font-name-asian="標楷體" fo:color="#0D0D0D"/>
    </style:style>
    <style:style style:name="P1011" style:parent-style-name="內文" style:family="paragraph">
      <style:paragraph-properties fo:text-align="end" fo:line-height="0.1944in" fo:margin-left="0.3333in">
        <style:tab-stops/>
      </style:paragraph-properties>
      <style:text-properties style:font-name-asian="標楷體" fo:color="#0D0D0D"/>
    </style:style>
    <style:style style:name="P1012" style:parent-style-name="內文" style:family="paragraph">
      <style:paragraph-properties fo:widows="2" fo:orphans="2"/>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name="T1016" style:parent-style-name="預設段落字型" style:family="text">
      <style:text-properties style:font-name-asian="標楷體" fo:color="#0D0D0D" fo:font-size="16pt" style:font-size-asian="16pt" style:font-size-complex="16pt"/>
    </style:style>
    <style:style style:name="T1017" style:parent-style-name="預設段落字型" style:family="text">
      <style:text-properties style:font-name-asian="標楷體" fo:color="#0D0D0D" fo:font-size="16pt" style:font-size-asian="16pt" style:font-size-complex="16pt"/>
    </style:style>
    <style:style style:name="T1018" style:parent-style-name="預設段落字型" style:family="text">
      <style:text-properties style:font-name-asian="標楷體" fo:color="#0D0D0D" fo:font-size="16pt" style:font-size-asian="16pt" style:font-size-complex="16pt"/>
    </style:style>
    <style:style style:name="T1019"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text:span><text:span text:style-name="T49">B2</text:span><text:span text:style-name="T50">以上等級之教師優先錄取：</text:span></text:p>
      <text:p text:style-name="P51">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2">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3">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4"><text:bookmark-end text:name="_Hlk155601162"/><text:soft-page-break/><text:span text:style-name="T55">（三）報名資料</text:span></text:p>
      <text:p text:style-name="P56"><text:span text:style-name="T57">1.<text:s/></text:span><text:span text:style-name="T58">個人履歷表【附錄一】</text:span><text:span text:style-name="T59">。</text:span></text:p>
      <text:p text:style-name="P60"><text:span text:style-name="T61">2.</text:span><text:s/><text:span text:style-name="T62">服務學校同意書【附錄二】</text:span><text:span text:style-name="T63">。</text:span></text:p>
      <text:p text:style-name="P64"><text:span text:style-name="T65">3.</text:span><text:s/><text:span text:style-name="T66">切結書【附錄三】</text:span><text:span text:style-name="T67">。</text:span></text:p>
      <text:p text:style-name="P68"><text:span text:style-name="T69">4.</text:span><text:s/><text:span text:style-name="T70">蒐集個人資料告知事項暨當事人同意書【附錄四】</text:span><text:span text:style-name="T71">。</text:span></text:p>
      <text:p text:style-name="P72">5. 3分鐘全英語個人自我介紹影片，內容須包含：</text:p>
      <text:p text:style-name="P73"><text:span text:style-name="T74">(1)</text:span><text:span text:style-name="T75">個人特質（人際溝</text:span><text:span text:style-name="T76">通、組織及領導能力）。</text:span></text:p>
      <text:p text:style-name="P77">(2)曾參與過的研習及心得。</text:p>
      <text:p text:style-name="P78">(3)曾協助領域教師共備之經驗<text:s/>（若無則免）。</text:p>
      <text:p text:style-name="P79">6.<text:s/>英語語言能力證明。</text:p>
      <text:p text:style-name="P80">7.<text:s/>其他有利資料。</text:p>
      <text:p text:style-name="P81"><text:span text:style-name="T82">（四）遴選報名方式</text:span></text:p>
      <text:p text:style-name="P83"><text:span text:style-name="T84">1.<text:s/></text:span><text:span text:style-name="T85">一律採網路報名</text:span><text:span text:style-name="T86">，須於報名截止日前完成所有報名手續並確實上傳報名文件。</text:span><text:s/></text:p>
      <text:p text:style-name="P87"><text:span text:style-name="T88">2.<text:s/></text:span><text:span text:style-name="T89">報名網址：</text:span><text:a xlink:href="https://forms.gle/RXk65rTvibsgLyao6" office:target-frame-name="_top" xlink:show="replace"><text:span text:style-name="T90">https://forms</text:span><text:bookmark-start text:name="_Hlt150873004"/><text:bookmark-start text:name="_Hlt150873005"/><text:span text:style-name="T91">.</text:span><text:bookmark-end text:name="_Hlt150873004"/><text:bookmark-end text:name="_Hlt150873005"/><text:span text:style-name="T92">gle/RXk65rTvibsgLyao6</text:span></text:a><text:span text:style-name="T93">。</text:span></text:p>
      <text:p text:style-name="P94"><text:span text:style-name="T95">3.</text:span><text:span text:style-name="T96">注意事項：報名資料以報名截止日前最後</text:span><text:span text:style-name="T97">1</text:span><text:span text:style-name="T98">次上傳資料為主，請具備報名資格且有意願報名之教師，上網報名前，務必審慎檢核各項報名資料</text:span><text:span text:style-name="T99">之正確性，再上網報名；另報名期間，報名資料若有遺漏或不符規定，恕不主動個別告知，亦不接受報名資料抽換、補件、更新；未完成網路報名、以紙本報名者、逾期報名均不予受理。</text:span></text:p>
      <text:p text:style-name="P100"><text:span text:style-name="T101">（五）報名日期</text:span></text:p>
      <text:p text:style-name="P102"><text:span text:style-name="T103">即日起至</text:span><text:span text:style-name="T104">113</text:span><text:span text:style-name="T105">年</text:span><text:span text:style-name="T106">3</text:span><text:span text:style-name="T107">月</text:span><text:span text:style-name="T108">20</text:span><text:span text:style-name="T109">日（星期三）</text:span><text:bookmark-start text:name="_Hlk148451772"/><text:span text:style-name="T110">下午</text:span><text:span text:style-name="T111">5</text:span><text:span text:style-name="T112">時</text:span><text:bookmark-end text:name="_Hlk148451772"/><text:span text:style-name="T113">止，逾期不予受理。</text:span></text:p>
      <text:p text:style-name="P114">四、隨班導師工作內容及義務</text:p>
      <text:p text:style-name="P115">（一）工作地點及日期</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領域</text:p>
          </table:table-cell>
          <table:table-cell table:style-name="TableCell124">
            <text:p text:style-name="P125">工作地點</text:p>
          </table:table-cell>
          <table:table-cell table:style-name="TableCell126">
            <text:p text:style-name="P127">組別</text:p>
          </table:table-cell>
          <table:table-cell table:style-name="TableCell128">
            <text:p text:style-name="P129">工作期程</text:p>
          </table:table-cell>
        </table:table-row>
        <table:table-row table:style-name="TableRow130">
          <table:table-cell table:style-name="TableCell131" table:number-rows-spanned="6">
            <text:p text:style-name="P132">藝術</text:p>
          </table:table-cell>
          <table:table-cell table:style-name="TableCell133" table:number-rows-spanned="2">
            <text:p text:style-name="P134">加拿大維多利亞大學</text:p>
            <text:p text:style-name="P135">University of Victoria</text:p>
          </table:table-cell>
          <table:table-cell table:style-name="TableCell136">
            <text:p text:style-name="P137">音樂A</text:p>
          </table:table-cell>
          <table:table-cell table:style-name="TableCell138">
            <text:p text:style-name="P139"><text:span text:style-name="T140">113.07.08-113.07.26</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音樂B</text:p>
          </table:table-cell>
          <table:table-cell table:style-name="TableCell146">
            <text:p text:style-name="P147">113.07.22-113.08.09</text:p>
          </table:table-cell>
        </table:table-row>
        <table:table-row table:style-name="TableRow148">
          <table:covered-table-cell>
            <text:p text:style-name="P149"/>
          </table:covered-table-cell>
          <table:table-cell table:style-name="TableCell150">
            <text:p text:style-name="P151">澳洲昆士蘭學院</text:p>
            <text:p text:style-name="P152">Queensland Institute</text:p>
          </table:table-cell>
          <table:table-cell table:style-name="TableCell153">
            <text:p text:style-name="P154">表演藝術</text:p>
          </table:table-cell>
          <table:table-cell table:style-name="TableCell155">
            <text:p text:style-name="P156">113.07.08-113.07.26</text:p>
          </table:table-cell>
        </table:table-row>
        <table:table-row table:style-name="TableRow157">
          <table:covered-table-cell>
            <text:p text:style-name="P158"/>
          </table:covered-table-cell>
          <table:table-cell table:style-name="TableCell159" table:number-rows-spanned="3">
            <text:p text:style-name="P160">澳洲阿得雷德大學</text:p>
            <text:p text:style-name="P161">University of Adelaide</text:p>
          </table:table-cell>
          <table:table-cell table:style-name="TableCell162">
            <text:p text:style-name="P163">視覺藝術A</text:p>
          </table:table-cell>
          <table:table-cell table:style-name="TableCell164">
            <text:p text:style-name="P165">113.07.15-113.08.02</text:p>
          </table:table-cell>
        </table:table-row>
        <table:table-row table:style-name="TableRow166">
          <table:covered-table-cell>
            <text:p text:style-name="P167"/>
          </table:covered-table-cell>
          <table:covered-table-cell>
            <text:p text:style-name="P168"/>
          </table:covered-table-cell>
          <table:table-cell table:style-name="TableCell169">
            <text:p text:style-name="P170">視覺藝術B</text:p>
          </table:table-cell>
          <table:table-cell table:style-name="TableCell171">
            <text:p text:style-name="P172">113.07.22-113.08.09</text:p>
          </table:table-cell>
        </table:table-row>
        <table:table-row table:style-name="TableRow173">
          <table:covered-table-cell>
            <text:p text:style-name="P174"/>
          </table:covered-table-cell>
          <table:covered-table-cell>
            <text:p text:style-name="P175"/>
          </table:covered-table-cell>
          <table:table-cell table:style-name="TableCell176">
            <text:p text:style-name="P177">視覺藝術C</text:p>
          </table:table-cell>
          <table:table-cell table:style-name="TableCell178">
            <text:p text:style-name="P179">113.07.22-113.08.09</text:p>
          </table:table-cell>
        </table:table-row>
        <table:table-row table:style-name="TableRow180">
          <table:table-cell table:style-name="TableCell181" table:number-rows-spanned="5">
            <text:p text:style-name="P182">健體</text:p>
          </table:table-cell>
          <table:table-cell table:style-name="TableCell183" table:number-rows-spanned="2">
            <text:p text:style-name="P184">紐西蘭奧克蘭科技大學</text:p>
            <text:p text:style-name="P185">Auckland University of Technology</text:p>
          </table:table-cell>
          <table:table-cell table:style-name="TableCell186">
            <text:p text:style-name="P187">國小健體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國小健體B</text:p>
          </table:table-cell>
          <table:table-cell table:style-name="TableCell195">
            <text:p text:style-name="P196">113.07.22-113.08.09</text:p>
          </table:table-cell>
        </table:table-row>
        <table:table-row table:style-name="TableRow197">
          <table:covered-table-cell>
            <text:p text:style-name="P198"/>
          </table:covered-table-cell>
          <table:table-cell table:style-name="TableCell199" table:number-rows-spanned="3">
            <text:p text:style-name="P200">美國西華盛頓大學</text:p>
            <text:p text:style-name="P201">Western Washington University</text:p>
          </table:table-cell>
          <table:table-cell table:style-name="TableCell202">
            <text:p text:style-name="P203"><text:span text:style-name="T204">國中</text:span><text:span text:style-name="T205">（小）</text:span><text:span text:style-name="T206">體育</text:span><text:span text:style-name="T207">A<text:s/></text:span></text:p>
          </table:table-cell>
          <table:table-cell table:style-name="TableCell208">
            <text:p text:style-name="P209"><text:span text:style-name="T210">113.07.08-113.07.26</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國中</text:span><text:span text:style-name="T217">（小）</text:span><text:span text:style-name="T218">健康</text:span></text:p>
          </table:table-cell>
          <table:table-cell table:style-name="TableCell219">
            <text:p text:style-name="P220">113.07.15-113.08.02</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國中</text:span><text:span text:style-name="T227">（小）</text:span><text:span text:style-name="T228">體育</text:span><text:span text:style-name="T229">B</text:span></text:p>
          </table:table-cell>
          <table:table-cell table:style-name="TableCell230">
            <text:p text:style-name="P231">113.07.22-113.08.09</text:p>
          </table:table-cell>
        </table:table-row>
        <table:table-row table:style-name="TableRow232">
          <table:table-cell table:style-name="TableCell233" table:number-rows-spanned="4">
            <text:p text:style-name="P234">綜合</text:p>
          </table:table-cell>
          <table:table-cell table:style-name="TableCell235" table:number-rows-spanned="2">
            <text:p text:style-name="P236">澳洲葛瑞菲斯大學</text:p>
            <text:p text:style-name="P237">Griffith University</text:p>
          </table:table-cell>
          <table:table-cell table:style-name="TableCell238">
            <text:p text:style-name="P239">國小生活課程與綜合活動A</text:p>
          </table:table-cell>
          <table:table-cell table:style-name="TableCell240">
            <text:p text:style-name="P241">113.07.08-113.07.26</text:p>
          </table:table-cell>
        </table:table-row>
        <table:table-row table:style-name="TableRow242">
          <table:covered-table-cell>
            <text:p text:style-name="P243"/>
          </table:covered-table-cell>
          <table:covered-table-cell>
            <text:p text:style-name="P244"/>
          </table:covered-table-cell>
          <table:table-cell table:style-name="TableCell245">
            <text:p text:style-name="P246">國小生活課程與綜合活動B</text:p>
          </table:table-cell>
          <table:table-cell table:style-name="TableCell247">
            <text:p text:style-name="P248">113.07.22-113.08.09</text:p>
          </table:table-cell>
        </table:table-row>
        <table:table-row table:style-name="TableRow249">
          <table:covered-table-cell>
            <text:p text:style-name="P250"/>
          </table:covered-table-cell>
          <table:table-cell table:style-name="TableCell251" table:number-rows-spanned="2">
            <text:p text:style-name="P252">澳洲皇家墨爾本理工大學</text:p>
            <text:p text:style-name="P253"><text:span text:style-name="T254">Royal Melbourne Institute of Technology</text:span></text:p>
          </table:table-cell>
          <table:table-cell table:style-name="TableCell255">
            <text:p text:style-name="P256">國中綜合活動A</text:p>
          </table:table-cell>
          <table:table-cell table:style-name="TableCell257">
            <text:p text:style-name="P258"><text:span text:style-name="T259">113.07.08-113.07.26</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國中綜合活動B</text:p>
          </table:table-cell>
          <table:table-cell table:style-name="TableCell265">
            <text:p text:style-name="P266">113.07.22-113.08.09</text:p>
          </table:table-cell>
        </table:table-row>
        <table:table-row table:style-name="TableRow267">
          <table:table-cell table:style-name="TableCell268">
            <text:p text:style-name="P269">STEM</text:p>
          </table:table-cell>
          <table:table-cell table:style-name="TableCell270">
            <text:p text:style-name="P271">澳洲麥覺理大學</text:p>
            <text:p text:style-name="P272"><text:span text:style-name="T273">Macquarie University</text:span></text:p>
          </table:table-cell>
          <table:table-cell table:style-name="TableCell274">
            <text:p text:style-name="P275">STEM<text:s/></text:p>
          </table:table-cell>
          <table:table-cell table:style-name="TableCell276">
            <text:p text:style-name="P277">113.07.22-113.08.09</text:p>
          </table:table-cell>
        </table:table-row>
      </table:table>
      <text:p text:style-name="P278">（二）工作內容</text:p>
      <text:p text:style-name="P279">1.<text:s/>隨班導師應與計畫團隊保持密切聯繫，若面臨突發、緊急事故等特殊事件時，應立即處理及尋求相關協助，並於第一時間將特殊事件回報給計畫團隊。</text:p>
      <text:p text:style-name="P280">2.負責每節課堂點名、拍照紀錄進修教師上課情況、於課堂及時提供進修教師語言協助、視訊軟體操作或與國外大學溝通協調等，協助及輔導進修教師有效學習。</text:p>
      <text:p text:style-name="P281">3.每節課程隨堂筆記應確實紀錄，並於當日所有課程結束後4小時內提供進修教師參考及上傳至計畫團隊指定之網址，供計畫團隊留存；本項工作不得委任給進修教師且應自備筆記型電腦。</text:p>
      <text:p text:style-name="P282">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3">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4">（三）工作支持項目</text:p>
      <text:p text:style-name="P285"><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6"><text:span text:style-name="T287">2.<text:s/></text:span><text:span text:style-name="T288">任教地區往返臺灣境內機場交通費（以大眾交通工具為原則，須檢附單據，核實核支）。</text:span></text:p>
      <text:p text:style-name="P289">五、錄取通知及行前說明會</text:p>
      <text:p text:style-name="P290">（一）錄取名單</text:p>
      <text:p text:style-name="P291"><text:span text:style-name="T292">正取及備取名單公告：</text:span><text:span text:style-name="T293">113</text:span><text:span text:style-name="T294">年</text:span><text:span text:style-name="T295">4</text:span><text:span text:style-name="T296">月</text:span><text:span text:style-name="T297">12</text:span><text:span text:style-name="T298">日（星期五）後，由計畫團隊</text:span><text:span text:style-name="T299">以電郵</text:span><text:span text:style-name="T300">(Email)</text:span><text:span text:style-name="T301">方式通知評選結果。</text:span><text:span text:style-name="T302">正取之隨班導師須於</text:span><text:span text:style-name="T303">113</text:span><text:span text:style-name="T304">年</text:span><text:span text:style-name="T305">4</text:span><text:span text:style-name="T306">月</text:span><text:span text:style-name="T307">24</text:span><text:span text:style-name="T308">日（星期三）中午</text:span><text:span text:style-name="T309">12</text:span><text:span text:style-name="T310">時前</text:span><text:span text:style-name="T311">將參與計畫意願書繳交至指定</text:span><text:span text:style-name="T312">網址（網址：</text:span><text:a xlink:href="https://forms.gle/KLWHHWFGzZGosoHK7" office:target-frame-name="_top" xlink:show="replace"><text:span text:style-name="超連結">https://forms.gle/KLWHHWFGzZGosoHK7</text:span></text:a><text:span text:style-name="T313">）</text:span><text:span text:style-name="T314">，</text:span><text:span text:style-name="T315">並於</text:span><text:span text:style-name="T316">113</text:span><text:span text:style-name="T317">年</text:span><text:span text:style-name="T318">4</text:span><text:span text:style-name="T319">月</text:span><text:span text:style-name="T320">26</text:span><text:span text:style-name="T321">日（星期五）中午</text:span><text:span text:style-name="T322">12</text:span><text:span text:style-name="T323">時前</text:span><text:span text:style-name="T324">繳交有效期限在</text:span><text:span text:style-name="T325">2025</text:span><text:span text:style-name="T326">年</text:span><text:span text:style-name="T327">1</text:span><text:span text:style-name="T328">月</text:span><text:span text:style-name="T329">31</text:span><text:span text:style-name="T330">日後之護照影本。逾期未上傳參與計畫意願書以及繳交護照影本者視同放棄，</text:span><text:span text:style-name="T331">不另行通知，其缺額將由各組備取教師依序遞補。</text:span></text:p>
      <text:p text:style-name="P332"><text:bookmark-start text:name="_Hlk148704009"/>（二）行前說明會</text:p>
      <text:p text:style-name="P333"><text:bookmark-start text:name="_Hlk147412242"/><text:bookmark-start text:name="_Hlk147411998"/><text:bookmark-end text:name="_Hlk148704009"/><text:span text:style-name="T334">1.<text:s/></text:span><text:bookmark-end text:name="_Hlk147412242"/><text:bookmark-end text:name="_Hlk147411998"/><text:span text:style-name="T335">食宿交通行前說明會：訂於</text:span><text:span text:style-name="T336">113</text:span><text:span text:style-name="T337">年</text:span><text:span text:style-name="T338">6</text:span><text:span text:style-name="T339">月線上辦理，由國立臺灣師範大學及得標之旅行社說明海外進修相關事宜；辦理細</text:span><text:span text:style-name="T340">節將由國立臺灣師範大學另行通知。</text:span></text:p>
      <text:p text:style-name="P341">2.<text:s/>課程行前說明會：訂於113年6月線上辦理，由國立臺灣師範大學及國外合作學校說明進修學校課程及學習環境等相關事宜；辦理細節將由國立臺灣師範大學另行通知。</text:p>
      <text:p text:style-name="P342"><text:span text:style-name="T343">3.<text:s/></text:span><text:span text:style-name="T344">注意事項：錄取之隨班導師，除不可抗力之因素外，應全程參加上述</text:span><text:span text:style-name="T345">2</text:span><text:span text:style-name="T346">個說明會；不克參加者，應事先報請國立臺灣師範大學同意，並於出國前完成觀看行前說明會錄影影片。</text:span></text:p>
      <text:p text:style-name="P347">六、其他配合事項</text:p>
      <text:soft-page-break/>
      <text:p text:style-name="P348"><text:span text:style-name="T349">（一）隨班導師須於出國前自行完成相關請假手續，未依規定辦理者，須自行承擔所有責任。</text:span></text:p>
      <text:p text:style-name="P350"><text:span text:style-name="T351">（二）考量國外生活安全性，隨班導師應於出發前自行購買個人</text:span><text:span text:style-name="T352">海外進修期間之國外保險（依照各進修學校規定之醫療保險及個人需求保險項目），並於國立臺灣師範大學指定時間內繳交中文及英文保險資料電子彩色掃描</text:span><text:span text:style-name="T353">pdf</text:span><text:span text:style-name="T354">檔壹份予國立臺灣師範大學憑證留存；未於指定時間內傳送，將取消隨班導師錄取資格，不得異議。本計畫不提供國外保險代辦服務。</text:span></text:p>
      <text:p text:style-name="P355">（三）海外工作期間，隨班導師應善盡工作職責，恪守國立臺灣師範大學之工作規範，並比照進修教師遵守生活公約。</text:p>
      <text:p text:style-name="P356"><text:span text:style-name="T357">（四）本計畫將以電子郵件寄送相關資料予所有隨班導師，請</text:span><text:span text:style-name="T358">報名教師務必填寫正確且常用之電子信箱</text:span><text:span text:style-name="T359">，以免資料遺失或錯過訊息。</text:span></text:p>
      <text:p text:style-name="P360"><text:span text:style-name="T361">（五）國立臺灣師範大學保</text:span><text:span text:style-name="T362">有本計畫彈性調整之權利，並保有最終解釋權。</text:span></text:p>
      <text:p text:style-name="P363">七、聯絡資訊</text:p>
      <table:table table:style-name="Table364">
        <table:table-columns>
          <table:table-column table:style-name="TableColumn365"/>
          <table:table-column table:style-name="TableColumn366"/>
        </table:table-columns>
        <table:table-row table:style-name="TableRow367">
          <table:table-cell table:style-name="TableCell368">
            <text:p text:style-name="P369">辦理事項</text:p>
          </table:table-cell>
          <table:table-cell table:style-name="TableCell370">
            <text:p text:style-name="P371">聯絡窗口資訊</text:p>
          </table:table-cell>
        </table:table-row>
        <table:table-row table:style-name="TableRow372">
          <table:table-cell table:style-name="TableCell373">
            <text:p text:style-name="P374">報名方式及簡章內容</text:p>
          </table:table-cell>
          <table:table-cell table:style-name="TableCell375">
            <text:p text:style-name="P376">劉妍慧小姐</text:p>
            <text:p text:style-name="P377"><text:span text:style-name="T378">(02)8978-4145 <text:s text:c="3"/></text:span><text:a xlink:href="mailto:yenhui2230@gmail.com" office:target-frame-name="_top" xlink:show="replace"><text:span text:style-name="T379">yenhui2230@gmail.com</text:span></text:a></text:p>
          </table:table-cell>
        </table:table-row>
      </table:table>
      <text:p text:style-name="P380"/>
      <text:p text:style-name="P381"><text:span text:style-name="T382"><draw:frame draw:z-index="251659264" draw:id="id1" draw:style-name="a1" draw:name="文字方塊 2" text:anchor-type="paragraph" svg:x="-0.29792in" svg:y="-0.37083in" svg:width="0.77917in" svg:height="0.4125in" style:rel-width="scale" style:rel-height="scale"><draw:text-box><text:p text:style-name="P383">附錄一</text:p></draw:text-box><svg:title/><svg:desc/></draw:frame></text:span><text:span text:style-name="T384">「</text:span><text:span text:style-name="T385">2030</text:span><text:span text:style-name="T386">雙語政策（</text:span><text:span text:style-name="T387">111</text:span><text:span text:style-name="T388">年至</text:span><text:span text:style-name="T389">113</text:span><text:span text:style-name="T390">年）</text:span><text:span text:style-name="T391">─</text:span></text:p>
      <text:p text:style-name="P392">提升本國籍領域/科目教師雙語教學能力─</text:p>
      <text:p text:style-name="P393">選送領域/科目教師海外短期進修及跨國研習計畫」</text:p>
      <text:p text:style-name="P394">113年本國籍領域/科目教師海外短期進修</text:p>
      <text:p text:style-name="P395">隨班導師報名表</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3">
            <text:p text:style-name="P405">中文：</text:p>
            <text:p text:style-name="內文"><text:span text:style-name="T406">護照英文：</text:span><text:span text:style-name="T407"><text:s text:c="110"/></text:span></text:p>
            <text:p text:style-name="內文"><text:span text:style-name="T408">英文暱稱：</text:span><text:span text:style-name="T409"><text:s text:c="72"/></text:span><text:span text:style-name="T410">（</text:span><text:span text:style-name="T411">若無英文暱稱者免填</text:span><text:span text:style-name="T412">）</text:span><text:span text:style-name="T413"><text:s text:c="16"/></text:span><text:span text:style-name="T414"><text:s text:c="29"/></text:span></text:p>
          </table:table-cell>
          <table:covered-table-cell/>
          <table:covered-table-cell/>
        </table:table-row>
        <table:table-row table:style-name="TableRow415">
          <table:table-cell table:style-name="TableCell416">
            <text:p text:style-name="P417">服務學校所屬縣市</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服務學校全銜</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身分證字號</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最高學歷</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教授科目</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正式教師年資</text:p>
          </table:table-cell>
          <table:table-cell table:style-name="TableCell443" table:number-columns-spanned="3">
            <text:p text:style-name="P444"><text:span text:style-name="T445"><text:s text:c="61"/></text:span><text:span text:style-name="T446">（</text:span><text:span text:style-name="T447">計算至</text:span><text:span text:style-name="T448">113</text:span><text:span text:style-name="T449">年</text:span><text:span text:style-name="T450">7</text:span><text:span text:style-name="T451">月</text:span><text:span text:style-name="T452">31</text:span><text:span text:style-name="T453">日</text:span><text:span text:style-name="T454">）</text:span><text:span text:style-name="T455"><text:s text:c="69"/></text:span></text:p>
          </table:table-cell>
          <table:covered-table-cell/>
          <table:covered-table-cell/>
        </table:table-row>
        <table:table-row table:style-name="TableRow456">
          <table:table-cell table:style-name="TableCell457" table:number-rows-spanned="2">
            <text:p text:style-name="P458">曾參與本計畫研習之年度</text:p>
          </table:table-cell>
          <table:table-cell table:style-name="TableCell459" table:number-columns-spanned="2">
            <text:p text:style-name="P460">英語教師</text:p>
          </table:table-cell>
          <table:covered-table-cell/>
          <table:table-cell table:style-name="TableCell461">
            <text:p text:style-name="P462">領域/科目教師</text:p>
          </table:table-cell>
        </table:table-row>
        <table:table-row table:style-name="TableRow463">
          <table:covered-table-cell>
            <text:p text:style-name="P464"/>
          </table:covered-table-cell>
          <table:table-cell table:style-name="TableCell465">
            <text:p text:style-name="P466"><text:span text:style-name="T467">□</text:span><text:span text:style-name="T468">110</text:span><text:span text:style-name="T469">年度</text:span></text:p>
            <text:p text:style-name="P470"><text:span text:style-name="T471">□</text:span><text:span text:style-name="T472">111</text:span><text:span text:style-name="T473">年度</text:span></text:p>
            <text:p text:style-name="P474"><text:span text:style-name="T475">□</text:span><text:span text:style-name="T476">112</text:span><text:span text:style-name="T477">年度</text:span></text:p>
          </table:table-cell>
          <table:table-cell table:style-name="TableCell478">
            <text:p text:style-name="P479"/>
          </table:table-cell>
          <table:table-cell table:style-name="TableCell480">
            <text:p text:style-name="P481"><text:span text:style-name="T482">□</text:span><text:span text:style-name="T483">110</text:span><text:span text:style-name="T484">年度</text:span></text:p>
            <text:p text:style-name="P485"><text:span text:style-name="T486">□</text:span><text:span text:style-name="T487">111</text:span><text:span text:style-name="T488">年度</text:span></text:p>
            <text:p text:style-name="P489"><text:span text:style-name="T490">□</text:span><text:span text:style-name="T491">112</text:span><text:span text:style-name="T492">年度</text:span></text:p>
          </table:table-cell>
        </table:table-row>
        <table:table-row table:style-name="TableRow493">
          <table:table-cell table:style-name="TableCell494">
            <text:p text:style-name="P495">曾擔任過本國籍領域/科目教師跨國視訊研習或海外短期進修計畫導師之年度與負責班別</text:p>
          </table:table-cell>
          <table:table-cell table:style-name="TableCell496" table:number-columns-spanned="3">
            <text:p text:style-name="內文"><text:span text:style-name="T497">請填寫您曾經擔任導師之年度、辦理方式（圈選）、領域、班別，例如：</text:span><text:span text:style-name="T498"><text:s/>112<text:s/></text:span><text:span text:style-name="T499">年度、</text:span><text:span text:style-name="T500"><text:s/></text:span><text:span text:style-name="T501">線上</text:span><text:span text:style-name="T502"><text:s/></text:span><text:span text:style-name="T503">、</text:span><text:span text:style-name="T504"><text:s/></text:span><text:span text:style-name="T505">藝術</text:span><text:span text:style-name="T506"><text:s/></text:span><text:span text:style-name="T507">領域</text:span><text:span text:style-name="T508"><text:s/></text:span><text:span text:style-name="T509">表演藝術</text:span><text:span text:style-name="T510"><text:s/></text:span><text:span text:style-name="T511">班別。</text:span></text:p>
            <text:p text:style-name="內文"><text:span text:style-name="T512">1.<text:s/></text:span><text:span text:style-name="T513">　</text:span><text:span text:style-name="T514"><text:s text:c="4"/></text:span><text:span text:style-name="T515">　</text:span><text:span text:style-name="T516">年度、線上</text:span><text:span text:style-name="T517"><text:s/>/<text:s/></text:span><text:span text:style-name="T518">實體、</text:span><text:span text:style-name="T519">　</text:span><text:span text:style-name="T520"><text:s text:c="4"/></text:span><text:span text:style-name="T521">　　</text:span><text:span text:style-name="T522">領域</text:span><text:span text:style-name="T523"><text:s/></text:span><text:span text:style-name="T524">　</text:span><text:span text:style-name="T525"><text:s text:c="9"/></text:span><text:span text:style-name="T526">　　</text:span><text:span text:style-name="T527">班別</text:span></text:p>
            <text:p text:style-name="內文"><text:span text:style-name="T528">2.<text:s/></text:span><text:span text:style-name="T529">　</text:span><text:span text:style-name="T530"><text:s text:c="4"/></text:span><text:span text:style-name="T531">　</text:span><text:span text:style-name="T532">年度、線上</text:span><text:span text:style-name="T533"><text:s/>/<text:s/></text:span><text:span text:style-name="T534">實體、</text:span><text:span text:style-name="T535">　</text:span><text:span text:style-name="T536"><text:s text:c="4"/></text:span><text:span text:style-name="T537">　　</text:span><text:span text:style-name="T538">領域</text:span><text:span text:style-name="T539"><text:s/></text:span><text:span text:style-name="T540">　</text:span><text:span text:style-name="T541"><text:s text:c="9"/></text:span><text:span text:style-name="T542">　　</text:span><text:span text:style-name="T543">班別</text:span></text:p>
            <text:p text:style-name="內文"><text:span text:style-name="T544">3.<text:s/></text:span><text:span text:style-name="T545">　</text:span><text:span text:style-name="T546"><text:s text:c="4"/></text:span><text:span text:style-name="T547">　</text:span><text:span text:style-name="T548">年度、線上</text:span><text:span text:style-name="T549"><text:s/>/<text:s/></text:span><text:span text:style-name="T550">實體、</text:span><text:span text:style-name="T551">　</text:span><text:span text:style-name="T552"><text:s text:c="4"/></text:span><text:span text:style-name="T553">　　</text:span><text:span text:style-name="T554">領域</text:span><text:span text:style-name="T555"><text:s/></text:span><text:span text:style-name="T556">　</text:span><text:span text:style-name="T557"><text:s text:c="9"/></text:span><text:span text:style-name="T558">　　</text:span><text:span text:style-name="T559">班別</text:span></text:p>
            <text:p text:style-name="內文"><text:span text:style-name="T560"><text:s text:c="84"/></text:span><text:span text:style-name="T561">（</text:span><text:span text:style-name="T562">無則免填</text:span><text:span text:style-name="T563">）</text:span><text:span text:style-name="T564">（</text:span><text:span text:style-name="T565">計算</text:span><text:span text:style-name="T566">110</text:span><text:span text:style-name="T567">年至</text:span><text:span text:style-name="T568">112</text:span><text:span text:style-name="T569">年</text:span><text:span text:style-name="T570">）</text:span></text:p>
          </table:table-cell>
          <table:covered-table-cell/>
          <table:covered-table-cell/>
        </table:table-row>
        <table:table-row table:style-name="TableRow571">
          <table:table-cell table:style-name="TableCell572">
            <text:p text:style-name="P573">英語程度（須檢附證明）</text:p>
          </table:table-cell>
          <table:table-cell table:style-name="TableCell574" table:number-columns-spanned="3">
            <text:list text:style-name="LFO15" text:continue-numbering="true">
              <text:list-item>
                <text:p text:style-name="P575"><text:span text:style-name="T576">CEFR B2 <text:s text:c="2"/></text:span><text:span text:style-name="T577">□<text:s/></text:span><text:span text:style-name="T578">CEFR C1 <text:s text:c="2"/></text:span><text:span text:style-name="T579">□<text:s/></text:span><text:span text:style-name="T580">CEFR C2<text:s/></text:span></text:p>
              </text:list-item>
            </text:list>
            <text:p text:style-name="內文"><text:span text:style-name="T581">請參考：各類英檢證照等級對照表（</text:span><text:a xlink:href="https://reurl.cc/4WGzjV" office:target-frame-name="_top" xlink:show="replace"><text:span text:style-name="T582">https://reurl.cc/4WGzjV</text:span></text:a><text:span text:style-name="T583">）</text:span></text:p>
            <text:p text:style-name="P584">英語檢定名稱/成績（請於報名表單檢附相同證明）：</text:p>
            <text:p text:style-name="內文"><text:span text:style-name="T585">1.<text:s/></text:span><text:span text:style-name="T586">（中）</text:span><text:span text:style-name="T587">　</text:span><text:span text:style-name="T588"><text:s text:c="2"/></text:span><text:span text:style-name="T589">　　</text:span><text:span text:style-name="T590"><text:s text:c="9"/>/ <text:s text:c="9"/></text:span><text:span text:style-name="T591">（英）</text:span><text:span text:style-name="T592">　</text:span><text:span text:style-name="T593"><text:s text:c="2"/></text:span><text:span text:style-name="T594">　　</text:span><text:span text:style-name="T595"><text:s text:c="9"/>/ <text:s text:c="9"/></text:span><text:span text:style-name="T596">。</text:span></text:p>
            <text:p text:style-name="內文"><text:span text:style-name="T597">2.<text:s/></text:span><text:span text:style-name="T598">（中）</text:span><text:span text:style-name="T599">　</text:span><text:span text:style-name="T600"><text:s text:c="2"/></text:span><text:span text:style-name="T601">　　</text:span><text:span text:style-name="T602"><text:s text:c="9"/>/ <text:s text:c="5"/></text:span><text:span text:style-name="T603">　</text:span><text:span text:style-name="T604">（英）</text:span><text:span text:style-name="T605">　</text:span><text:span text:style-name="T606"><text:s text:c="2"/></text:span><text:span text:style-name="T607">　　</text:span><text:span text:style-name="T608"><text:s text:c="9"/>/ <text:s text:c="9"/></text:span><text:span text:style-name="T609">。</text:span><text:span text:style-name="T610"><text:s/></text:span></text:p>
            <text:p text:style-name="內文"><text:span text:style-name="T611">3.<text:s/></text:span><text:span text:style-name="T612">（中）</text:span><text:span text:style-name="T613">　</text:span><text:span text:style-name="T614"><text:s text:c="2"/></text:span><text:span text:style-name="T615">　　</text:span><text:span text:style-name="T616"><text:s text:c="9"/>/ <text:s text:c="5"/></text:span><text:span text:style-name="T617">　</text:span><text:span text:style-name="T618">（英）</text:span><text:span text:style-name="T619">　</text:span><text:span text:style-name="T620"><text:s text:c="2"/></text:span><text:span text:style-name="T621">　　</text:span><text:span text:style-name="T622"><text:s text:c="9"/>/ <text:s text:c="9"/></text:span><text:span text:style-name="T623">。</text:span><text:span text:style-name="T624"><text:s/></text:span></text:p>
          </table:table-cell>
          <table:covered-table-cell/>
          <table:covered-table-cell/>
        </table:table-row>
        <table:table-row table:style-name="TableRow625">
          <table:table-cell table:style-name="TableCell626" table:number-columns-spanned="4">
            <text:p text:style-name="P627"><text:span text:style-name="T628">以下資料係審查重點，</text:span><text:span text:style-name="T629">請報名教師具體陳述</text:span><text:span text:style-name="T630">(</text:span><text:span text:style-name="T631">請以英文撰寫</text:span><text:span text:style-name="T632">)</text:span></text:p>
          </table:table-cell>
          <table:covered-table-cell/>
          <table:covered-table-cell/>
          <table:covered-table-cell/>
        </table:table-row>
        <table:table-row table:style-name="TableRow633">
          <table:table-cell table:style-name="TableCell634" table:number-rows-spanned="2">
            <text:p text:style-name="P635"><text:bookmark-start text:name="_Hlk126581162"/>自述<text:bookmark-end text:name="_Hlk126581162"/>（含專長、績優事蹟等）</text:p>
            <text:soft-page-break/>
            <text:p text:style-name="內文"><text:span text:style-name="T636">（</text:span><text:span text:style-name="T637">以英文撰寫</text:span><text:span text:style-name="T638">）</text:span></text:p>
          </table:table-cell>
          <table:table-cell table:style-name="TableCell639" table:number-columns-spanned="3">
            <text:p text:style-name="P640"><text:bookmark-start text:name="_Hlk126581173"/><text:soft-page-break/><text:span text:style-name="T641">Self-introduction</text:span><text:span text:style-name="T642">（</text:span><text:span text:style-name="T643">including expertise and outstanding achievements, up to 350 words</text:span><text:span text:style-name="T644">）</text:span><text:bookmark-end text:name="_Hlk126581173"/></text:p>
          </table:table-cell>
          <table:covered-table-cell/>
          <table:covered-table-cell/>
        </table:table-row>
        <table:table-row table:style-name="TableRow645">
          <table:covered-table-cell>
            <text:p text:style-name="P646"/>
          </table:covered-table-cell>
          <table:table-cell table:style-name="TableCell647" table:number-columns-spanned="3">
            <text:p text:style-name="P648"/>
            <text:p text:style-name="P649"/>
          </table:table-cell>
          <table:covered-table-cell/>
          <table:covered-table-cell/>
        </table:table-row>
        <table:table-row table:style-name="TableRow650">
          <table:table-cell table:style-name="TableCell651" table:number-rows-spanned="2">
            <text:p text:style-name="P652">請說明您為何能勝任此職位</text:p>
            <text:p text:style-name="內文"><text:span text:style-name="T653">（</text:span><text:span text:style-name="T654">以英文撰寫</text:span><text:span text:style-name="T655">）</text:span></text:p>
          </table:table-cell>
          <table:table-cell table:style-name="TableCell656" table:number-columns-spanned="3">
            <text:p text:style-name="P657">Please explain why you are<text:s/>qualified for this position.</text:p>
          </table:table-cell>
          <table:covered-table-cell/>
          <table:covered-table-cell/>
        </table:table-row>
        <table:table-row table:style-name="TableRow658">
          <table:covered-table-cell>
            <text:p text:style-name="P659"/>
          </table:covered-table-cell>
          <table:table-cell table:style-name="TableCell660" table:number-columns-spanned="3">
            <text:p text:style-name="P661"/>
            <text:p text:style-name="P662"/>
            <text:p text:style-name="P663"/>
            <text:p text:style-name="P664"/>
            <text:p text:style-name="P665"/>
          </table:table-cell>
          <table:covered-table-cell/>
          <table:covered-table-cell/>
        </table:table-row>
        <table:table-row table:style-name="TableRow666">
          <table:table-cell table:style-name="TableCell667" table:number-rows-spanned="2">
            <text:p text:style-name="P668"><text:bookmark-start text:name="_Hlk126581181"/>請描述您在團體中通常扮演什麼樣的角色</text:p>
            <text:p text:style-name="內文"><text:span text:style-name="T669">（</text:span><text:span text:style-name="T670">以英文撰寫</text:span><text:span text:style-name="T671">）</text:span><text:bookmark-end text:name="_Hlk126581181"/></text:p>
          </table:table-cell>
          <table:table-cell table:style-name="TableCell672" table:number-columns-spanned="3">
            <text:p text:style-name="P673">Please describe your typical role when working with a group.</text:p>
          </table:table-cell>
          <table:covered-table-cell/>
          <table:covered-table-cell/>
        </table:table-row>
        <table:table-row table:style-name="TableRow674">
          <table:covered-table-cell>
            <text:p text:style-name="P675"/>
          </table:covered-table-cell>
          <table:table-cell table:style-name="TableCell676" table:number-columns-spanned="3">
            <text:p text:style-name="P677"/>
            <text:p text:style-name="P678"/>
            <text:p text:style-name="P679"/>
            <text:p text:style-name="P680"/>
            <text:p text:style-name="P681"/>
          </table:table-cell>
          <table:covered-table-cell/>
          <table:covered-table-cell/>
        </table:table-row>
        <table:table-row table:style-name="TableRow682">
          <table:table-cell table:style-name="TableCell683" table:number-rows-spanned="2">
            <text:p text:style-name="P684">請描述您的領導經驗</text:p>
            <text:p text:style-name="內文"><text:span text:style-name="T685">（</text:span><text:span text:style-name="T686">以英文撰寫</text:span><text:span text:style-name="T687">）</text:span></text:p>
          </table:table-cell>
          <table:table-cell table:style-name="TableCell688" table:number-columns-spanned="3">
            <text:p text:style-name="P689">Please describe your leadership experience.</text:p>
          </table:table-cell>
          <table:covered-table-cell/>
          <table:covered-table-cell/>
        </table:table-row>
        <table:table-row table:style-name="TableRow690">
          <table:covered-table-cell>
            <text:p text:style-name="P691"/>
          </table:covered-table-cell>
          <table:table-cell table:style-name="TableCell692" table:number-columns-spanned="3">
            <text:p text:style-name="P693"/>
            <text:p text:style-name="P694"/>
            <text:p text:style-name="P695"/>
            <text:p text:style-name="P696"/>
          </table:table-cell>
          <table:covered-table-cell/>
          <table:covered-table-cell/>
        </table:table-row>
        <table:table-row table:style-name="TableRow697">
          <table:table-cell table:style-name="TableCell698" table:number-rows-spanned="2">
            <text:p text:style-name="P699">請描述您過去曾經協助調解爭執的經驗</text:p>
            <text:p text:style-name="內文"><text:span text:style-name="T700">（</text:span><text:span text:style-name="T701">以英文撰寫</text:span><text:span text:style-name="T702">）</text:span></text:p>
          </table:table-cell>
          <table:table-cell table:style-name="TableCell703" table:number-columns-spanned="3">
            <text:p text:style-name="P704"><text:span text:style-name="T705">Please describe one<text:s/></text:span><text:span text:style-name="T706">experience you had in solving disputes among group members.</text:span></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ext:p text:style-name="P711"/>
            <text:p text:style-name="P712"/>
            <text:p text:style-name="P713"/>
          </table:table-cell>
          <table:covered-table-cell/>
          <table:covered-table-cell/>
        </table:table-row>
        <table:table-row table:style-name="TableRow714">
          <table:table-cell table:style-name="TableCell715">
            <text:p text:style-name="P716">工作梯次志願序</text:p>
            <text:p text:style-name="內文"><text:span text:style-name="T717">（於各梯次前依序填寫您工作之志願序</text:span><text:span text:style-name="T718">1-16</text:span><text:span text:style-name="T719">）</text:span></text:p>
          </table:table-cell>
          <table:table-cell table:style-name="TableCell720" table:number-columns-spanned="3">
            <text:p text:style-name="內文"><text:span text:style-name="T721"><text:s text:c="6"/></text:span><text:span text:style-name="T722"><text:s/></text:span><text:span text:style-name="T723">加拿大維多利亞大學</text:span><text:span text:style-name="T724">音樂</text:span><text:span text:style-name="T725">A</text:span><text:span text:style-name="T726">（</text:span>113.07.08-113.07.26）</text:p>
            <text:p text:style-name="內文"><text:span text:style-name="T727"><text:s text:c="6"/></text:span><text:span text:style-name="T728"><text:s/></text:span><text:span text:style-name="T729">加拿大維多利亞大學</text:span><text:span text:style-name="T730">音樂</text:span><text:span text:style-name="T731">B</text:span><text:span text:style-name="T732">（</text:span>113.07.22-113.08.09）</text:p>
            <text:p text:style-name="內文"><text:span text:style-name="T733"><text:s text:c="6"/></text:span><text:span text:style-name="T734"><text:s/></text:span><text:span text:style-name="T735">澳洲昆士蘭學院表演藝術</text:span><text:span text:style-name="T736">（</text:span>113.07.08-113.07.26）</text:p>
            <text:p text:style-name="內文"><text:span text:style-name="T737"><text:s text:c="6"/></text:span><text:span text:style-name="T738"><text:s/></text:span><text:span text:style-name="T739">澳洲阿得雷德大學視覺藝術</text:span><text:span text:style-name="T740">A</text:span><text:span text:style-name="T741">（</text:span><text:span text:style-name="T742">113.07.15-113.08.02</text:span>）</text:p>
            <text:p text:style-name="內文"><text:span text:style-name="T743"><text:s text:c="6"/></text:span><text:span text:style-name="T744"><text:s/></text:span><text:span text:style-name="T745">澳洲阿得雷德大學視覺藝術</text:span><text:span text:style-name="T746">B</text:span><text:span text:style-name="T747">（</text:span>113.07.22-113.08.09）</text:p>
            <text:p text:style-name="內文"><text:span text:style-name="T748"><text:s text:c="6"/></text:span><text:span text:style-name="T749"><text:s/></text:span><text:span text:style-name="T750">澳洲阿得雷德大學視覺藝術</text:span><text:span text:style-name="T751">C</text:span><text:span text:style-name="T752">（</text:span>113.07.22-113.08.09）</text:p>
            <text:p text:style-name="內文"><text:span text:style-name="T753"><text:s text:c="6"/></text:span><text:span text:style-name="T754"><text:s/></text:span><text:span text:style-name="T755">紐西蘭奧克蘭科技大學</text:span><text:span text:style-name="T756">國小健體</text:span><text:span text:style-name="T757">A</text:span><text:span text:style-name="T758">（</text:span><text:span text:style-name="T759">113.07.15-113.08.02</text:span>）</text:p>
            <text:p text:style-name="內文"><text:span text:style-name="T760"><text:s text:c="6"/></text:span><text:span text:style-name="T761"><text:s/></text:span><text:span text:style-name="T762">紐西蘭奧克蘭科技大學</text:span><text:span text:style-name="T763">國小健體</text:span><text:span text:style-name="T764">B</text:span><text:span text:style-name="T765">（</text:span>113.07.22-113.08.09）</text:p>
            <text:p text:style-name="內文"><text:span text:style-name="T766"><text:s text:c="6"/></text:span><text:span text:style-name="T767"><text:s/></text:span><text:span text:style-name="T768">美國西華盛頓大學</text:span><text:span text:style-name="T769">國中</text:span><text:span text:style-name="T770">（小）</text:span><text:span text:style-name="T771">體育</text:span><text:span text:style-name="T772">A</text:span><text:span text:style-name="T773">（</text:span>113.07.08-113.07.26）</text:p>
            <text:p text:style-name="內文"><text:span text:style-name="T774"><text:s text:c="6"/></text:span><text:span text:style-name="T775"><text:s/></text:span><text:span text:style-name="T776">美國西華盛頓大學</text:span><text:span text:style-name="T777">國中</text:span><text:span text:style-name="T778">（</text:span><text:span text:style-name="T779">小）</text:span><text:span text:style-name="T780">健康（</text:span><text:span text:style-name="T781">113.07.15-113.08.02</text:span>）</text:p>
            <text:p text:style-name="內文"><text:span text:style-name="T782"><text:s text:c="6"/></text:span><text:span text:style-name="T783"><text:s/></text:span><text:span text:style-name="T784">美國西華盛頓大學</text:span><text:span text:style-name="T785">國中</text:span><text:span text:style-name="T786">（小）</text:span><text:span text:style-name="T787">體育</text:span><text:span text:style-name="T788">B</text:span><text:span text:style-name="T789">（</text:span>113.07.22-113.08.09）</text:p>
            <text:p text:style-name="內文"><text:span text:style-name="T790"><text:s text:c="6"/></text:span><text:span text:style-name="T791"><text:s/></text:span><text:span text:style-name="T792">澳洲葛瑞菲斯大學國小生活課程與綜合活動</text:span><text:span text:style-name="T793">A</text:span><text:span text:style-name="T794">（</text:span>113.07.08-113.07.26）</text:p>
            <text:p text:style-name="內文"><text:span text:style-name="T795"><text:s text:c="6"/></text:span><text:span text:style-name="T796"><text:s/></text:span><text:span text:style-name="T797">澳洲葛瑞菲斯大學國小生活課程與綜合活動</text:span><text:span text:style-name="T798">B</text:span><text:span text:style-name="T799">（</text:span>113.07.22-113.08.09）</text:p>
            <text:p text:style-name="內文"><text:span text:style-name="T800"><text:s text:c="6"/></text:span><text:span text:style-name="T801"><text:s/></text:span><text:span text:style-name="T802">澳洲皇家墨爾本理工大學國中綜合活動</text:span><text:span text:style-name="T803">A</text:span><text:span text:style-name="T804">（</text:span><text:span text:style-name="T805">113.07.08-113.07.26</text:span><text:span text:style-name="T806">）</text:span></text:p>
            <text:p text:style-name="內文"><text:span text:style-name="T807"><text:s text:c="6"/></text:span><text:span text:style-name="T808"><text:s/></text:span><text:span text:style-name="T809">澳洲皇家墨爾本理工大學國中綜合活動</text:span><text:span text:style-name="T810">B</text:span><text:span text:style-name="T811">（</text:span>113.07.22-113.08.09<text:span text:style-name="T812">）</text:span></text:p>
            <text:p text:style-name="內文"><text:span text:style-name="T813"><text:s text:c="6"/></text:span><text:span text:style-name="T814"><text:s/></text:span><text:span text:style-name="T815">澳洲麥覺理大學</text:span><text:span text:style-name="T816">STEM</text:span><text:span text:style-name="T817">（</text:span>113.07.22-113.08.09<text:span text:style-name="T818">）</text:span></text:p>
          </table:table-cell>
          <table:covered-table-cell/>
          <table:covered-table-cell/>
        </table:table-row>
        <table:table-row table:style-name="TableRow819">
          <table:table-cell table:style-name="TableCell820">
            <text:p text:style-name="P821">申請人承諾</text:p>
          </table:table-cell>
          <table:table-cell table:style-name="TableCell822" table:number-columns-spanned="3">
            <text:p text:style-name="內文"><text:span text:style-name="T823">□</text:span><text:span text:style-name="T824">本人承諾以上資料皆屬實。</text:span></text:p>
            <text:p text:style-name="內文"><text:span text:style-name="T825">□</text:span><text:span text:style-name="T826">本人已詳閱隨班導師權利義務，並承諾確實遵守規範。</text:span></text:p>
            <text:p text:style-name="P827"><text:span text:style-name="T828">申請人簽名：</text:span><text:span text:style-name="T829"><text:s text:c="27"/></text:span></text:p>
            <text:p text:style-name="內文"><text:span text:style-name="T830">（請印出後親筆簽名，清晰彩色掃描成</text:span><text:span text:style-name="T831">PDF</text:span><text:span text:style-name="T832">檔）</text:span></text:p>
          </table:table-cell>
          <table:covered-table-cell/>
          <table:covered-table-cell/>
        </table:table-row>
      </table:table>
      <text:p text:style-name="P833"/>
      <text:p text:style-name="P834"><draw:frame draw:z-index="251661312" draw:id="id2" draw:style-name="a2" draw:name="文字方塊 2" text:anchor-type="paragraph" svg:x="-0.29792in" svg:y="-0.37083in" svg:width="0.77917in" svg:height="0.4125in" style:rel-width="scale" style:rel-height="scale"><draw:text-box><text:p text:style-name="P835">附錄二</text:p></draw:text-box><svg:title/><svg:desc/></draw:frame><text:span text:style-name="T836">「</text:span><text:span text:style-name="T837">2030</text:span><text:span text:style-name="T838">雙語政策（</text:span><text:span text:style-name="T839">111</text:span><text:span text:style-name="T840">年至</text:span><text:span text:style-name="T841">113</text:span><text:span text:style-name="T842">年）</text:span><text:span text:style-name="T843">─</text:span></text:p>
      <text:p text:style-name="P844">提升本國籍領域/科目教師雙語教學能力─</text:p>
      <text:p text:style-name="P845">選送領域/科目教師海外短期進修及跨國研習計畫」</text:p>
      <text:p text:style-name="P846">113年本國籍領域/科目教師海外短期進修隨班導師</text:p>
      <text:p text:style-name="P847">服務學校同意書</text:p>
      <text:p text:style-name="P848"/>
      <text:p text:style-name="P849"><text:span text:style-name="T850">本校專任教師</text:span><text:span text:style-name="T851">________________</text:span><text:span text:style-name="T852">申請報名教育部國民及學前教育署委請國立臺灣師範大學辦理「</text:span><text:span text:style-name="T853">2030</text:span><text:span text:style-name="T854">雙語政策（</text:span><text:span text:style-name="T855">111</text:span><text:span text:style-name="T856">年至</text:span><text:span text:style-name="T857">113</text:span><text:span text:style-name="T858">年）</text:span><text:span text:style-name="T859">─</text:span><text:span text:style-name="T860">提升本國籍領域</text:span><text:span text:style-name="T861">/</text:span><text:span text:style-name="T862">科目教師雙語教學能力</text:span><text:span text:style-name="T863">─</text:span><text:span text:style-name="T864">選送領域</text:span><text:span text:style-name="T865">/</text:span><text:span text:style-name="T866">科目教師海外短期進修及跨國研習計畫（以下簡稱本計畫）」</text:span><text:span text:style-name="T867">113</text:span><text:span text:style-name="T868">年海外短期進修課程之隨班導師</text:span></text:p>
      <text:p text:style-name="P869"/>
      <text:p text:style-name="P870">一、本校已確認該名教師已符合111學年成績考核考列公立高級中等以下學校教師成績考核辦法第4條第1項第1款之規定。</text:p>
      <text:p text:style-name="P871"><text:span text:style-name="T872">二、本校同意參與計畫期間核予公假。</text:span></text:p>
      <text:p text:style-name="P873">此致</text:p>
      <text:p text:style-name="P874">教育部國民及學前教育署</text:p>
      <text:p text:style-name="P875"><text:span text:style-name="T876">國立臺灣師範大學英語系</text:span></text:p>
      <text:p text:style-name="P877"/>
      <text:p text:style-name="P878"/>
      <text:p text:style-name="P879">人事室主任簽章（含職稱）：</text:p>
      <text:p text:style-name="P880"/>
      <text:p text:style-name="P881">教務主任簽章（含職稱）：</text:p>
      <text:p text:style-name="P882"/>
      <text:p text:style-name="P883">校長簽章（含職稱）：</text:p>
      <text:p text:style-name="P884"><text:s text:c="34"/></text:p>
      <text:p text:style-name="P885"><text:s text:c="35"/></text:p>
      <text:p text:style-name="P886"/>
      <text:p text:style-name="P887">中華民國<text:s text:c="10"/>年<text:s text:c="10"/>月<text:s text:c="10"/>日</text:p>
      <text:p text:style-name="P888">(學校用印)</text:p>
      <text:p text:style-name="P889"/>
      <text:p text:style-name="P890"><draw:frame draw:z-index="251663360" draw:id="id3" draw:style-name="a3" draw:name="文字方塊 4" text:anchor-type="paragraph" svg:x="-0.29792in" svg:y="-0.37083in" svg:width="0.77917in" svg:height="0.4125in" style:rel-width="scale" style:rel-height="scale"><draw:text-box><text:p text:style-name="P891">附錄三</text:p></draw:text-box><svg:title/><svg:desc/></draw:frame><text:span text:style-name="T892">「</text:span><text:span text:style-name="T893">2030</text:span><text:span text:style-name="T894">雙語政策（</text:span><text:span text:style-name="T895">111</text:span><text:span text:style-name="T896">年至</text:span><text:span text:style-name="T897">113</text:span><text:span text:style-name="T898">年）</text:span><text:span text:style-name="T899">─</text:span></text:p>
      <text:p text:style-name="P900">提升本國籍領域/科目教師雙語教學能力─</text:p>
      <text:p text:style-name="P901">選送領域/科目教師海外短期進修及跨國研習計畫」</text:p>
      <text:p text:style-name="P902">113年本國籍領域/科目教師海外短期進修隨班導師</text:p>
      <text:p text:style-name="P903">切<text:s/>結<text:s/>書</text:p>
      <text:p text:style-name="P904"><text:span text:style-name="T905">本人</text:span><text:span text:style-name="T906"><text:s text:c="16"/></text:span><text:span text:style-name="T907">申請報名教育部國民及學前教育署委請國立臺灣師範大學辦理「</text:span><text:span text:style-name="T908">2030</text:span><text:span text:style-name="T909">雙語政策（</text:span><text:span text:style-name="T910">111</text:span><text:span text:style-name="T911">年至</text:span><text:span text:style-name="T912">113</text:span><text:span text:style-name="T913">年）</text:span><text:span text:style-name="T914">─</text:span><text:span text:style-name="T915">提升本國籍領域</text:span><text:span text:style-name="T916">/</text:span><text:span text:style-name="T917">科目教師雙語教學能力</text:span><text:span text:style-name="T918">─</text:span><text:span text:style-name="T919">選送領域</text:span><text:span text:style-name="T920">/</text:span><text:span text:style-name="T921">科目教師海外短期進修及跨國研習計畫（以下簡稱本計畫）」</text:span><text:span text:style-name="T922">113</text:span><text:span text:style-name="T923">年海外短期進修課程隨班之導師，</text:span><text:span text:style-name="T924">本人如獲</text:span><text:span text:style-name="T925">錄取本計畫</text:span><text:span text:style-name="T926">113</text:span><text:span text:style-name="T927">年海外短期進修課程之隨班導師</text:span><text:span text:style-name="T928">，已充分瞭解國立臺灣師範大學賦予本人之工作義務與</text:span><text:span text:style-name="T929">與期待，並</text:span><text:span text:style-name="T930">願意確實遵守下列各項約定：</text:span></text:p>
      <text:p text:style-name="P931"/>
      <text:p text:style-name="P932"><text:span text:style-name="T933">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賠償工作期間政府支出之全部</text:span><text:span text:style-name="T934">公費，且絕無異議。</text:span></text:p>
      <text:p text:style-name="P935"><text:span text:style-name="T936">二、本人同意應依照海外進修學校所規範之醫療保險項目，自費購買</text:span><text:span text:style-name="T937">各進修學校規定</text:span><text:span text:style-name="T938">之國外保險（須包含醫療險及個人需求保險項目等項目），並於國立臺灣師範大學所指定之時間內，繳交中文及英文保險資料電子彩色掃描</text:span><text:span text:style-name="T939">pdf</text:span><text:span text:style-name="T940">檔壹份予國立臺灣師範大學憑證留存；倘未於指定時間內傳送，視同自願放棄，本人將無異議。</text:span></text:p>
      <text:p text:style-name="P941"><text:span text:style-name="T942">三、海外工作期間，本人保證進修教師上課日全程參與各項活動；</text:span><text:bookmark-start text:name="_Hlk153823229"/><text:span text:style-name="T943">如本人未全程參與</text:span><text:span text:style-name="T944">、無故缺席</text:span><text:span text:style-name="T945">或違反相關規定，本人同意依</text:span><text:span text:style-name="T946">未全程參與</text:span><text:span text:style-name="T947">天數比例賠償政府公費補助數額，且絕無異議。</text:span><text:bookmark-end text:name="_Hlk153823229"/></text:p>
      <text:p text:style-name="P948"><text:span text:style-name="T949">四、海外工作期間，若本人個人人身安全受到</text:span><text:span text:style-name="T950">傷害、死亡或財務上之損失，願自行承擔所有責任。教育部國民及學前教育署、國立臺灣師範大學、得標旅行社及所有計畫相關承辦人員不負任何賠償責任。</text:span></text:p>
      <text:p text:style-name="P951"><text:s text:c="3"/></text:p>
      <text:p text:style-name="P952"><text:span text:style-name="T953">□</text:span><text:span text:style-name="T954">以上文字，本人已詳細閱讀，並願意配合上開事項辦理。</text:span><text:span text:style-name="T955"><text:s text:c="3"/></text:span></text:p>
      <text:p text:style-name="P956"/>
      <text:p text:style-name="P957"><text:span text:style-name="T958"><text:s text:c="51"/></text:span><text:span text:style-name="T959">（立書人親簽）</text:span><text:span text:style-name="T960">_______________</text:span></text:p>
      <text:p text:style-name="P961"/>
      <text:p text:style-name="P962"/>
      <text:p text:style-name="P963">中華民國<text:s text:c="10"/>年<text:s text:c="10"/>月<text:s text:c="10"/>日</text:p>
      <text:p text:style-name="P964"><text:span text:style-name="T965">立切結書人所填寫資料應屬實，若有不實，經查獲者，除</text:span><text:span text:style-name="T966">喪失本計畫錄取資格外，已獲取之公費補助應全數返還，並應負相關法律責任。</text:span></text:p>
      <text:p text:style-name="P967"/>
      <text:p text:style-name="P968"><draw:frame draw:z-index="251665408" draw:id="id4" draw:style-name="a4" draw:name="文字方塊 5" text:anchor-type="paragraph" svg:x="-0.29792in" svg:y="-0.37083in" svg:width="0.77917in" svg:height="0.4125in" style:rel-width="scale" style:rel-height="scale"><draw:text-box><text:p text:style-name="P969">附錄四</text:p></draw:text-box><svg:title/><svg:desc/></draw:frame><text:span text:style-name="T970">「</text:span><text:span text:style-name="T971">2030</text:span><text:span text:style-name="T972">雙語政策（</text:span><text:span text:style-name="T973">111</text:span><text:span text:style-name="T974">年至</text:span><text:span text:style-name="T975">113</text:span><text:span text:style-name="T976">年）</text:span><text:span text:style-name="T977">─</text:span></text:p>
      <text:p text:style-name="P978">提升本國籍領域/科目教師雙語教學能力─</text:p>
      <text:p text:style-name="P979">選送領域/科目教師海外短期進修及跨國研習計畫」</text:p>
      <text:p text:style-name="P980">113年本國籍領域/科目教師海外短期進修隨班導師</text:p>
      <text:p text:style-name="P981">蒐集個人資料告知事項暨當事人同意書</text:p>
      <text:p text:style-name="P982">個資蒐集同意聲明：</text:p>
      <text:p text:style-name="P983">為落實個人資料之保護，依照個人資料保護法第8條規定進行蒐集前之告知：</text:p>
      <text:p text:style-name="P984">一、個人資料蒐集之目的及用途：</text:p>
      <text:p text:style-name="P985">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6">二、蒐集之個人資料類別：</text:p>
      <text:p text:style-name="P987">（一）中英文姓名</text:p>
      <text:p text:style-name="P988">（二）聯絡電話</text:p>
      <text:p text:style-name="P989">（三）電子郵件信箱</text:p>
      <text:p text:style-name="P990">（四）服務單位<text:s/></text:p>
      <text:p text:style-name="P991">（五）其他：主辦單位因活動需求所須蒐集之資料，由主辦單位另訂之。</text:p>
      <text:p text:style-name="P992">三、個人資料利用之期間、地區、對象：</text:p>
      <text:p text:style-name="P993">（一）期間：您同意<text:bookmark-start text:name="_Hlk154075113"/>報名本計畫之日起，<text:bookmark-end text:name="_Hlk154075113"/>至活動結束後一年為止。期間由主辦單位保存您的個人資料，以作為您本人、主辦單位查詢、確認證明之用。</text:p>
      <text:p text:style-name="P994">（二）地區：您的個人資料將用於活動主辦單位提供服務之地區。</text:p>
      <text:p text:style-name="P995">（三）對象：參與本計畫之人員。</text:p>
      <text:p text:style-name="P996">四、依據個資法第3條規定，報名者對個人資料於保存期限內得行使以下權利：</text:p>
      <text:p text:style-name="P997">（一）查詢或請求閱覽。</text:p>
      <text:p text:style-name="P998">（二）請求製給複製本。</text:p>
      <text:p text:style-name="P999">（三）請求補充或更正。</text:p>
      <text:p text:style-name="P1000">（四）請求停止蒐集、處理或利用。</text:p>
      <text:p text:style-name="P1001">（五）請求刪除。</text:p>
      <text:p text:style-name="P1002">五、提醒：</text:p>
      <text:p text:style-name="P1003">您可自由選擇提供個人資料，若其提供之資料不足或有誤時，將可能導致無法成功參與此次活動。</text:p>
      <text:p text:style-name="P1004">本人獲知且已瞭解上述事項，並同意貴單位於所列蒐集目的之必要範圍內，蒐集、處理及利用本人之個人資料。</text:p>
      <text:p text:style-name="P1005">此致</text:p>
      <text:p text:style-name="P1006">教育部國民及學前教育署</text:p>
      <text:p text:style-name="P1007"><text:span text:style-name="T1008">國立臺灣師範大學英語系</text:span></text:p>
      <text:p text:style-name="P1009"><text:s text:c="4"/>（立書人親簽）_______________</text:p>
      <text:p text:style-name="P1010"/>
      <text:p text:style-name="P1011"/>
      <text:p text:style-name="P1012"><text:span text:style-name="T1013">中華民國</text:span><text:span text:style-name="T1014"><text:s text:c="10"/></text:span><text:span text:style-name="T1015">年</text:span><text:span text:style-name="T1016"><text:s text:c="10"/></text:span><text:span text:style-name="T1017">月</text:span><text:span text:style-name="T1018"><text:s text:c="10"/></text:span><text:span text:style-name="T10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header>
        <text:p/>
      </style:header>
      <style:header-first>
        <text:p text:style-name="P4"/>
      </style:header-first>
      <style:footer-first>
        <text:p text:style-name="P5"/>
        <text:p text:style-name="P6"/>
      </style:footer-first>
    </style:master-page>
    <style:master-page style:name="MPF1" style:page-layout-name="PL1">
      <style:footer>
        <text:p text:style-name="P26"><text:span text:style-name="T27"><text:page-number text:fixed="false">2</text:page-number></text:span></text:p>
        <text:p text:style-name="P28"/>
      </style:footer>
      <style:header>
        <text:p/>
      </style:header>
      <style:header-first>
        <text:p text:style-name="P29"/>
      </style:header-first>
      <style:footer-first>
        <text:p text:style-name="P30"><text:span text:style-name="T31"><text:page-number text:fixed="false">2</text:page-number></text:span></text:p>
        <text:p text:style-name="P3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06T01:12:00Z</meta:creation-date>
    <dc:date>2024-03-06T01:12:00Z</dc:date>
    <meta:print-date>2024-03-01T03:38:00Z</meta:print-date>
    <meta:template xlink:href="Normal" xlink:type="simple"/>
    <meta:editing-cycles>2</meta:editing-cycles>
    <meta:editing-duration>PT0S</meta:editing-duration>
    <meta:document-statistic meta:page-count="11" meta:paragraph-count="17" meta:word-count="1295" meta:character-count="8666" meta:row-count="61" meta:non-whitespace-character-count="7388"/>
  </office:meta>
</office:document-meta>
</file>