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style:line-height-at-least="0in" fo:margin-left="0.8333in" fo:text-indent="-0.8333in">
        <style:tab-stops/>
      </style:paragraph-properties>
      <style:text-properties style:font-name="標楷體" style:font-name-asian="標楷體"/>
    </style:style>
    <style:style style:name="P4" style:parent-style-name="內文" style:family="paragraph">
      <style:paragraph-properties style:snap-to-layout-grid="false" style:line-height-at-least="0in"/>
      <style:text-properties style:font-name="標楷體" style:font-name-asian="標楷體"/>
    </style:style>
    <style:style style:name="P5" style:parent-style-name="內文" style:family="paragraph">
      <style:paragraph-properties style:snap-to-layout-grid="false" style:line-height-at-least="0in"/>
      <style:text-properties style:font-name="標楷體" style:font-name-asian="標楷體"/>
    </style:style>
    <style:style style:name="P6" style:parent-style-name="內文" style:family="paragraph">
      <style:paragraph-properties style:snap-to-layout-grid="false" style:line-height-at-least="0in"/>
      <style:text-properties style:font-name="標楷體" style:font-name-asian="標楷體"/>
    </style:style>
    <style:style style:name="P7" style:parent-style-name="內文" style:family="paragraph">
      <style:paragraph-properties style:snap-to-layout-grid="false" style:line-height-at-least="0in"/>
      <style:text-properties style:font-name="標楷體" style:font-name-asian="標楷體"/>
    </style:style>
    <style:style style:name="P8" style:parent-style-name="內文" style:family="paragraph">
      <style:paragraph-properties style:snap-to-layout-grid="false" style:line-height-at-least="0in"/>
      <style:text-properties style:font-name="標楷體" style:font-name-asian="標楷體"/>
    </style:style>
    <style:style style:name="P9" style:parent-style-name="本文縮排3" style:family="paragraph">
      <style:paragraph-properties style:line-height-at-least="0in" fo:margin-left="0.3333in">
        <style:tab-stops/>
      </style:paragraph-properties>
    </style:style>
    <style:style style:name="P10" style:parent-style-name="本文縮排3" style:family="paragraph">
      <style:paragraph-properties fo:text-align="justify" style:line-height-at-least="0in" fo:margin-left="0in" fo:text-indent="0.3333in">
        <style:tab-stops/>
      </style:paragraph-properties>
    </style:style>
    <style:style style:name="P11" style:parent-style-name="本文縮排3" style:family="paragraph">
      <style:paragraph-properties fo:text-align="justify" style:line-height-at-least="0in" fo:margin-left="0in" fo:text-indent="0.333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style:snap-to-layout-grid="false" fo:text-align="justify" style:line-height-at-least="0in" fo:margin-left="0.3333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style:line-height-at-least="0in"/>
      <style:text-properties style:font-name="標楷體" style:font-name-asian="標楷體"/>
    </style:style>
    <style:style style:name="P35" style:parent-style-name="內文" style:family="paragraph">
      <style:paragraph-properties style:snap-to-layout-grid="false" fo:text-align="justify" style:line-height-at-least="0in" fo:margin-left="0.3333in">
        <style:tab-stops/>
      </style:paragraph-properties>
    </style:style>
    <style:style style:name="T36" style:parent-style-name="預設段落字型" style:family="text">
      <style:text-properties style:font-name="標楷體" style:font-name-asian="標楷體" fo:font-weight="bold" style:font-weight-asian="bold" style:font-weight-complex="bold" fo:color="#000000"/>
    </style:style>
    <style:style style:name="T37" style:parent-style-name="預設段落字型" style:family="text">
      <style:text-properties style:font-name="標楷體" style:font-name-asian="標楷體" fo:font-weight="bold" style:font-weight-asian="bold" style:font-weight-complex="bold" fo:color="#000000"/>
    </style:style>
    <style:style style:name="T38" style:parent-style-name="預設段落字型" style:family="text">
      <style:text-properties style:font-name="標楷體" style:font-name-asian="標楷體" fo:font-weight="bold" style:font-weight-asian="bold" style:font-weight-complex="bold" fo:color="#000000"/>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標楷體" style:font-name-asian="標楷體" fo:font-weight="bold" style:font-weight-asian="bold" style:font-weight-complex="bold"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style:line-height-at-least="0in"/>
      <style:text-properties style:font-name="標楷體" style:font-name-asian="標楷體"/>
    </style:style>
    <style:style style:name="P54" style:parent-style-name="內文" style:family="paragraph">
      <style:paragraph-properties style:snap-to-layout-grid="false" style:line-height-at-least="0in" fo:text-indent="0.2569in"/>
      <style:text-properties style:font-name="標楷體" style:font-name-asian="標楷體"/>
    </style:style>
    <style:style style:name="P55" style:parent-style-name="內文" style:family="paragraph">
      <style:paragraph-properties style:snap-to-layout-grid="false" style:line-height-at-least="0in" fo:text-indent="0.2569in"/>
      <style:text-properties style:font-name="標楷體" style:font-name-asian="標楷體"/>
    </style:style>
    <style:style style:name="P56" style:parent-style-name="內文" style:family="paragraph">
      <style:paragraph-properties fo:widows="2" fo:orphans="2"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新細明體" style:font-weight-complex="bold" style:letter-kerning="false" style:font-size-complex="12pt"/>
    </style:style>
    <style:style style:name="P5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6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6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62" style:parent-style-name="內文" style:family="paragraph">
      <style:paragraph-properties fo:widows="2" fo:orphans="2" style:line-height-at-least="0in" fo:margin-left="0.8465in">
        <style:tab-stops/>
      </style:paragraph-properties>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style:line-height-at-least="0in" fo:margin-left="0.8465in">
        <style:tab-stops/>
      </style:paragraph-properties>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P74" style:parent-style-name="內文" style:family="paragraph">
      <style:paragraph-properties style:snap-to-layout-grid="false" style:line-height-at-least="0in"/>
      <style:text-properties style:font-name="標楷體" style:font-name-asian="標楷體"/>
    </style:style>
    <style:style style:name="P75" style:parent-style-name="內文" style:family="paragraph">
      <style:paragraph-properties style:snap-to-layout-grid="false"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font-weight="bold" style:font-weight-asian="bold" style:font-weight-complex="bold" fo:color="#000000"/>
    </style:style>
    <style:style style:name="T81" style:parent-style-name="預設段落字型" style:family="text">
      <style:text-properties style:font-name="標楷體" style:font-name-asian="標楷體" fo:font-weight="bold" style:font-weight-asian="bold" style:font-weight-complex="bold" fo:color="#000000"/>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T85" style:parent-style-name="預設段落字型" style:family="text">
      <style:text-properties style:font-name="標楷體" style:font-name-asian="標楷體" fo:font-weight="bold" style:font-weight-asian="bold" style:font-weight-complex="bold"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89" style:parent-style-name="內文" style:family="paragraph">
      <style:paragraph-properties style:snap-to-layout-grid="false"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font-weight="bold" style:font-weight-asian="bold" style:font-weight-complex="bold" fo:color="#000000"/>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00"/>
    </style:style>
    <style:style style:name="T97" style:parent-style-name="預設段落字型" style:family="text">
      <style:text-properties style:font-name="標楷體" style:font-name-asian="標楷體" fo:font-weight="bold" style:font-weight-asian="bold" style:font-weight-complex="bold" fo:color="#000000"/>
    </style:style>
    <style:style style:name="T98" style:parent-style-name="預設段落字型" style:family="text">
      <style:text-properties style:font-name="標楷體" style:font-name-asian="標楷體" fo:font-weight="bold" style:font-weight-asian="bold" style:font-weight-complex="bold" fo:color="#000000"/>
    </style:style>
    <style:style style:name="T99" style:parent-style-name="預設段落字型" style:family="text">
      <style:text-properties style:font-name="標楷體" style:font-name-asian="標楷體" fo:font-weight="bold" style:font-weight-asian="bold" style:font-weight-complex="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style:snap-to-layout-grid="false" style:line-height-at-least="0in" fo:text-indent="0.2833in"/>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style:line-height-at-least="0in" fo:margin-left="0.7965in" fo:text-indent="-0.5131in">
        <style:tab-stops/>
      </style:paragraph-properties>
      <style:text-properties style:font-name="標楷體" style:font-name-asian="標楷體" fo:color="#000000"/>
    </style:style>
    <style:style style:name="P115" style:parent-style-name="內文" style:family="paragraph">
      <style:paragraph-properties style:snap-to-layout-grid="false" fo:text-align="justify" style:line-height-at-least="0in" fo:margin-left="0.7965in" fo:text-indent="-0.5131in">
        <style:tab-stops/>
      </style:paragraph-properties>
      <style:text-properties style:font-name="標楷體" style:font-name-asian="標楷體" fo:color="#000000"/>
    </style:style>
    <style:style style:name="P116" style:parent-style-name="內文" style:family="paragraph">
      <style:paragraph-properties style:snap-to-layout-grid="false" fo:text-align="justify" style:line-height-at-least="0in" fo:margin-left="0.4451in" fo:text-indent="-0.1618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style:line-height-at-least="0in" fo:margin-left="0.4451in" fo:text-indent="-0.1618in">
        <style:tab-stops/>
      </style:paragraph-properties>
      <style:text-properties style:font-name="標楷體" style:font-name-asian="標楷體"/>
    </style:style>
    <style:style style:name="P155" style:parent-style-name="內文" style:family="paragraph">
      <style:paragraph-properties style:snap-to-layout-grid="false" style:line-height-at-least="0in" fo:margin-left="0.7965in" fo:text-indent="-0.5131in">
        <style:tab-stops/>
      </style:paragraph-properties>
      <style:text-properties style:font-name="標楷體" style:font-name-asian="標楷體"/>
    </style:style>
    <style:style style:name="P156" style:parent-style-name="內文" style:family="paragraph">
      <style:paragraph-properties style:snap-to-layout-grid="false" fo:text-align="justify" style:line-height-at-least="0in" fo:margin-left="0.8666in" fo:text-indent="-0.3333in">
        <style:tab-stops/>
      </style:paragraph-properties>
      <style:text-properties style:font-name="標楷體" style:font-name-asian="標楷體"/>
    </style:style>
    <style:style style:name="P157" style:parent-style-name="內文" style:family="paragraph">
      <style:paragraph-properties style:snap-to-layout-grid="false" fo:text-align="justify" style:line-height-at-least="0in" fo:margin-left="0.8666in" fo:text-indent="-0.3333in">
        <style:tab-stops/>
      </style:paragraph-properties>
      <style:text-properties style:font-name="標楷體" style:font-name-asian="標楷體"/>
    </style:style>
    <style:style style:name="P158" style:parent-style-name="內文" style:family="paragraph">
      <style:paragraph-properties style:snap-to-layout-grid="false" fo:text-align="justify" style:line-height-at-least="0in" fo:margin-left="0.8666in" fo:text-indent="-0.3333in">
        <style:tab-stops/>
      </style:paragraph-properties>
      <style:text-properties style:font-name="標楷體" style:font-name-asian="標楷體"/>
    </style:style>
    <style:style style:name="P159" style:parent-style-name="內文" style:family="paragraph">
      <style:paragraph-properties style:snap-to-layout-grid="false" fo:text-align="justify" style:line-height-at-least="0in" fo:margin-left="0.8666in" fo:text-indent="-0.3333in">
        <style:tab-stops/>
      </style:paragraph-properties>
      <style:text-properties style:font-name="標楷體" style:font-name-asian="標楷體"/>
    </style:style>
    <style:style style:name="P160" style:parent-style-name="內文" style:family="paragraph">
      <style:paragraph-properties style:snap-to-layout-grid="false" fo:text-align="justify" style:line-height-at-least="0in" fo:margin-left="0.8666in" fo:text-indent="-0.3333in">
        <style:tab-stops/>
      </style:paragraph-properties>
      <style:text-properties style:font-name="標楷體" style:font-name-asian="標楷體"/>
    </style:style>
    <style:style style:name="P161" style:parent-style-name="內文" style:family="paragraph">
      <style:paragraph-properties style:snap-to-layout-grid="false" fo:text-align="justify" style:line-height-at-least="0in" fo:margin-left="0.8666in" fo:text-indent="-0.3333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0833in">
        <style:tab-stops/>
      </style:paragraph-properties>
      <style:text-properties style:font-name="標楷體" style:font-name-asian="標楷體"/>
    </style:style>
    <style:style style:name="P164" style:parent-style-name="內文" style:family="paragraph">
      <style:paragraph-properties fo:margin-left="0.3333in">
        <style:tab-stops/>
      </style:paragraph-properties>
      <style:text-properties style:font-name="標楷體" style:font-name-asian="標楷體"/>
    </style:style>
    <style:style style:name="P165" style:parent-style-name="內文" style:family="paragraph">
      <style:paragraph-properties fo:margin-left="0.3333in">
        <style:tab-stops/>
      </style:paragraph-properties>
      <style:text-properties style:font-name="標楷體" style:font-name-asian="標楷體"/>
    </style:style>
    <style:style style:name="P166" style:parent-style-name="內文" style:family="paragraph">
      <style:paragraph-properties fo:margin-left="0.3333in">
        <style:tab-stops/>
      </style:paragraph-properties>
      <style:text-properties style:font-name="標楷體" style:font-name-asian="標楷體"/>
    </style:style>
    <style:style style:name="P167" style:parent-style-name="內文" style:family="paragraph">
      <style:paragraph-properties fo:margin-left="0.3333in">
        <style:tab-stops/>
      </style:paragraph-properties>
      <style:text-properties style:font-name="標楷體" style:font-name-asian="標楷體"/>
    </style:style>
    <style:style style:name="P168" style:parent-style-name="內文" style:family="paragraph">
      <style:paragraph-properties fo:margin-left="0.3333in">
        <style:tab-stops/>
      </style:paragraph-properties>
      <style:text-properties style:font-name="標楷體" style:font-name-asian="標楷體"/>
    </style:style>
    <style:style style:name="P169" style:parent-style-name="清單段落" style:family="paragraph">
      <style:paragraph-properties fo:widows="2" fo:orphans="2"/>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font-name-complex="新細明體" fo:color="#000000" style:letter-kerning="false" style:font-size-complex="12pt"/>
    </style:style>
    <style:style style:name="T174" style:parent-style-name="預設段落字型" style:family="text">
      <style:text-properties style:font-name="標楷體" style:font-name-complex="新細明體" fo:color="#000000" style:letter-kerning="false" style:font-size-complex="12pt"/>
    </style:style>
    <style:style style:name="T175" style:parent-style-name="預設段落字型" style:family="text">
      <style:text-properties style:font-name="標楷體" style:font-name-complex="新細明體" fo:color="#000000" style:letter-kerning="false" style:font-size-complex="12pt"/>
    </style:style>
    <style:style style:name="T176" style:parent-style-name="預設段落字型" style:family="text">
      <style:text-properties style:font-name="標楷體" style:font-name-complex="新細明體" fo:color="#000000" style:letter-kerning="false" style:font-size-complex="12pt"/>
    </style:style>
    <style:style style:name="T177" style:parent-style-name="預設段落字型" style:family="text">
      <style:text-properties style:font-name="標楷體" style:font-name-complex="新細明體" fo:color="#000000" style:letter-kerning="false" style:font-size-complex="12pt"/>
    </style:style>
    <style:style style:name="T178" style:parent-style-name="預設段落字型" style:family="text">
      <style:text-properties style:font-name="標楷體" style:font-name-complex="新細明體" fo:color="#000000" style:letter-kerning="false" style:font-size-complex="12pt"/>
    </style:style>
    <style:style style:name="T179" style:parent-style-name="預設段落字型" style:family="text">
      <style:text-properties style:font-name="標楷體" style:font-name-complex="新細明體" fo:color="#000000" style:letter-kerning="false" style:font-size-complex="12pt"/>
    </style:style>
    <style:style style:name="T180" style:parent-style-name="預設段落字型" style:family="text">
      <style:text-properties style:font-name="標楷體" style:font-name-complex="新細明體" fo:color="#000000" style:letter-kerning="false" style:font-size-complex="12pt"/>
    </style:style>
    <style:style style:name="P181" style:parent-style-name="清單段落" style:family="paragraph">
      <style:paragraph-properties fo:widows="2" fo:orphans="2"/>
      <style:text-properties style:font-name="標楷體" style:font-name-complex="新細明體" fo:color="#000000" style:letter-kerning="false" style:font-size-complex="12pt"/>
    </style:style>
    <style:style style:name="P182" style:parent-style-name="清單段落" style:family="paragraph">
      <style:paragraph-properties fo:widows="2" fo:orphans="2"/>
      <style:text-properties style:font-name="標楷體" style:font-name-complex="新細明體" fo:color="#000000" style:letter-kerning="false" style:font-size-complex="12pt"/>
    </style:style>
    <style:style style:name="P183" style:parent-style-name="清單段落" style:family="paragraph">
      <style:paragraph-properties fo:widows="2" fo:orphans="2"/>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P188" style:parent-style-name="清單段落" style:family="paragraph">
      <style:paragraph-properties fo:widows="2" fo:orphans="2"/>
      <style:text-properties style:font-name="標楷體"/>
    </style:style>
    <style:style style:name="P189" style:parent-style-name="清單段落" style:family="paragraph">
      <style:paragraph-properties fo:widows="2" fo:orphans="2"/>
      <style:text-properties style:font-name="標楷體"/>
    </style:style>
    <style:style style:name="P190" style:parent-style-name="清單段落" style:family="paragraph">
      <style:paragraph-properties fo:widows="2" fo:orphans="2"/>
      <style:text-properties style:font-name="標楷體"/>
    </style:style>
    <style:style style:name="P191" style:parent-style-name="清單段落" style:family="paragraph">
      <style:paragraph-properties fo:widows="2" fo:orphans="2"/>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P194" style:parent-style-name="清單段落" style:family="paragraph">
      <style:paragraph-properties fo:widows="2" fo:orphans="2"/>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font-name-complex="新細明體" fo:color="#000000" style:letter-kerning="false" style:font-size-complex="12pt"/>
    </style:style>
    <style:style style:name="P199" style:parent-style-name="內文" style:family="paragraph">
      <style:paragraph-properties fo:margin-left="0.3333in">
        <style:tab-stops/>
      </style:paragraph-properties>
      <style:text-properties style:font-name="標楷體" style:font-name-asian="標楷體"/>
    </style:style>
    <style:style style:name="P200" style:parent-style-name="內文" style:family="paragraph">
      <style:paragraph-properties fo:margin-left="0.3333in">
        <style:tab-stops/>
      </style:paragraph-properties>
      <style:text-properties style:font-name="標楷體" style:font-name-asian="標楷體"/>
    </style:style>
    <style:style style:name="P201" style:parent-style-name="內文" style:family="paragraph">
      <style:paragraph-properties fo:text-align="start" fo:margin-lef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master-page-name="MP1" style:family="paragraph">
      <style:paragraph-properties fo:break-before="page" fo:margin-left="0.0833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ableColumn222" style:family="table-column">
      <style:table-column-properties style:column-width="0.4451in"/>
    </style:style>
    <style:style style:name="TableColumn223" style:family="table-column">
      <style:table-column-properties style:column-width="1.2284in"/>
    </style:style>
    <style:style style:name="TableColumn224" style:family="table-column">
      <style:table-column-properties style:column-width="1.2243in"/>
    </style:style>
    <style:style style:name="TableColumn225" style:family="table-column">
      <style:table-column-properties style:column-width="0.1361in"/>
    </style:style>
    <style:style style:name="TableColumn226" style:family="table-column">
      <style:table-column-properties style:column-width="0.4576in"/>
    </style:style>
    <style:style style:name="TableColumn227" style:family="table-column">
      <style:table-column-properties style:column-width="0.9034in"/>
    </style:style>
    <style:style style:name="TableColumn228" style:family="table-column">
      <style:table-column-properties style:column-width="0.0541in"/>
    </style:style>
    <style:style style:name="TableColumn229" style:family="table-column">
      <style:table-column-properties style:column-width="0.4805in"/>
    </style:style>
    <style:style style:name="TableColumn230" style:family="table-column">
      <style:table-column-properties style:column-width="0.9729in"/>
    </style:style>
    <style:style style:name="TableColumn231" style:family="table-column">
      <style:table-column-properties style:column-width="0.2569in"/>
    </style:style>
    <style:style style:name="TableColumn232" style:family="table-column">
      <style:table-column-properties style:column-width="1.1416in"/>
    </style:style>
    <style:style style:name="Table221" style:family="table">
      <style:table-properties style:width="7.3013in" fo:margin-left="0in" table:align="center"/>
    </style:style>
    <style:style style:name="TableRow233" style:family="table-row">
      <style:table-row-properties style:min-row-height="0.4687in" fo:keep-together="always"/>
    </style:style>
    <style:style style:name="TableCell2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line-height="0.9027in"/>
      <style:text-properties style:font-name="標楷體" style:font-name-asian="標楷體" fo:font-size="14pt" style:font-size-asian="14pt"/>
    </style:style>
    <style:style style:name="P236" style:parent-style-name="內文" style:family="paragraph">
      <style:paragraph-properties style:snap-to-layout-grid="false" fo:line-height="0.9027in"/>
      <style:text-properties style:font-name="標楷體" style:font-name-asian="標楷體" fo:font-size="14pt" style:font-size-asian="14pt"/>
    </style:style>
    <style:style style:name="P237" style:parent-style-name="內文" style:family="paragraph">
      <style:paragraph-properties style:snap-to-layout-grid="false" fo:line-height="0.9027in"/>
      <style:text-properties style:font-name="標楷體" style:font-name-asian="標楷體" fo:font-size="14pt" style:font-size-asian="14pt"/>
    </style:style>
    <style:style style:name="P238" style:parent-style-name="內文" style:family="paragraph">
      <style:paragraph-properties style:snap-to-layout-grid="false" fo:line-height="0.9027in"/>
      <style:text-properties style:font-name="標楷體" style:font-name-asian="標楷體" fo:font-size="14pt" style:font-size-asian="14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in" fo:margin-left="0.0979in" fo:text-indent="-0.1027in">
        <style:tab-stops/>
      </style:paragraph-properties>
      <style:text-properties style:font-name="標楷體" style:font-name-asian="標楷體" fo:font-size="14pt" style:font-size-asian="14pt" style:font-size-complex="14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line-height-at-least="0in" fo:margin-left="0.0833in">
        <style:tab-stops/>
      </style:paragraph-properties>
      <style:text-properties style:font-name="標楷體" style:font-name-asian="標楷體" style:font-size-complex="12pt"/>
    </style:style>
    <style:style style:name="TableCell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25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55" style:family="table-row">
      <style:table-row-properties style:min-row-height="0.4687in" fo:keep-together="always"/>
    </style:style>
    <style:style style:name="P256"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center" style:line-height-at-least="0in"/>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center" style:line-height-at-least="0in"/>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in" fo:margin-left="0.15in" fo:text-indent="-0.0666in">
        <style:tab-stops/>
      </style:paragraph-properties>
      <style:text-properties style:font-name="標楷體" style:font-name-asian="標楷體" style:font-size-complex="12pt"/>
    </style:style>
    <style:style style:name="P27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74" style:family="table-row">
      <style:table-row-properties style:min-row-height="0.4111in" fo:keep-together="always"/>
    </style:style>
    <style:style style:name="P275"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280"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81" style:family="table-row">
      <style:table-row-properties style:min-row-height="0.3611in" fo:keep-together="always"/>
    </style:style>
    <style:style style:name="P28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88" style:family="table-row">
      <style:table-row-properties style:min-row-height="0.3736in" fo:keep-together="always"/>
    </style:style>
    <style:style style:name="P28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line-height-at-least="0in" fo:margin-left="-0.0118in" fo:text-indent="0.0055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P294"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295" style:family="table-row">
      <style:table-row-properties style:min-row-height="0.4145in" fo:keep-together="always"/>
    </style:style>
    <style:style style:name="P296"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line-height-at-least="0in"/>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line-height-at-least="0in" fo:margin-left="0.0833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in" fo:margin-left="0.0833in">
        <style:tab-stops/>
      </style:paragraph-properties>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in" fo:margin-right="-0.0402in"/>
      <style:text-properties style:font-name="標楷體" style:font-name-asian="標楷體" fo:font-size="14pt" style:font-size-asian="14pt" style:font-size-complex="14pt"/>
    </style:style>
    <style:style style:name="TableRow308" style:family="table-row">
      <style:table-row-properties style:min-row-height="0.3618in" fo:keep-together="always"/>
    </style:style>
    <style:style style:name="P30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31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19" style:family="table-row">
      <style:table-row-properties style:min-row-height="0.3902in" fo:keep-together="always"/>
    </style:style>
    <style:style style:name="P320"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32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30" style:family="table-row">
      <style:table-row-properties style:min-row-height="0.3902in" fo:keep-together="always"/>
    </style:style>
    <style:style style:name="P331"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332"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41" style:family="table-row">
      <style:table-row-properties style:min-row-height="0.3805in" fo:keep-together="always"/>
    </style:style>
    <style:style style:name="P34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343"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in" fo:margin-left="0.0833in">
        <style:tab-stops/>
      </style:paragraph-properties>
      <style:text-properties style:font-name="標楷體" style:font-name-asian="標楷體" style:font-size-complex="12pt"/>
    </style:style>
    <style:style style:name="TableRow352" style:family="table-row">
      <style:table-row-properties style:min-row-height="5.552in" fo:keep-together="always"/>
    </style:style>
    <style:style style:name="TableCell3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TableColumn355" style:family="table-column">
      <style:table-column-properties style:column-width="0.2652in"/>
    </style:style>
    <style:style style:name="TableColumn356" style:family="table-column">
      <style:table-column-properties style:column-width="1.0694in"/>
    </style:style>
    <style:style style:name="TableColumn357" style:family="table-column">
      <style:table-column-properties style:column-width="1.9291in"/>
    </style:style>
    <style:style style:name="TableColumn358" style:family="table-column">
      <style:table-column-properties style:column-width="0.8743in"/>
    </style:style>
    <style:style style:name="TableColumn359" style:family="table-column">
      <style:table-column-properties style:column-width="1.6333in"/>
    </style:style>
    <style:style style:name="TableColumn360" style:family="table-column">
      <style:table-column-properties style:column-width="1.4701in"/>
    </style:style>
    <style:style style:name="Table354" style:family="table">
      <style:table-properties style:width="7.2416in" fo:margin-left="0in" table:align="left"/>
    </style:style>
    <style:style style:name="TableRow361" style:family="table-row">
      <style:table-row-properties style:min-row-height="0.3548in" fo:keep-together="always"/>
    </style:style>
    <style:style style:name="TableCell3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left="0.0833in" fo:text-indent="0.1944in">
        <style:tab-stops/>
      </style:paragraph-properties>
      <style:text-properties style:font-name="標楷體" style:font-name-asian="標楷體" fo:font-size="14pt" style:font-size-asian="14pt"/>
    </style:style>
    <style:style style:name="TableRow364" style:family="table-row">
      <style:table-row-properties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373" style:family="table-row">
      <style:table-row-properties fo:keep-together="always"/>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384" style:family="table-row">
      <style:table-row-properties fo:keep-together="alway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margin-left="0.0833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ableCell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399" style:family="table-row">
      <style:table-row-properties fo:keep-together="alway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margin-left="0.0833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ableCell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14" style:family="table-row">
      <style:table-row-properties fo:keep-together="alway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fo:margin-left="0.0833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ableCell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29" style:family="table-row">
      <style:table-row-properties fo:keep-together="always"/>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left="0.0833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44" style:family="table-row">
      <style:table-row-properties fo:keep-together="always"/>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margin-left="0.0833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margin-left="0.0833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65" style:family="table-row">
      <style:table-row-properties fo:keep-together="always"/>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margin-left="0.0833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80" style:family="table-row">
      <style:table-row-properties fo:keep-together="alway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margin-left="0.0833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TableRow495" style:family="table-row">
      <style:table-row-properties style:min-row-height="0.75in" fo:keep-together="always"/>
    </style:style>
    <style:style style:name="TableCell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Cell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 style:parent-style-name="內文" style:family="paragraph">
      <style:paragraph-properties style:snap-to-layout-grid="false" fo:text-align="justify" fo:margin-left="0.0833in">
        <style:tab-stops/>
      </style:paragraph-properties>
      <style:text-properties style:font-name="標楷體" style:font-name-asian="標楷體" fo:font-size="14pt" style:font-size-asian="14pt"/>
    </style:style>
    <style:style style:name="TableRow500" style:family="table-row">
      <style:table-row-properties style:min-row-height="0.75in" fo:keep-together="always"/>
    </style:style>
    <style:style style:name="TableCell5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2222in" fo:margin-left="0.0833in">
        <style:tab-stops/>
      </style:paragraph-properties>
      <style:text-properties style:font-name="標楷體" style:font-name-asian="標楷體" fo:font-size="14pt" style:font-size-asian="14pt"/>
    </style:style>
    <style:style style:name="TableRow503" style:family="table-row">
      <style:table-row-properties style:min-row-height="0.75in" fo:keep-together="always"/>
    </style:style>
    <style:style style:name="TableCell5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list-style-name="LFO1" style:family="paragraph">
      <style:paragraph-properties style:snap-to-layout-grid="false" fo:text-align="justify"/>
      <style:text-properties style:font-name="標楷體" style:font-name-asian="標楷體"/>
    </style:style>
    <style:style style:name="P506" style:parent-style-name="內文" style:family="paragraph">
      <style:paragraph-properties style:snap-to-layout-grid="false"/>
      <style:text-properties style:font-name="標楷體" style:font-name-asian="標楷體"/>
    </style:style>
    <style:style style:name="P507" style:parent-style-name="內文" style:family="paragraph">
      <style:paragraph-properties style:snap-to-layout-grid="false"/>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center" fo:margin-left="0.0833in">
        <style:tab-stops/>
      </style:paragraph-properties>
      <style:text-properties style:font-name="標楷體" style:font-name-asian="標楷體" fo:font-size="14pt" style:font-size-asian="14pt"/>
    </style:style>
    <style:style style:name="P511"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512" style:parent-style-name="內文" style:family="paragraph">
      <style:paragraph-properties fo:line-height="150%" fo:text-indent="0.5833in"/>
      <style:text-properties style:font-name="標楷體" style:font-name-asian="標楷體" fo:font-size="14pt" style:font-size-asian="14pt" style:font-size-complex="14pt"/>
    </style:style>
    <style:style style:name="P513" style:parent-style-name="內文" style:family="paragraph">
      <style:paragraph-properties style:snap-to-layout-grid="false" fo:line-height="175%" fo:text-indent="0.3888in"/>
      <style:text-properties style:font-name="標楷體" style:font-name-asian="標楷體" fo:font-size="14pt" style:font-size-asian="14pt" style:font-size-complex="14pt"/>
    </style:style>
    <style:style style:name="P514" style:parent-style-name="內文" style:list-style-name="LFO2" style:family="paragraph">
      <style:paragraph-properties style:snap-to-layout-grid="false" fo:line-height="175%"/>
      <style:text-properties style:font-name="標楷體" style:font-name-asian="標楷體" fo:font-size="14pt" style:font-size-asian="14pt" style:font-size-complex="14pt"/>
    </style:style>
    <style:style style:name="P515" style:parent-style-name="內文" style:list-style-name="LFO2" style:family="paragraph">
      <style:paragraph-properties style:snap-to-layout-grid="false" fo:line-height="175%"/>
      <style:text-properties style:font-name="標楷體" style:font-name-asian="標楷體" fo:font-size="14pt" style:font-size-asian="14pt" style:font-size-complex="14pt"/>
    </style:style>
    <style:style style:name="P516" style:parent-style-name="內文" style:list-style-name="LFO2" style:family="paragraph">
      <style:paragraph-properties style:snap-to-layout-grid="false" fo:line-height="175%"/>
      <style:text-properties style:font-name="標楷體" style:font-name-asian="標楷體" fo:font-size="14pt" style:font-size-asian="14pt" style:font-size-complex="14pt"/>
    </style:style>
    <style:style style:name="P517" style:parent-style-name="內文" style:list-style-name="LFO2" style:family="paragraph">
      <style:paragraph-properties style:snap-to-layout-grid="false" fo:text-align="justify" fo:line-height="175%"/>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color="#000000" fo:letter-spacing="0.0166in"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30"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31"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32"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33"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34" style:parent-style-name="內文" style:family="paragraph">
      <style:paragraph-properties style:snap-to-layout-grid="false" fo:line-height="175%" fo:text-indent="0.1944in"/>
      <style:text-properties style:font-name="標楷體" style:font-name-asian="標楷體" fo:font-size="14pt" style:font-size-asian="14pt" style:font-size-complex="14pt"/>
    </style:style>
    <style:style style:name="P535" style:parent-style-name="內文" style:family="paragraph">
      <style:paragraph-properties style:snap-to-layout-grid="false" fo:line-height="175%" fo:text-indent="0.1944in"/>
      <style:text-properties style:font-name="標楷體" style:font-name-asian="標楷體" fo:font-size="14pt" style:font-size-asian="14pt" style:font-size-complex="14pt"/>
    </style:style>
    <style:style style:name="P536" style:parent-style-name="內文" style:family="paragraph">
      <style:paragraph-properties style:snap-to-layout-grid="false" fo:line-height="175%" fo:text-indent="0.1944in"/>
      <style:text-properties style:font-name="標楷體" style:font-name-asian="標楷體" fo:font-size="14pt" style:font-size-asian="14pt" style:font-size-complex="14pt"/>
    </style:style>
    <style:style style:name="P537" style:parent-style-name="內文" style:family="paragraph">
      <style:paragraph-properties style:snap-to-layout-grid="false" fo:line-height="175%" fo:text-indent="0.1944in"/>
      <style:text-properties style:font-name="標楷體" style:font-name-asian="標楷體" fo:font-size="14pt" style:font-size-asian="14pt" style:font-size-complex="14pt"/>
    </style:style>
    <style:style style:name="P538"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39"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40" style:parent-style-name="內文" style:family="paragraph">
      <style:paragraph-properties fo:text-align="center" fo:margin-right="-0.1069in"/>
      <style:text-properties style:font-name="標楷體" style:font-name-asian="標楷體" fo:font-size="22pt" style:font-size-asian="22pt"/>
    </style:style>
    <style:style style:name="P541" style:parent-style-name="內文" style:family="paragraph">
      <style:text-properties style:font-name="標楷體" style:font-name-asian="標楷體" fo:font-size="18pt" style:font-size-asian="18pt"/>
    </style:style>
    <style:style style:name="P542" style:parent-style-name="內文" style:family="paragraph">
      <style:paragraph-properties fo:text-align="justify" fo:margin-top="0.0694in" fo:margin-bottom="0.0694in" fo:line-height="200%" fo:margin-left="0.25in" fo:margin-right="0.1833in">
        <style:tab-stops/>
      </style:paragraph-properties>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8pt" style:font-size-asian="18pt"/>
    </style:style>
    <style:style style:name="T5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8pt" style:font-size-asian="18pt"/>
    </style:style>
    <style:style style:name="T5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weight="bold" style:font-weight-asian="bold" fo:font-size="18pt" style:font-size-asian="18pt"/>
    </style:style>
    <style:style style:name="T555" style:parent-style-name="預設段落字型" style:family="text">
      <style:text-properties style:font-name="標楷體" style:font-name-asian="標楷體" fo:font-size="18pt" style:font-size-asian="18pt"/>
    </style:style>
    <style:style style:name="T556" style:parent-style-name="預設段落字型" style:family="text">
      <style:text-properties style:font-name="標楷體" style:font-name-asian="標楷體" fo:font-size="18pt" style:font-size-asian="18pt"/>
    </style:style>
    <style:style style:name="T557" style:parent-style-name="預設段落字型" style:family="text">
      <style:text-properties style:font-name="標楷體" style:font-name-asian="標楷體" fo:font-size="18pt" style:font-size-asian="18pt"/>
    </style:style>
    <style:style style:name="P558" style:parent-style-name="內文" style:family="paragraph">
      <style:text-properties style:font-name="標楷體" style:font-name-asian="標楷體" fo:font-size="18pt" style:font-size-asian="18pt"/>
    </style:style>
    <style:style style:name="P559" style:parent-style-name="內文" style:family="paragraph">
      <style:paragraph-properties fo:text-indent="0.5in"/>
      <style:text-properties style:font-name="標楷體" style:font-name-asian="標楷體" fo:font-size="18pt" style:font-size-asian="18pt"/>
    </style:style>
    <style:style style:name="P560" style:parent-style-name="內文" style:family="paragraph">
      <style:text-properties style:font-name="標楷體" style:font-name-asian="標楷體" fo:font-size="18pt" style:font-size-asian="18pt"/>
    </style:style>
    <style:style style:name="P561" style:parent-style-name="內文" style:family="paragraph">
      <style:text-properties style:font-name="標楷體" style:font-name-asian="標楷體" fo:font-size="18pt" style:font-size-asian="18pt"/>
    </style:style>
    <style:style style:name="P562" style:parent-style-name="內文" style:family="paragraph">
      <style:text-properties style:font-name="標楷體" style:font-name-asian="標楷體" fo:font-size="18pt" style:font-size-asian="18pt"/>
    </style:style>
    <style:style style:name="P563" style:parent-style-name="內文" style:family="paragraph">
      <style:paragraph-properties fo:text-align="justify" fo:line-height="200%" fo:text-indent="2.125in"/>
      <style:text-properties style:font-name="標楷體" style:font-name-asian="標楷體" fo:font-size="18pt" style:font-size-asian="18pt"/>
    </style:style>
    <style:style style:name="P564" style:parent-style-name="內文" style:family="paragraph">
      <style:paragraph-properties fo:text-align="justify" fo:line-height="200%" fo:text-indent="2.1666in"/>
    </style:style>
    <style:style style:name="T565" style:parent-style-name="預設段落字型" style:family="text">
      <style:text-properties style:font-name="標楷體" style:font-name-asian="標楷體" fo:font-size="26pt" style:font-size-asian="26pt" style:text-combine="lines"/>
    </style:style>
    <style:style style:name="T566" style:parent-style-name="預設段落字型" style:family="text">
      <style:text-properties style:font-name="標楷體" style:font-name-asian="標楷體" fo:font-size="18pt" style:font-size-asian="18pt"/>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paragraph-properties style:snap-to-layout-grid="false" fo:text-align="center" fo:line-height="175%"/>
    </style:style>
    <style:style style:name="T572" style:parent-style-name="預設段落字型" style:family="text">
      <style:text-properties style:font-name="標楷體" style:font-name-asian="標楷體" fo:font-size="18pt" style:font-size-asian="18pt"/>
    </style:style>
    <style:style style:name="T573" style:parent-style-name="預設段落字型" style:family="text">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fo:font-size="18pt" style:font-size-asian="18pt"/>
    </style:style>
    <style:style style:name="T576" style:parent-style-name="預設段落字型" style:family="text">
      <style:text-properties style:font-name="標楷體" style:font-name-asian="標楷體" fo:font-size="18pt" style:font-size-asian="18pt"/>
    </style:style>
    <style:style style:name="T577" style:parent-style-name="預設段落字型" style:family="text">
      <style:text-properties style:font-name="標楷體" style:font-name-asian="標楷體" fo:font-size="18pt" style:font-size-asian="18pt"/>
    </style:style>
    <style:style style:name="T578" style:parent-style-name="預設段落字型" style:family="text">
      <style:text-properties style:font-name="標楷體" style:font-name-asian="標楷體" fo:font-size="18pt" style:font-size-asian="18pt"/>
    </style:style>
    <style:style style:name="T579" style:parent-style-name="預設段落字型" style:family="text">
      <style:text-properties style:font-name="標楷體" style:font-name-asian="標楷體" fo:font-size="18pt" style:font-size-asian="18pt"/>
    </style:style>
    <style:style style:name="T580" style:parent-style-name="預設段落字型" style:family="text">
      <style:text-properties style:font-name="標楷體" style:font-name-asian="標楷體" fo:font-size="18pt" style:font-size-asian="18pt"/>
    </style:style>
    <style:style style:name="T581" style:parent-style-name="預設段落字型" style:family="text">
      <style:text-properties style:font-name="標楷體" style:font-name-asian="標楷體" fo:font-size="18pt" style:font-size-asian="18pt"/>
    </style:style>
    <style:style style:name="T582" style:parent-style-name="預設段落字型" style:family="text">
      <style:text-properties style:font-name="標楷體" style:font-name-asian="標楷體" fo:font-size="18pt" style:font-size-asian="18pt"/>
    </style:style>
    <style:style style:name="T583" style:parent-style-name="預設段落字型" style:family="text">
      <style:text-properties style:font-name="標楷體" style:font-name-asian="標楷體" fo:font-size="18pt" style:font-size-asian="18pt"/>
    </style:style>
    <style:style style:name="T584" style:parent-style-name="預設段落字型" style:family="text">
      <style:text-properties style:font-name="標楷體" style:font-name-asian="標楷體" fo:font-size="18pt" style:font-size-asian="18pt"/>
    </style:style>
  </office:automatic-styles>
  <office:body>
    <office:text text:use-soft-page-breaks="true">
      <text:p text:style-name="P1">臺北市大安區古亭國民小學暨附設幼兒園</text:p>
      <text:p text:style-name="P2">112學年度第二學期第1次兼任特殊教育助理員甄選簡章</text:p>
      <text:p text:style-name="P3">一、依據：北市112.06.29教特字第1123054805號。</text:p>
      <text:p text:style-name="P4">二、甄選名額：</text:p>
      <text:p text:style-name="P5"><text:s text:c="4"/>(一)<text:s/>國小部正取3名，協助學生:集中式特教班9名學生，兼任特殊教育助理員每週20小時</text:p>
      <text:p text:style-name="P6"><text:s text:c="9"/>，時段由學校安排，得視實際需求酌予調整。</text:p>
      <text:p text:style-name="P7"><text:s text:c="4"/>(二)<text:s/>幼兒園正取1名，協助幼兒園學生，兼任特殊教育助理員每週15小時，時段由學校安排，</text:p>
      <text:p text:style-name="P8"><text:s text:c="9"/>得視實際需求酌予調整。</text:p>
      <text:p text:style-name="P9">三、報名資格及條件：</text:p>
      <text:p text:style-name="P10">具高級中等以上學校畢業或同等學力資格，或符合身心障礙者服務人員資格訓練及管理辦法所</text:p>
      <text:p text:style-name="P11">定之人員，具有愛心、耐心及育嬰經驗者或曾任特殊教育教師助理員者尤佳<text:span text:style-name="T12">。</text:span><text:span text:style-name="T13"><text:line-break/></text:span>四、報名日期及地點：</text:p>
      <text:p text:style-name="P14"><text:span text:style-name="T15">113</text:span><text:span text:style-name="T16">年</text:span><text:span text:style-name="T17">1</text:span><text:span text:style-name="T18">月</text:span><text:span text:style-name="T19">24</text:span><text:span text:style-name="T20">日</text:span><text:span text:style-name="T21">(</text:span><text:span text:style-name="T22">星期三</text:span><text:span text:style-name="T23">)</text:span><text:span text:style-name="T24">上午</text:span><text:span text:style-name="T25">8</text:span><text:span text:style-name="T26">時至</text:span><text:span text:style-name="T27">11</text:span><text:span text:style-name="T28">時止，</text:span><text:span text:style-name="T29">親自至本校輔導室報名</text:span><text:span text:style-name="T30">(</text:span><text:span text:style-name="T31">地址：臺北市大安區古亭國民小學。電話：</text:span><text:span text:style-name="T32">23639795#844)</text:span><text:span text:style-name="T33">。</text:span></text:p>
      <text:p text:style-name="P34">五、甄選時間及地點：</text:p>
      <text:p text:style-name="P35"><text:span text:style-name="T36">113</text:span><text:span text:style-name="T37">年</text:span><text:span text:style-name="T38">1</text:span><text:span text:style-name="T39">月</text:span><text:span text:style-name="T40">24</text:span><text:span text:style-name="T41">日</text:span><text:span text:style-name="T42">(</text:span><text:span text:style-name="T43">星期三</text:span><text:span text:style-name="T44">)</text:span><text:span text:style-name="T45">上午</text:span><text:span text:style-name="T46">11</text:span><text:span text:style-name="T47">時</text:span><text:span text:style-name="T48">10</text:span><text:span text:style-name="T49">分於</text:span><text:span text:style-name="T50">本校</text:span><text:span text:style-name="T51">校史室</text:span><text:span text:style-name="T52">，逾時者以棄權論。</text:span></text:p>
      <text:p text:style-name="P53">六、繳驗表件：報名時繳下列證件正、影本<text:s/>(影本請用A4紙，正本驗後發還)</text:p>
      <text:p text:style-name="P54">（一）甄選報名表。<text:s text:c="7"/>（二）國民身分證。<text:s/>（三）最高學歷證件。<text:s/>（四）切結書。<text:s/></text:p>
      <text:p text:style-name="P55">（五）退伍令(役男適用)。<text:s/>（六）領有相關訓練、工作經驗證明文件（無則免附）。</text:p>
      <text:p text:style-name="P56"><text:span text:style-name="T57">七、</text:span><text:span text:style-name="T58">甄選方式：口試</text:span></text:p>
      <text:p text:style-name="P59"><text:s text:c="3"/>（一）資經歷審查：不計分，但列入重要參考。</text:p>
      <text:p text:style-name="P60"><text:s text:c="3"/>（二）口試，每人10分鐘（包含自我介紹三分鐘）。</text:p>
      <text:p text:style-name="P61"><text:s text:c="3"/>（三）口試評分標準如下：</text:p>
      <text:p text:style-name="P62">1、表達能力與儀表態度20%。<text:s/>2、偶突發事件處理能力30% </text:p>
      <text:p text:style-name="P63"><text:span text:style-name="T64">3</text:span><text:span text:style-name="T65">、相關工作經驗</text:span><text:span text:style-name="T66">(</text:span><text:span text:style-name="T67">含特殊教育學生在職進修研習證明</text:span><text:span text:style-name="T68">)20%</text:span><text:span text:style-name="T69">。</text:span><text:span text:style-name="T70">4</text:span><text:span text:style-name="T71">、對擔任工作之認知</text:span><text:span text:style-name="T72">30%</text:span><text:span text:style-name="T73">。</text:span></text:p>
      <text:p text:style-name="P74">八、甄選結果：</text:p>
      <text:p text:style-name="P75"><text:span text:style-name="T76"><text:s text:c="3"/></text:span><text:span text:style-name="T77">（一）</text:span><text:span text:style-name="T78">錄取名單於</text:span><text:span text:style-name="T79"><text:s/></text:span><text:span text:style-name="T80">113</text:span><text:span text:style-name="T81">年</text:span><text:span text:style-name="T82"><text:s/>1<text:s/></text:span><text:span text:style-name="T83">月</text:span><text:span text:style-name="T84"><text:s/>24<text:s/></text:span><text:span text:style-name="T85">日</text:span><text:span text:style-name="T86">（星期三）</text:span><text:span text:style-name="T87">甄選作業完畢後，即時公告於本校全球資訊</text:span></text:p>
      <text:p text:style-name="P88"><text:s text:c="6"/>網，網址http://www.ktps.tp.edu.tw/。</text:p>
      <text:p text:style-name="P89"><text:span text:style-name="T90"><text:s text:c="3"/></text:span><text:span text:style-name="T91">（二）</text:span><text:span text:style-name="T92">錄取人員應於</text:span><text:span text:style-name="T93"><text:s/></text:span><text:span text:style-name="T94">113</text:span><text:span text:style-name="T95">年</text:span><text:span text:style-name="T96"><text:s/>1<text:s/></text:span><text:span text:style-name="T97">月</text:span><text:span text:style-name="T98"><text:s/>25<text:s/></text:span><text:span text:style-name="T99">日</text:span><text:span text:style-name="T100">（星期四）上午</text:span><text:span text:style-name="T101"><text:s/>12<text:s/></text:span><text:span text:style-name="T102">時前親至本校輔導室報到，並於</text:span><text:span text:style-name="T103"><text:s/></text:span></text:p>
      <text:p text:style-name="P104"><text:span text:style-name="T105"><text:s text:c="6"/>113<text:s/></text:span><text:span text:style-name="T106">年</text:span><text:span text:style-name="T107"><text:s/>2<text:s/></text:span><text:span text:style-name="T108">月</text:span><text:span text:style-name="T109"><text:s/>16<text:s/></text:span><text:span text:style-name="T110">日（星期五）開始上班，逾期</text:span><text:span text:style-name="T111">視同棄權，由備取者依序遞補。</text:span><text:span text:style-name="T112"><text:line-break/></text:span><text:span text:style-name="T113">九、注意事項：</text:span></text:p>
      <text:p text:style-name="P114">（一）工作期間：113年2月16日至113年6月28日。</text:p>
      <text:p text:style-name="P115">（二）待遇、保險福利：</text:p>
      <text:p text:style-name="P116"><text:span text:style-name="T117">1.</text:span><text:span text:style-name="T118">兼任特殊教育助理員薪資</text:span><text:span text:style-name="T119">113</text:span><text:span text:style-name="T120">年</text:span><text:span text:style-name="T121">2</text:span><text:span text:style-name="T122">月</text:span><text:span text:style-name="T123">16</text:span><text:span text:style-name="T124">日至</text:span><text:span text:style-name="T125">113</text:span><text:span text:style-name="T126">年</text:span><text:span text:style-name="T127">6</text:span><text:span text:style-name="T128">月</text:span><text:span text:style-name="T129">28</text:span><text:span text:style-name="T130">日</text:span><text:span text:style-name="T131">每小時時薪以</text:span><text:span text:style-name="T132">192</text:span><text:span text:style-name="T133">元計算，自</text:span><text:span text:style-name="T134">108</text:span><text:span text:style-name="T135">年</text:span><text:span text:style-name="T136">1</text:span><text:span text:style-name="T137">月</text:span><text:span text:style-name="T138">1</text:span><text:span text:style-name="T139">日起可累積服務時數，服務累積時數達</text:span><text:span text:style-name="T140">3201(</text:span><text:span text:style-name="T141">含</text:span><text:span text:style-name="T142">)</text:span><text:span text:style-name="T143">小時者</text:span><text:span text:style-name="T144">(</text:span><text:span text:style-name="T145">由兼任鐘點特殊教育助理員提供歷年服務學校之服務時數證明</text:span><text:span text:style-name="T146">)</text:span><text:span text:style-name="T147">，依據核定之每週服務時數、實際服務天數核發，以時薪</text:span><text:span text:style-name="T148">201</text:span><text:span text:style-name="T149">元計算。</text:span><text:span text:style-name="T150">(</text:span><text:span text:style-name="T151">若有異動，依公文規定辦理</text:span><text:span text:style-name="T152">)</text:span><text:span text:style-name="T153">。</text:span></text:p>
      <text:p text:style-name="P154">2.工作期間得在本校參加勞保及全民健康保險。</text:p>
      <text:p text:style-name="P155">（三）工作內容與服務標準：</text:p>
      <text:p text:style-name="P156">1.在老師督導下提供身心障礙學生之生活自理能力訓練及照顧（如穿衣、如廁、進食），情</text:p>
      <text:p text:style-name="P157"><text:s text:c="2"/>緒及行為處理、學生個別學習指導等相關事項。</text:p>
      <text:p text:style-name="P158">2.協助教師維持教室常規及維護教室整潔。</text:p>
      <text:p text:style-name="P159">3.協助老師聯絡家長各項事宜，隨時照顧學生與臨時交辦事宜。</text:p>
      <text:p text:style-name="P160">4.每日填寫工作日誌，記錄學生學習與行為表現觀察記錄、處理措施與成效及每日工作</text:p>
      <text:p text:style-name="P161"><text:span text:style-name="T162">內容等。</text:span></text:p>
      <text:p text:style-name="P163">附則：</text:p>
      <text:p text:style-name="P164">（一）若到職後因故無法勝任工作，且有具體事實者，得由本校行政會議討論通過，並簽奉校</text:p>
      <text:p text:style-name="P165"><text:s text:c="6"/>長核准後予以解僱，當事者不得以任何理由請求留任或給予補助。</text:p>
      <text:soft-page-break/>
      <text:p text:style-name="P166">（二）若甄試成績皆未達本校錄取標準時得從缺。</text:p>
      <text:p text:style-name="P167"><text:s/>(三)繳驗之各種證明文件如有不實者，除取消甄選及錄取資格外，如涉及刑責由應試者自行</text:p>
      <text:p text:style-name="P168"><text:s text:c="5"/>負責。</text:p>
      <text:p text:style-name="P169"><text:span text:style-name="T170">(</text:span><text:span text:style-name="T171">四</text:span><text:span text:style-name="T172">)</text:span><text:span text:style-name="T173">經甄選錄取者，應於報到後</text:span><text:span text:style-name="T174">10</text:span><text:span text:style-name="T175">日內，繳交公立</text:span><text:span text:style-name="T176">醫院體檢表（含最近</text:span><text:span text:style-name="T177">3</text:span><text:span text:style-name="T178">個月內胸部</text:span><text:span text:style-name="T179">X</text:span><text:span text:style-name="T180">光透</text:span></text:p>
      <text:p text:style-name="P181"><text:s text:c="4"/>視）；體檢不合格或患有傳染病防治條例相關規定或其他妨害教學之傳染病及未繳交公立</text:p>
      <text:p text:style-name="P182"><text:s text:c="4"/>醫院合格體檢表者，均予以取消錄取資格。</text:p>
      <text:p text:style-name="P183"><text:span text:style-name="T184">(</text:span><text:span text:style-name="T185">五</text:span><text:span text:style-name="T186">)</text:span><text:s/><text:span text:style-name="T187">本校將依「不適任教育人員之通報資訊蒐集及查詢處理利用辦法」、「涉性別事件之學校</text:span></text:p>
      <text:p text:style-name="P188"><text:s text:c="5"/>不適任人員通報資訊蒐集及查詢處理利用辦法」及「性侵害犯罪加害人登記報到查訪及</text:p>
      <text:p text:style-name="P189"><text:s text:c="5"/>查閱辦法」等相關規定，逕行查閱報名人員是否有性侵害犯罪紀錄或不適任教育人員之</text:p>
      <text:p text:style-name="P190"><text:s text:c="5"/>情事；錄取人員如經查閱有性侵害犯罪紀錄或不適任教育人員之情事者，其錄取資格應</text:p>
      <text:p text:style-name="P191"><text:span text:style-name="T192"><text:s text:c="5"/></text:span><text:span text:style-name="T193">予註銷，由備取人員遞補，原錄取人員不得異議。</text:span></text:p>
      <text:p text:style-name="P194"><text:span text:style-name="T195">(</text:span><text:span text:style-name="T196">六</text:span><text:span text:style-name="T197">)</text:span><text:span text:style-name="T198">本簡章如有未盡事宜，悉依相關法令規定辦理，或由本校隨時公告補充之。</text:span></text:p>
      <text:p text:style-name="P199"/>
      <text:p text:style-name="P200"/>
      <text:p text:style-name="P201"><text:span text:style-name="T202">中</text:span><text:span text:style-name="T203"><text:s text:c="2"/></text:span><text:span text:style-name="T204">華</text:span><text:span text:style-name="T205"><text:s text:c="2"/></text:span><text:span text:style-name="T206">民</text:span><text:span text:style-name="T207"><text:s text:c="2"/></text:span><text:span text:style-name="T208">國</text:span><text:span text:style-name="T209"><text:s/></text:span><text:span text:style-name="T210">113<text:s/></text:span><text:span text:style-name="T211">年</text:span><text:span text:style-name="T212"><text:s/>1<text:s/></text:span><text:span text:style-name="T213">月</text:span><text:span text:style-name="T214"><text:s/>17<text:s/></text:span><text:span text:style-name="T215">日</text:span></text:p>
      <text:soft-page-break/>
      <text:p text:style-name="P216"><text:span text:style-name="T217">臺北市大安區古亭國民小學</text:span><text:span text:style-name="T218">112</text:span><text:span text:style-name="T219">學年度</text:span><text:span text:style-name="T220">兼任特殊教育助理員甄選報名表</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10">
            <text:p text:style-name="P235">基</text:p>
            <text:p text:style-name="P236">本</text:p>
            <text:p text:style-name="P237">資</text:p>
            <text:p text:style-name="P238">料</text:p>
          </table:table-cell>
          <table:table-cell table:style-name="TableCell239">
            <text:p text:style-name="P240">姓<text:s text:c="5"/>名</text:p>
          </table:table-cell>
          <table:table-cell table:style-name="TableCell241">
            <text:p text:style-name="P242"/>
          </table:table-cell>
          <table:table-cell table:style-name="TableCell243" table:number-columns-spanned="2">
            <text:p text:style-name="P244">電話</text:p>
          </table:table-cell>
          <table:covered-table-cell/>
          <table:table-cell table:style-name="TableCell245" table:number-columns-spanned="2">
            <text:p text:style-name="P246"/>
          </table:table-cell>
          <table:covered-table-cell/>
          <table:table-cell table:style-name="TableCell247">
            <text:p text:style-name="P248">身障手冊</text:p>
          </table:table-cell>
          <table:table-cell table:style-name="TableCell249" table:number-columns-spanned="2">
            <text:p text:style-name="P250">□有<text:s text:c="3"/>□無</text:p>
          </table:table-cell>
          <table:covered-table-cell/>
          <table:table-cell table:style-name="TableCell251" table:number-rows-spanned="5">
            <text:p text:style-name="P252">照</text:p>
            <text:p text:style-name="P253"/>
            <text:p text:style-name="P254">片</text:p>
          </table:table-cell>
        </table:table-row>
        <table:table-row table:style-name="TableRow255">
          <table:covered-table-cell>
            <text:p text:style-name="P256"/>
          </table:covered-table-cell>
          <table:table-cell table:style-name="TableCell257">
            <text:p text:style-name="P258">身分證字號</text:p>
          </table:table-cell>
          <table:table-cell table:style-name="TableCell259">
            <text:p text:style-name="P260"/>
          </table:table-cell>
          <table:table-cell table:style-name="TableCell261" table:number-columns-spanned="2">
            <text:p text:style-name="P262">出生</text:p>
            <text:p text:style-name="P263"><text:span text:style-name="T264">日期</text:span></text:p>
          </table:table-cell>
          <table:covered-table-cell/>
          <table:table-cell table:style-name="TableCell265" table:number-columns-spanned="2">
            <text:p text:style-name="P266"/>
          </table:table-cell>
          <table:covered-table-cell/>
          <table:table-cell table:style-name="TableCell267">
            <text:p text:style-name="P268">婚姻</text:p>
            <text:p text:style-name="P269"><text:span text:style-name="T270">狀況</text:span></text:p>
          </table:table-cell>
          <table:table-cell table:style-name="TableCell271" table:number-columns-spanned="2">
            <text:p text:style-name="P272">□已婚<text:s/>□未婚</text:p>
          </table:table-cell>
          <table:covered-table-cell/>
          <table:covered-table-cell>
            <text:p text:style-name="P273"/>
          </table:covered-table-cell>
        </table:table-row>
        <table:table-row table:style-name="TableRow274">
          <table:covered-table-cell>
            <text:p text:style-name="P275"/>
          </table:covered-table-cell>
          <table:table-cell table:style-name="TableCell276">
            <text:p text:style-name="P277">通訊地址</text:p>
          </table:table-cell>
          <table:table-cell table:style-name="TableCell278" table:number-columns-spanned="8">
            <text:p text:style-name="P279"/>
          </table:table-cell>
          <table:covered-table-cell/>
          <table:covered-table-cell/>
          <table:covered-table-cell/>
          <table:covered-table-cell/>
          <table:covered-table-cell/>
          <table:covered-table-cell/>
          <table:covered-table-cell/>
          <table:covered-table-cell>
            <text:p text:style-name="P280"/>
          </table:covered-table-cell>
        </table:table-row>
        <table:table-row table:style-name="TableRow281">
          <table:covered-table-cell>
            <text:p text:style-name="P282"/>
          </table:covered-table-cell>
          <table:table-cell table:style-name="TableCell283">
            <text:p text:style-name="P284">學歷</text:p>
          </table:table-cell>
          <table:table-cell table:style-name="TableCell285" table:number-columns-spanned="8">
            <text:p text:style-name="P286"><text:s text:c="28"/></text:p>
          </table:table-cell>
          <table:covered-table-cell/>
          <table:covered-table-cell/>
          <table:covered-table-cell/>
          <table:covered-table-cell/>
          <table:covered-table-cell/>
          <table:covered-table-cell/>
          <table:covered-table-cell/>
          <table:covered-table-cell>
            <text:p text:style-name="P287"/>
          </table:covered-table-cell>
        </table:table-row>
        <table:table-row table:style-name="TableRow288">
          <table:covered-table-cell>
            <text:p text:style-name="P289"/>
          </table:covered-table-cell>
          <table:table-cell table:style-name="TableCell290">
            <text:p text:style-name="P291">專長興趣</text:p>
          </table:table-cell>
          <table:table-cell table:style-name="TableCell292" table:number-columns-spanned="8">
            <text:p text:style-name="P293"/>
          </table:table-cell>
          <table:covered-table-cell/>
          <table:covered-table-cell/>
          <table:covered-table-cell/>
          <table:covered-table-cell/>
          <table:covered-table-cell/>
          <table:covered-table-cell/>
          <table:covered-table-cell/>
          <table:covered-table-cell>
            <text:p text:style-name="P294"/>
          </table:covered-table-cell>
        </table:table-row>
        <table:table-row table:style-name="TableRow295">
          <table:covered-table-cell>
            <text:p text:style-name="P296"/>
          </table:covered-table-cell>
          <table:table-cell table:style-name="TableCell297" table:number-rows-spanned="5">
            <text:p text:style-name="P298"><text:span text:style-name="T299">經歷（重要參考資料請詳細寫）</text:span></text:p>
          </table:table-cell>
          <table:table-cell table:style-name="TableCell300" table:number-columns-spanned="2">
            <text:p text:style-name="P301">服務機關學校</text:p>
          </table:table-cell>
          <table:covered-table-cell/>
          <table:table-cell table:style-name="TableCell302" table:number-columns-spanned="2">
            <text:p text:style-name="P303">職稱</text:p>
          </table:table-cell>
          <table:covered-table-cell/>
          <table:table-cell table:style-name="TableCell304" table:number-columns-spanned="3">
            <text:p text:style-name="P305">工作性質</text:p>
          </table:table-cell>
          <table:covered-table-cell/>
          <table:covered-table-cell/>
          <table:table-cell table:style-name="TableCell306" table:number-columns-spanned="2">
            <text:p text:style-name="P307">起<text:s/>訖<text:s/>年<text:s/>月<text:s/>日</text:p>
          </table: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covered-table-cell>
            <text:p text:style-name="P321"/>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covered-table-cell>
            <text:p text:style-name="P332"/>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11">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6">
                  <text:p text:style-name="P363">※基本資料審查（由學校審核人員填寫）</text:p>
                </table:table-cell>
                <table:covered-table-cell/>
                <table:covered-table-cell/>
                <table:covered-table-cell/>
                <table:covered-table-cell/>
                <table:covered-table-cell/>
              </table:table-row>
              <table:table-row table:style-name="TableRow364">
                <table:table-cell table:style-name="TableCell365" table:number-columns-spanned="2">
                  <text:p text:style-name="P366">項<text:s text:c="8"/>目</text:p>
                </table:table-cell>
                <table:covered-table-cell/>
                <table:table-cell table:style-name="TableCell367" table:number-columns-spanned="2">
                  <text:p text:style-name="P368">審<text:s text:c="3"/>查<text:s text:c="3"/>資<text:s text:c="3"/>料</text:p>
                </table:table-cell>
                <table:covered-table-cell/>
                <table:table-cell table:style-name="TableCell369">
                  <text:p text:style-name="P370">審<text:s/>查<text:s/>結<text:s/>果</text:p>
                </table:table-cell>
                <table:table-cell table:style-name="TableCell371">
                  <text:p text:style-name="P372">備<text:s text:c="6"/>註</text:p>
                </table:table-cell>
              </table:table-row>
              <table:table-row table:style-name="TableRow373">
                <table:table-cell table:style-name="TableCell374">
                  <text:p text:style-name="P375">1</text:p>
                </table:table-cell>
                <table:table-cell table:style-name="TableCell376">
                  <text:p text:style-name="P377">身分證</text:p>
                </table:table-cell>
                <table:table-cell table:style-name="TableCell378" table:number-columns-spanned="2">
                  <text:p text:style-name="P379">國民身分證</text:p>
                </table:table-cell>
                <table:covered-table-cell/>
                <table:table-cell table:style-name="TableCell380">
                  <text:p text:style-name="P381">□有<text:s text:c="3"/>□無</text:p>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學歷證件</text:p>
                </table:table-cell>
                <table:table-cell table:style-name="TableCell389" table:number-columns-spanned="2">
                  <text:p text:style-name="P390">最高學歷畢業證書</text:p>
                </table:table-cell>
                <table:covered-table-cell/>
                <table:table-cell table:style-name="TableCell391">
                  <text:p text:style-name="P392"><text:span text:style-name="T393">□</text:span><text:span text:style-name="T394">有</text:span><text:span text:style-name="T395"><text:s text:c="3"/>□</text:span><text:span text:style-name="T396">無</text:span></text:p>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切結事項</text:p>
                </table:table-cell>
                <table:table-cell table:style-name="TableCell404" table:number-columns-spanned="2">
                  <text:p text:style-name="P405">切結書</text:p>
                </table:table-cell>
                <table:covered-table-cell/>
                <table:table-cell table:style-name="TableCell406">
                  <text:p text:style-name="P407"><text:span text:style-name="T408">□</text:span><text:span text:style-name="T409">有</text:span><text:span text:style-name="T410"><text:s text:c="3"/>□</text:span><text:span text:style-name="T411">無</text:span></text:p>
                </table:table-cell>
                <table:table-cell table:style-name="TableCell412">
                  <text:p text:style-name="P413"/>
                </table:table-cell>
              </table:table-row>
              <table:table-row table:style-name="TableRow414">
                <table:table-cell table:style-name="TableCell415">
                  <text:p text:style-name="P416">4</text:p>
                </table:table-cell>
                <table:table-cell table:style-name="TableCell417">
                  <text:p text:style-name="P418">兵役</text:p>
                </table:table-cell>
                <table:table-cell table:style-name="TableCell419" table:number-columns-spanned="2">
                  <text:p text:style-name="P420">退伍證明文件</text:p>
                </table:table-cell>
                <table:covered-table-cell/>
                <table:table-cell table:style-name="TableCell421">
                  <text:p text:style-name="P422"><text:span text:style-name="T423">□</text:span><text:span text:style-name="T424">有</text:span><text:span text:style-name="T425"><text:s text:c="3"/>□</text:span><text:span text:style-name="T426">無</text:span></text:p>
                </table:table-cell>
                <table:table-cell table:style-name="TableCell427">
                  <text:p text:style-name="P428"/>
                </table:table-cell>
              </table:table-row>
              <table:table-row table:style-name="TableRow429">
                <table:table-cell table:style-name="TableCell430">
                  <text:p text:style-name="P431">5</text:p>
                </table:table-cell>
                <table:table-cell table:style-name="TableCell432">
                  <text:p text:style-name="P433">經歷</text:p>
                </table:table-cell>
                <table:table-cell table:style-name="TableCell434" table:number-columns-spanned="2">
                  <text:p text:style-name="P435">服務證明、離職證明書</text:p>
                </table:table-cell>
                <table:covered-table-cell/>
                <table:table-cell table:style-name="TableCell436">
                  <text:p text:style-name="P437"><text:span text:style-name="T438">□</text:span><text:span text:style-name="T439">有</text:span><text:span text:style-name="T440"><text:s text:c="3"/>□</text:span><text:span text:style-name="T441">無</text:span></text:p>
                </table:table-cell>
                <table:table-cell table:style-name="TableCell442">
                  <text:p text:style-name="P443"/>
                </table:table-cell>
              </table:table-row>
              <table:table-row table:style-name="TableRow444">
                <table:table-cell table:style-name="TableCell445">
                  <text:p text:style-name="P446">6</text:p>
                </table:table-cell>
                <table:table-cell table:style-name="TableCell447">
                  <text:p text:style-name="P448">專長或訓練</text:p>
                </table:table-cell>
                <table:table-cell table:style-name="TableCell449" table:number-columns-spanned="2">
                  <text:p text:style-name="P450"><text:span text:style-name="T451">證明文件</text:span><text:span text:style-name="T452">(</text:span><text:span text:style-name="T453">助理員</text:span><text:span text:style-name="T454">36</text:span><text:span text:style-name="T455">小時資格訓練、護士、護理師證照</text:span><text:span text:style-name="T456">)</text:span></text:p>
                </table:table-cell>
                <table:covered-table-cell/>
                <table:table-cell table:style-name="TableCell457">
                  <text:p text:style-name="P458"><text:span text:style-name="T459">□</text:span><text:span text:style-name="T460">有</text:span><text:span text:style-name="T461"><text:s text:c="3"/>□</text:span><text:span text:style-name="T462">無</text:span></text:p>
                </table:table-cell>
                <table:table-cell table:style-name="TableCell463">
                  <text:p text:style-name="P464"/>
                </table:table-cell>
              </table:table-row>
              <table:table-row table:style-name="TableRow465">
                <table:table-cell table:style-name="TableCell466">
                  <text:p text:style-name="P467">7</text:p>
                </table:table-cell>
                <table:table-cell table:style-name="TableCell468">
                  <text:p text:style-name="P469">簡歷</text:p>
                </table:table-cell>
                <table:table-cell table:style-name="TableCell470" table:number-columns-spanned="2">
                  <text:p text:style-name="P471"/>
                </table:table-cell>
                <table:covered-table-cell/>
                <table:table-cell table:style-name="TableCell472">
                  <text:p text:style-name="P473"><text:span text:style-name="T474">□</text:span><text:span text:style-name="T475">有</text:span><text:span text:style-name="T476"><text:s text:c="3"/>□</text:span><text:span text:style-name="T477">無</text:span></text:p>
                </table:table-cell>
                <table:table-cell table:style-name="TableCell478">
                  <text:p text:style-name="P479"/>
                </table:table-cell>
              </table:table-row>
              <table:table-row table:style-name="TableRow480">
                <table:table-cell table:style-name="TableCell481">
                  <text:p text:style-name="P482">8</text:p>
                </table:table-cell>
                <table:table-cell table:style-name="TableCell483">
                  <text:p text:style-name="P484">其他</text:p>
                </table:table-cell>
                <table:table-cell table:style-name="TableCell485" table:number-columns-spanned="2">
                  <text:p text:style-name="P486">累計3201小時助理員服務證明</text:p>
                </table:table-cell>
                <table:covered-table-cell/>
                <table:table-cell table:style-name="TableCell487">
                  <text:p text:style-name="P488"><text:span text:style-name="T489">□</text:span><text:span text:style-name="T490">有</text:span><text:span text:style-name="T491"><text:s text:c="3"/>□</text:span><text:span text:style-name="T492">無</text:span></text:p>
                </table:table-cell>
                <table:table-cell table:style-name="TableCell493">
                  <text:p text:style-name="P494"/>
                </table:table-cell>
              </table:table-row>
              <table:table-row table:style-name="TableRow495">
                <table:table-cell table:style-name="TableCell496" table:number-columns-spanned="3">
                  <text:p text:style-name="P497">基本資料審核人員簽章：</text:p>
                </table:table-cell>
                <table:covered-table-cell/>
                <table:covered-table-cell/>
                <table:table-cell table:style-name="TableCell498" table:number-columns-spanned="3">
                  <text:p text:style-name="P499">複審人員簽章：</text:p>
                </table:table-cell>
                <table:covered-table-cell/>
                <table:covered-table-cell/>
              </table:table-row>
              <table:table-row table:style-name="TableRow500">
                <table:table-cell table:style-name="TableCell501" table:number-columns-spanned="6">
                  <text:p text:style-name="P502">經審定為：□正取<text:s text:c="8"/>□備取<text:s text:c="5"/>□不錄取</text:p>
                </table:table-cell>
                <table:covered-table-cell/>
                <table:covered-table-cell/>
                <table:covered-table-cell/>
                <table:covered-table-cell/>
                <table:covered-table-cell/>
              </table:table-row>
              <table:table-row table:style-name="TableRow503">
                <table:table-cell table:style-name="TableCell504" table:number-columns-spanned="6">
                  <text:list text:style-name="LFO1" text:continue-numbering="true">
                    <text:list-item>
                      <text:p text:style-name="P505">甄選報名表請先填妥。</text:p>
                    </text:list-item>
                  </text:list>
                  <text:p text:style-name="P506">二、繳交證件含正本及影本（使用A4紙），正本驗後發還。</text:p>
                  <text:p text:style-name="P507"><text:span text:style-name="T508">三、</text:span><text:span text:style-name="T509">請親自報名（通訊報名不予受理）。</text:span></text:p>
                </table:table-cell>
                <table:covered-table-cell/>
                <table:covered-table-cell/>
                <table:covered-table-cell/>
                <table:covered-table-cell/>
                <table:covered-table-cell/>
              </table:table-row>
            </table:table>
            <text:p text:style-name="P510"/>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1">切<text:s text:c="3"/>結<text:s text:c="3"/>書</text:p>
      <text:p text:style-name="P512"/>
      <text:p text:style-name="P513">立切結書人<text:s text:c="13"/>參加貴校所辦理之臨時特教助理員甄選，如有下列情事之一時，除無異議放棄錄取資格外，並願負偽造文書刑責暨放棄先訴抗辯權。</text:p>
      <text:list text:style-name="LFO2" text:continue-numbering="true">
        <text:list-item>
          <text:p text:style-name="P514">無法於規定時間內繳交有關證件。</text:p>
        </text:list-item>
        <text:list-item>
          <text:p text:style-name="P515">資料有偽造不實情事。</text:p>
        </text:list-item>
        <text:list-item>
          <text:p text:style-name="P516">通知錄取，未於規定時間報到。</text:p>
        </text:list-item>
        <text:list-item>
          <text:p text:style-name="P517"><text:span text:style-name="T518">具有公務人員任用法第二十六條</text:span><text:span text:style-name="T519">(</text:span><text:span text:style-name="T520">各機關長官對於配偶及三親等以內血親、姻親，不得在本機關任用</text:span><text:span text:style-name="T521">)</text:span><text:span text:style-name="T522">及第二十八條</text:span><text:span text:style-name="T523">(</text:span><text:span text:style-name="T524">未具或喪失中華民國國籍者、犯內亂罪外患罪貪污行為等經判刑確定或通緝有案尚未結案者、犯前列以外之罪判處有期徒刑以上之刑確定尚未執行或執行未畢者、依法停止任用者、褫奪公權尚未復權者、</text:span><text:span text:style-name="T525">受監護或輔助宣告尚未撤銷者</text:span><text:span text:style-name="T526">、經合格醫師證明有精神疾病者等</text:span><text:span text:style-name="T527">)</text:span><text:span text:style-name="T528">各款情事之一者。</text:span></text:p>
        </text:list-item>
      </text:list>
      <text:p text:style-name="P529"><text:s text:c="8"/></text:p>
      <text:p text:style-name="P530"><text:s/>此致</text:p>
      <text:p text:style-name="P531">臺北市大安區古亭國民小學</text:p>
      <text:p text:style-name="P532"><text:s text:c="25"/>立切結書人：</text:p>
      <text:p text:style-name="P533"><text:s text:c="25"/>身分證字號：</text:p>
      <text:p text:style-name="P534"><text:s text:c="23"/>通<text:s text:c="2"/>訊<text:s text:c="2"/>處：</text:p>
      <text:p text:style-name="P535"><text:s text:c="23"/>電<text:s text:c="6"/>話：(公)</text:p>
      <text:p text:style-name="P536"><text:s text:c="35"/>(私)<text:s/></text:p>
      <text:p text:style-name="P537"/>
      <text:p text:style-name="P538">中<text:s text:c="6"/>華<text:s text:c="6"/>民<text:s text:c="6"/>國<text:s text:c="13"/>年<text:s text:c="11"/>月<text:s text:c="12"/>日</text:p>
      <text:p text:style-name="P539"/>
      <text:soft-page-break/>
      <text:p text:style-name="P540">同意書</text:p>
      <text:p text:style-name="P541"/>
      <text:p text:style-name="P542"><text:span text:style-name="T543">本人（</text:span><text:span text:style-name="T544"><text:s text:c="10"/></text:span><text:span text:style-name="T545">，</text:span><text:span text:style-name="T546"><text:s text:c="2"/></text:span><text:span text:style-name="T547">年</text:span><text:span text:style-name="T548"><text:s text:c="2"/></text:span><text:span text:style-name="T549">月</text:span><text:span text:style-name="T550"><text:s text:c="2"/></text:span><text:span text:style-name="T551">日生，國民身分證統一編號：</text:span><text:span text:style-name="T552"><text:s text:c="13"/></text:span><text:span text:style-name="T553">）為應徵臺北市大安區古亭國民小學</text:span><text:span text:style-name="T554">兼任特殊教育助理員</text:span><text:span text:style-name="T555">所需，同意</text:span><text:span text:style-name="T556"><text:s text:c="2"/></text:span><text:span text:style-name="T557">貴校申請查閱本人有無性侵害犯罪登記檔案資料。</text:span></text:p>
      <text:p text:style-name="P558"><text:s text:c="4"/></text:p>
      <text:p text:style-name="P559">此致</text:p>
      <text:p text:style-name="P560">臺北市大安區古亭國民小學</text:p>
      <text:p text:style-name="P561"/>
      <text:p text:style-name="P562"/>
      <text:p text:style-name="P563">立同意書人：<text:s text:c="12"/>（簽名）</text:p>
      <text:p text:style-name="P564"><text:span text:style-name="T565">國民身分證統一編號</text:span><text:span text:style-name="T566">：</text:span></text:p>
      <text:p text:style-name="P567"/>
      <text:p text:style-name="P568"/>
      <text:p text:style-name="P569"/>
      <text:p text:style-name="P570"/>
      <text:p text:style-name="P571"><text:span text:style-name="T572">中</text:span><text:span text:style-name="T573"><text:s/></text:span><text:span text:style-name="T574">華</text:span><text:span text:style-name="T575"><text:s/></text:span><text:span text:style-name="T576">民</text:span><text:span text:style-name="T577"><text:s/></text:span><text:span text:style-name="T578">國</text:span><text:span text:style-name="T579"><text:s text:c="11"/></text:span><text:span text:style-name="T580">年</text:span><text:span text:style-name="T581"><text:s text:c="11"/></text:span><text:span text:style-name="T582">月</text:span><text:span text:style-name="T583"><text:s text:c="11"/></text:span><text:span text:style-name="T5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indent="0.5in"/>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margin-left="0.8736in" fo:text-indent="-0.540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margin-left="0.8736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5909in" fo:margin-bottom="0.3937in" fo:margin-right="0.294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88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啟智學校聘用人員、約僱人員甄選簡章</dc:title>
    <dc:subject/>
    <meta:initial-creator>top101</meta:initial-creator>
    <dc:creator>溫惠如</dc:creator>
    <meta:creation-date>2024-01-17T01:27:00Z</meta:creation-date>
    <dc:date>2024-01-17T02:13:00Z</dc:date>
    <meta:print-date>2024-01-17T01:28:00Z</meta:print-date>
    <meta:template xlink:href="Normal" xlink:type="simple"/>
    <meta:editing-cycles>6</meta:editing-cycles>
    <meta:editing-duration>PT1260S</meta:editing-duration>
    <meta:document-statistic meta:page-count="5" meta:paragraph-count="6" meta:word-count="487" meta:character-count="3257" meta:row-count="23" meta:non-whitespace-character-count="2776"/>
  </office:meta>
</office:document-meta>
</file>