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44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" style:parent-style-name="清單段落" style:list-style-name="LFO2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7" style:parent-style-name="清單段落" style:list-style-name="LFO2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4" style:parent-style-name="清單段落" style:list-style-name="LFO21" style:family="paragraph">
      <style:paragraph-properties style:snap-to-layout-grid="false" style:line-height-at-leas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333in" fo:text-indent="1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333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line-height-at-least="0.333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style:line-height-at-leas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3333in" fo:text-indent="1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33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list-style-name="LFO2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1" style:parent-style-name="本文縮排3" style:list-style-name="LFO22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2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11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9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20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2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2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2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2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2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55" style:parent-style-name="本文縮排3" style:family="paragraph">
      <style:paragraph-properties style:snap-to-layout-grid="false" style:line-height-at-least="0.3333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5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5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超連結" style:family="text">
      <style:text-properties style:font-name="標楷體" style:font-name-asian="標楷體" style:use-window-font-color="true"/>
    </style:style>
    <style:style style:name="T160" style:parent-style-name="超連結" style:family="text">
      <style:text-properties style:font-name="標楷體" style:font-name-asian="標楷體" style:use-window-font-color="true" style:text-underline-type="non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6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6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77" style:parent-style-name="本文縮排3" style:family="paragraph">
      <style:paragraph-properties style:snap-to-layout-grid="false" style:line-height-at-least="0.3333in" fo:margin-left="0in" fo:text-indent="0.4916in">
        <style:tab-stops/>
      </style:paragraph-properties>
      <style:text-properties style:font-name="標楷體" style:font-name-asian="標楷體"/>
    </style:style>
    <style:style style:name="P178" style:parent-style-name="本文縮排3" style:family="paragraph">
      <style:paragraph-properties style:snap-to-layout-grid="false" style:line-height-at-least="0.3333in" fo:margin-left="0.7868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  <style:text-properties style:font-name="標楷體" style:font-name-asian="標楷體"/>
    </style:style>
    <style:style style:name="P190" style:parent-style-name="本文縮排3" style:family="paragraph">
      <style:paragraph-properties style:snap-to-layout-grid="false" style:line-height-at-least="0.33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3" style:family="paragraph">
      <style:paragraph-properties style:snap-to-layout-grid="false" style:line-height-at-least="0.3333in">
        <style:tab-stops>
          <style:tab-stop style:type="left" style:position="-0.4277in"/>
        </style:tab-stops>
      </style:paragraph-properties>
      <style:text-properties style:font-name="標楷體" style:font-name-asian="標楷體"/>
    </style:style>
    <style:style style:name="P22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8" style:parent-style-name="本文縮排3" style:list-style-name="LFO2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9" style:parent-style-name="本文縮排3" style:list-style-name="LFO2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3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3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4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4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4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4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4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4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251" style:parent-style-name="預設段落字型" style:family="text">
      <style:text-properties style:font-name-asian="標楷體" style:font-weight-complex="bold" fo:color="#000000"/>
    </style:style>
    <style:style style:name="P25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-asian="標楷體" style:font-weight-complex="bold" fo:color="#000000"/>
    </style:style>
    <style:style style:name="P25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8" style:parent-style-name="本文縮排3" style:list-style-name="LFO2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9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80" style:parent-style-name="本文縮排3" style:list-style-name="LFO2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81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82" style:parent-style-name="本文縮排3" style:list-style-name="LFO23" style:family="paragraph">
      <style:paragraph-properties style:snap-to-layout-grid="false" style:line-height-at-least="0.3333in"/>
      <style:text-properties style:font-name="標楷體" style:font-name-asian="標楷體" style:font-weight-complex="bold"/>
    </style:style>
    <style:style style:name="P283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 style:font-weight-complex="bold"/>
    </style:style>
    <style:style style:name="P284" style:parent-style-name="本文縮排3" style:family="paragraph">
      <style:paragraph-properties style:snap-to-layout-grid="false" style:line-height-at-least="0.333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本文縮排3" style:family="paragraph">
      <style:paragraph-properties style:snap-to-layout-grid="false" style:line-height-at-least="0.3333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0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1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1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style:line-height-at-least="0.333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style:font-weight-complex="bold" fo:color="#000000" style:font-size-complex="12pt"/>
    </style:style>
    <style:style style:name="P322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23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24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25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26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27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2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2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30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31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3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olumn335" style:family="table-column">
      <style:table-column-properties style:column-width="0.9847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4.8305in"/>
    </style:style>
    <style:style style:name="Table334" style:family="table">
      <style:table-properties style:width="6.6027in" fo:margin-left="-0.0104in" table:align="lef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P35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66" style:parent-style-name="內文" style:family="paragraph">
      <style:text-properties text:display="none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0.8659in"/>
    </style:style>
    <style:style style:name="TableColumn371" style:family="table-column">
      <style:table-column-properties style:column-width="1.1027in"/>
    </style:style>
    <style:style style:name="TableColumn372" style:family="table-column">
      <style:table-column-properties style:column-width="1.0381in"/>
    </style:style>
    <style:style style:name="TableColumn373" style:family="table-column">
      <style:table-column-properties style:column-width="1.4027in"/>
    </style:style>
    <style:style style:name="Table367" style:family="table">
      <style:table-properties style:width="6.5756in" fo:margin-left="-0.0034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3194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90" style:family="table-row">
      <style:table-row-properties style:min-row-height="0.3194in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02" style:family="table-row">
      <style:table-row-properties style:min-row-height="0.3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Row413" style:family="table-row">
      <style:table-row-properties style:min-row-height="0.319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24" style:family="table-row">
      <style:table-row-properties style:min-row-height="0.3194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35" style:family="table-row">
      <style:table-row-properties style:min-row-height="0.319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46" style:family="table-row">
      <style:table-row-properties style:min-row-height="0.3194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7" style:family="table-row">
      <style:table-row-properties style:min-row-height="0.3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68" style:family="table-row">
      <style:table-row-properties style:min-row-height="0.3194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79" style:family="table-row">
      <style:table-row-properties style:min-row-height="0.3194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90" style:family="table-row">
      <style:table-row-properties style:min-row-height="0.3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503" style:family="table-column">
      <style:table-column-properties style:column-width="0.784in" style:use-optimal-column-width="false"/>
    </style:style>
    <style:style style:name="TableColumn504" style:family="table-column">
      <style:table-column-properties style:column-width="0.8118in" style:use-optimal-column-width="false"/>
    </style:style>
    <style:style style:name="TableColumn505" style:family="table-column">
      <style:table-column-properties style:column-width="0.8125in" style:use-optimal-column-width="false"/>
    </style:style>
    <style:style style:name="TableColumn506" style:family="table-column">
      <style:table-column-properties style:column-width="0.8118in" style:use-optimal-column-width="false"/>
    </style:style>
    <style:style style:name="TableColumn507" style:family="table-column">
      <style:table-column-properties style:column-width="0.8125in" style:use-optimal-column-width="false"/>
    </style:style>
    <style:style style:name="TableColumn508" style:family="table-column">
      <style:table-column-properties style:column-width="0.5881in" style:use-optimal-column-width="false"/>
    </style:style>
    <style:style style:name="TableColumn509" style:family="table-column">
      <style:table-column-properties style:column-width="0.6569in" style:use-optimal-column-width="false"/>
    </style:style>
    <style:style style:name="TableColumn510" style:family="table-column">
      <style:table-column-properties style:column-width="0.6569in" style:use-optimal-column-width="false"/>
    </style:style>
    <style:style style:name="TableColumn511" style:family="table-column">
      <style:table-column-properties style:column-width="0.6576in" style:use-optimal-column-width="false"/>
    </style:style>
    <style:style style:name="Table502" style:family="table">
      <style:table-properties style:width="6.5923in" fo:margin-left="0in" table:align="left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5" style:family="table-row">
      <style:table-row-properties style:min-row-height="0.340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3402in" style:use-optimal-row-height="false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2222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snap-to-layout-grid="false" style:line-height-at-least="0.2222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snap-to-layout-grid="false" style:line-height-at-least="0.2222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style:line-height-at-least="0.2222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P606" style:parent-style-name="內文" style:family="paragraph">
      <style:paragraph-properties style:snap-to-layout-grid="false" style:line-height-at-least="0.2222in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16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626" style:family="table-column">
      <style:table-column-properties style:column-width="6.1034in"/>
    </style:style>
    <style:style style:name="Table625" style:family="table">
      <style:table-properties style:width="6.1034in" fo:margin-left="0in" table:align="center"/>
    </style:style>
    <style:style style:name="TableRow627" style:family="table-row">
      <style:table-row-properties style:min-row-height="0.511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1" style:family="table-row">
      <style:table-row-properties style:min-row-height="0.511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5" style:family="table-row">
      <style:table-row-properties style:min-row-height="0.511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9" style:family="table-row">
      <style:table-row-properties style:min-row-height="0.5118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/>
    </style:style>
    <style:style style:name="P6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3" style:family="table-row">
      <style:table-row-properties style:min-row-height="0.5118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7" style:family="table-row">
      <style:table-row-properties style:min-row-height="0.511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1" style:family="table-row">
      <style:table-row-properties style:min-row-height="0.5118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標楷體" style:font-name-asian="標楷體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5" style:family="table-row">
      <style:table-row-properties style:min-row-height="0.511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9" style:family="table-row">
      <style:table-row-properties style:min-row-height="0.511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3" style:family="table-row">
      <style:table-row-properties style:min-row-height="0.511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P667" style:parent-style-name="內文" style:family="paragraph">
      <style:paragraph-properties fo:margin-left="-0.0013in" fo:text-indent="0.393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margin-left="-0.0013in" fo:margin-right="-0.2368in" fo:text-indent="0.393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P670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1pt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center" fo:text-indent="0.4444in"/>
    </style:style>
    <style:style style:name="T680" style:parent-style-name="無B" style:family="text">
      <style:text-properties style:font-name-asian="標楷體" fo:font-size="36pt" style:font-size-asian="36pt" style:font-size-complex="36pt"/>
    </style:style>
    <style:style style:name="P681" style:parent-style-name="內文" style:family="paragraph">
      <style:paragraph-properties fo:text-align="justify" fo:text-indent="0.4444in"/>
    </style:style>
    <style:style style:name="T682" style:parent-style-name="無B" style:family="text">
      <style:text-properties style:font-name-asian="標楷體" fo:font-size="16pt" style:font-size-asian="16pt" style:font-size-complex="16pt"/>
    </style:style>
    <style:style style:name="T683" style:parent-style-name="無B" style:family="text">
      <style:text-properties style:font-name-asian="標楷體" fo:font-size="16pt" style:font-size-asian="16pt" style:font-size-complex="16pt"/>
    </style:style>
    <style:style style:name="T684" style:parent-style-name="無B" style:family="text">
      <style:text-properties style:font-name-asian="標楷體" fo:font-size="16pt" style:font-size-asian="16pt" style:font-size-complex="16pt"/>
    </style:style>
    <style:style style:name="T685" style:parent-style-name="無B" style:family="text">
      <style:text-properties style:font-name-asian="標楷體" fo:font-size="16pt" style:font-size-asian="16pt" style:font-size-complex="16pt"/>
    </style:style>
    <style:style style:name="T686" style:parent-style-name="無B" style:family="text">
      <style:text-properties style:font-name-asian="標楷體" fo:font-size="16pt" style:font-size-asian="16pt" style:font-size-complex="16pt"/>
    </style:style>
    <style:style style:name="T687" style:parent-style-name="無B" style:family="text">
      <style:text-properties style:font-name="標楷體" style:font-name-asian="標楷體" fo:font-size="16pt" style:font-size-asian="16pt" style:font-size-complex="16pt"/>
    </style:style>
    <style:style style:name="T688" style:parent-style-name="無B" style:family="text">
      <style:text-properties style:font-name="標楷體" style:font-name-asian="標楷體" fo:font-size="16pt" style:font-size-asian="16pt" style:font-size-complex="16pt"/>
    </style:style>
    <style:style style:name="T689" style:parent-style-name="無B" style:family="text">
      <style:text-properties style:font-name-asian="標楷體" fo:font-size="16pt" style:font-size-asian="16pt" style:font-size-complex="16pt"/>
    </style:style>
    <style:style style:name="T690" style:parent-style-name="無B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無B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無B" style:family="text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margin-left="1.0486in" fo:text-indent="-1.0486in">
        <style:tab-stops/>
      </style:paragraph-properties>
    </style:style>
    <style:style style:name="T696" style:parent-style-name="無B" style:family="text">
      <style:text-properties style:font-name-asian="標楷體" fo:font-size="16pt" style:font-size-asian="16pt" style:font-size-complex="16pt"/>
    </style:style>
    <style:style style:name="P697" style:parent-style-name="內文" style:family="paragraph">
      <style:paragraph-properties fo:margin-left="1.0486in" fo:text-indent="-1.0486in">
        <style:tab-stops/>
      </style:paragraph-properties>
    </style:style>
    <style:style style:name="T698" style:parent-style-name="無B" style:family="text">
      <style:text-properties style:font-name-asian="標楷體" fo:font-size="16pt" style:font-size-asian="16pt" style:font-size-complex="16pt"/>
    </style:style>
    <style:style style:name="P699" style:parent-style-name="內文" style:family="paragraph">
      <style:paragraph-properties fo:margin-left="1.0486in" fo:text-indent="-1.0486in">
        <style:tab-stops/>
      </style:paragraph-properties>
    </style:style>
    <style:style style:name="T700" style:parent-style-name="無B" style:family="text">
      <style:text-properties style:font-name-asian="標楷體" fo:font-size="16pt" style:font-size-asian="16pt" style:font-size-complex="16pt"/>
    </style:style>
    <style:style style:name="P701" style:parent-style-name="內文" style:family="paragraph">
      <style:paragraph-properties fo:margin-left="1.0486in" fo:text-indent="-1.0486in">
        <style:tab-stops/>
      </style:paragraph-properties>
    </style:style>
    <style:style style:name="P702" style:parent-style-name="內文" style:family="paragraph">
      <style:paragraph-properties fo:margin-left="1.0486in" fo:text-indent="-1.0486in">
        <style:tab-stops/>
      </style:paragraph-properties>
    </style:style>
    <style:style style:name="T703" style:parent-style-name="無B" style:family="text">
      <style:text-properties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714" style:family="table-column">
      <style:table-column-properties style:column-width="0.8694in" style:use-optimal-column-width="false"/>
    </style:style>
    <style:style style:name="TableColumn715" style:family="table-column">
      <style:table-column-properties style:column-width="0.652in" style:use-optimal-column-width="false"/>
    </style:style>
    <style:style style:name="TableColumn716" style:family="table-column">
      <style:table-column-properties style:column-width="1.4923in" style:use-optimal-column-width="false"/>
    </style:style>
    <style:style style:name="TableColumn717" style:family="table-column">
      <style:table-column-properties style:column-width="0.8423in" style:use-optimal-column-width="false"/>
    </style:style>
    <style:style style:name="TableColumn718" style:family="table-column">
      <style:table-column-properties style:column-width="0.5847in" style:use-optimal-column-width="false"/>
    </style:style>
    <style:style style:name="TableColumn719" style:family="table-column">
      <style:table-column-properties style:column-width="0.5826in" style:use-optimal-column-width="false"/>
    </style:style>
    <style:style style:name="TableColumn720" style:family="table-column">
      <style:table-column-properties style:column-width="0.6006in" style:use-optimal-column-width="false"/>
    </style:style>
    <style:style style:name="TableColumn721" style:family="table-column">
      <style:table-column-properties style:column-width="1.343in" style:use-optimal-column-width="false"/>
    </style:style>
    <style:style style:name="Table713" style:family="table">
      <style:table-properties style:width="6.9673in" fo:margin-left="0in" table:align="left"/>
    </style:style>
    <style:style style:name="TableRow722" style:family="table-row">
      <style:table-row-properties style:min-row-height="0.5715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margin-top="0.1465in"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margin-top="0.1465in" fo:margin-left="0.209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margin-top="0.1465in" fo:margin-left="0.087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35" style:family="table-row">
      <style:table-row-properties style:row-height="0.8861in" style:use-optimal-row-height="false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margin-top="0.0034in"/>
      <style:text-properties style:font-name-asian="標楷體" fo:font-weight="bold" style:font-weight-asian="bold" style:font-weight-complex="bold" fo:color="#000000" style:letter-kerning="false" fo:font-size="16.5pt" style:font-size-asian="16.5pt" style:font-size-complex="16.5pt" style:language-asian="en" style:country-asian="US"/>
    </style:style>
    <style:style style:name="P740" style:parent-style-name="內文" style:family="paragraph">
      <style:paragraph-properties fo:margin-left="0.7291in">
        <style:tab-stops>
          <style:tab-stop style:type="left" style:position="0.8201in"/>
          <style:tab-stop style:type="left" style:position="1.4034in"/>
          <style:tab-stop style:type="left" style:position="1.9868in"/>
          <style:tab-stop style:type="left" style:position="2.5701in"/>
        </style:tab-stops>
      </style:paragraph-properties>
    </style:style>
    <style:style style:name="T741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42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43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44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45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46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47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48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49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ableRow750" style:family="table-row">
      <style:table-row-properties style:row-height="0.6326in" style:use-optimal-row-height="false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margin-top="0.0756in" fo:line-height="112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內文" style:family="paragraph"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59" style:parent-style-name="內文" style:family="paragraph">
      <style:paragraph-properties fo:margin-top="0.0083in"/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6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65" style:family="table-row">
      <style:table-row-properties style:row-height="0.5333in" style:use-optimal-row-height="false"/>
    </style:style>
    <style:style style:name="P76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margin-top="0.0013in" fo:line-height="112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7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margin-top="0.127in"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76" style:family="table-row">
      <style:table-row-properties style:row-height="1.1298in" style:use-optimal-row-height="false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81" style:family="table-row">
      <style:table-row-properties style:row-height="1.159in" style:use-optimal-row-height="false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86" style:family="table-row">
      <style:table-row-properties style:row-height="1.0208in" style:use-optimal-row-height="false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91" style:family="table-row">
      <style:table-row-properties style:row-height="1.0277in" style:use-optimal-row-height="false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794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95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96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99" style:parent-style-name="內文" style:family="paragraph">
      <style:paragraph-properties fo:margin-top="0.0041in"/>
      <style:text-properties style:font-name-asian="標楷體" fo:font-weight="bold" style:font-weight-asian="bold" style:font-weight-complex="bold" fo:color="#000000" style:letter-kerning="false" fo:font-size="8.5pt" style:font-size-asian="8.5pt" style:font-size-complex="8.5pt"/>
    </style:style>
    <style:style style:name="P800" style:parent-style-name="內文" style:family="paragraph">
      <style:paragraph-properties fo:margin-top="0.0173in" fo:margin-left="0.0812in">
        <style:tab-stops>
          <style:tab-stop style:type="left" style:position="3.418in"/>
        </style:tab-stops>
      </style:paragraph-properties>
    </style:style>
    <style:style style:name="T801" style:parent-style-name="預設段落字型" style:family="text">
      <style:text-properties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-asian="標楷體" fo:color="#000000" style:letter-kerning="false" style:font-size-complex="12pt"/>
    </style:style>
    <style:style style:name="T804" style:parent-style-name="預設段落字型" style:family="text">
      <style:text-properties style:font-name-asian="標楷體" fo:color="#000000" style:letter-kerning="false" style:font-size-complex="12pt"/>
    </style:style>
    <style:style style:name="T805" style:parent-style-name="預設段落字型" style:family="text">
      <style:text-properties style:font-name-asian="標楷體" fo:color="#000000" style:letter-kerning="false" style:text-position="4.1% 100%" style:font-size-complex="12pt"/>
    </style:style>
    <style:style style:name="P806" style:parent-style-name="內文" style:family="paragraph">
      <style:paragraph-properties fo:line-height="116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807" style:parent-style-name="內文" style:family="paragraph">
      <style:paragraph-properties fo:line-height="116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808" style:parent-style-name="內文" style:family="paragraph">
      <style:paragraph-properties fo:line-height="116%" fo:margin-left="0.0812in" fo:margin-right="-0.0013in">
        <style:tab-stops/>
      </style:paragraph-properties>
      <style:text-properties style:font-name-asian="標楷體" fo:color="#000000" style:letter-kerning="false" style:font-size-complex="12pt"/>
    </style:style>
    <style:style style:name="P809" style:parent-style-name="內文" style:family="paragraph">
      <style:paragraph-properties fo:margin-top="0.0083in" fo:margin-left="0.0826in">
        <style:tab-stops/>
      </style:paragraph-properties>
    </style:style>
    <style:style style:name="T810" style:parent-style-name="預設段落字型" style:family="text">
      <style:text-properties style:font-name-asian="標楷體" fo:color="#000000" style:letter-kerning="false" style:font-size-complex="12pt"/>
    </style:style>
    <style:style style:name="P8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學年度教育盃國民小學桌球錦標賽競賽規程</text:p>
      <text:p text:style-name="P4"><text:span text:style-name="T5">壹</text:span><text:span text:style-name="T6">、依據</text:span><text:span text:style-name="T7">：</text:span><text:span text:style-name="T8">臺北市政府教育局</text:span><text:span text:style-name="T9">112年7月31日北市教體字第1123071609號函</text:span><text:span text:style-name="T10">辦理</text:span><text:span text:style-name="T11">。</text:span></text:p>
      <text:p text:style-name="P12">貳、目的：推廣全民運動，提倡國小桌球競技運動，增進師生身心健康及培養終身運動習慣。</text:p>
      <text:p text:style-name="P13">叁、主辦單位：臺北市政府教育局(以下稱本局)</text:p>
      <text:p text:style-name="P14">肆、承辦單位：臺北市松山區敦化國民小學</text:p>
      <text:p text:style-name="P15">伍、比賽日期：113年3月18日(星期一)至3月22日(星期五)</text:p>
      <text:list text:style-name="LFO21" text:continue-numbering="true">
        <text:list-item>
          <text:p text:style-name="P16">比賽地點：臺北體育館7樓（地址:臺北市松山區南京東路四段10號）</text:p>
        </text:list-item>
        <text:list-item>
          <text:p text:style-name="P17">參賽資格：</text:p>
        </text:list-item>
      </text:list>
      <text:p text:style-name="P18"><text:span text:style-name="T19"><text:s text:c="2"/>一</text:span><text:span text:style-name="T20">、</text:span><text:span text:style-name="T21">學</text:span><text:span text:style-name="T22">童</text:span><text:span text:style-name="T23">組</text:span><text:span text:style-name="T24">：</text:span></text:p>
      <text:p text:style-name="P25"><text:s text:c="4"/>(一)參加比賽之選手以各校112學年度第1學期開學日註冊就學，設有學籍之正式學生，</text:p>
      <text:p text:style-name="P26"><text:s text:c="8"/>且現仍在學者為限。</text:p>
      <text:p text:style-name="P27"><text:s text:c="4"/>(二)轉學生參加比賽者，以具有就讀學校連續1年以上之學籍，現仍在學者為限</text:p>
      <text:p text:style-name="P28"><text:s text:c="6"/><text:s/>(111學年度第2學期開學日即於代表學校就學)；如原就讀學校於111學年度係因諭令</text:p>
      <text:p text:style-name="P29"><text:s text:c="7"/>停招或解散之學童，則不受此限，惟需檢附相關證明。</text:p>
      <text:p text:style-name="P30"><text:s text:c="4"/>(三)開學日之認定：依臺北市政府公布核定之學年開學日為基準。</text:p>
      <text:p text:style-name="P31"><text:s text:c="4"/>(四)國小學童組年齡規定：民國100年9月1日(含)以後出生者為限。</text:p>
      <text:p text:style-name="P32"><text:s text:c="4"/>(五)學童若因降級就讀導致年齡不符合該年級組，得採用學籍年級報名該年級組。</text:p>
      <text:p text:style-name="P33"><text:s text:c="2"/>二、教職員工組：</text:p>
      <text:p text:style-name="P34"><text:s text:c="4"/>(一)凡本市公私立國民小學正式編制內之現職教職員工、專任運動教練或服務達1學期以</text:p>
      <text:p text:style-name="P35"><text:s text:c="8"/>上之長期代理教師，均可代表其學校參加。</text:p>
      <text:p text:style-name="P36">(二)課外活動指導、增置教師、代課教師、實習教師、替代役及工讀生等為非編制內職員</text:p>
      <text:p text:style-name="P37"><text:s text:c="4"/>工，及退休教職員工，不開放參加。</text:p>
      <text:p text:style-name="P38"><text:s text:c="4"/>(三)該校若未報名女教組，女教職員工可參加男教組，男教職員工不得報名女教組。</text:p>
      <text:p text:style-name="P39">三、以學校為單位，每組各校限報名1隊，同一選手不得跨組報名。</text:p>
      <text:p text:style-name="P40">四、選手應攜帶證明文件如下：</text:p>
      <text:p text:style-name="P41"><text:s text:c="4"/>(一)學童組應攜帶數位學生證或附有照片之在學證明以備查驗。</text:p>
      <text:p text:style-name="P42"><text:s text:c="4"/>(二)教職員工組應攜帶附有照片之證件以備查驗。</text:p>
      <text:p text:style-name="P43"><text:s text:c="4"/>(三)查驗證件時若證明文件不全，則取消該場比賽。</text:p>
      <text:list text:style-name="LFO21" text:continue-numbering="true">
        <text:list-item>
          <text:p text:style-name="P44">比賽項目：</text:p>
        </text:list-item>
      </text:list>
      <text:soft-page-break/>
      <text:p text:style-name="P45"><text:s text:c="2"/>一、教職員工組：</text:p>
      <text:p text:style-name="P46"><text:s text:c="4"/>(一)男教職員工組(不分組)。</text:p>
      <text:p text:style-name="P47"><text:s text:c="4"/>(二)女教職員工組(不分組）。</text:p>
      <text:p text:style-name="P48"><text:s/><text:s/>二、學童組：五、六年級各分甲、乙兩組，每位學童僅能依其年齡，參加其中1項，不可重</text:p>
      <text:p text:style-name="P49">複報名，違者取消所有參賽資格。</text:p>
      <text:p text:style-name="P50"><text:s text:c="3"/>　（一）甲組：</text:p>
      <text:p text:style-name="P51"><text:span text:style-name="T52">　　　　　1</text:span><text:span text:style-name="T53">.</text:span><text:span text:style-name="T54">經</text:span><text:span text:style-name="T55">本</text:span><text:span text:style-name="T56">局核定設置有</text:span><text:span text:style-name="T57">桌</text:span><text:span text:style-name="T58">球運動種類之體育班或</text:span><text:span text:style-name="T59">桌</text:span><text:span text:style-name="T60">球專任運動教練</text:span><text:span text:style-name="T61">(</text:span><text:span text:style-name="T62">含約聘僱</text:span><text:span text:style-name="T63">)</text:span><text:span text:style-name="T64">之學校</text:span></text:p>
      <text:p text:style-name="P65"><text:s text:c="12"/>務必報名組隊參加，且統劃歸為甲組。</text:p>
      <text:p text:style-name="P66"><text:span text:style-name="T67"><text:s text:c="10"/></text:span><text:span text:style-name="T68">2.</text:span><text:span text:style-name="T69">未經</text:span><text:span text:style-name="T70">本</text:span><text:span text:style-name="T71">局核定設置有</text:span><text:span text:style-name="T72">桌</text:span><text:span text:style-name="T73">球運動種類之體育班或</text:span><text:span text:style-name="T74">桌</text:span><text:span text:style-name="T75">球專任運動教練</text:span><text:span text:style-name="T76">(</text:span><text:span text:style-name="T77">含約聘僱</text:span><text:span text:style-name="T78">)</text:span><text:span text:style-name="T79">之學</text:span></text:p>
      <text:p text:style-name="P80"><text:s text:c="12"/>校得自行報名組隊參加甲組。</text:p>
      <text:p text:style-name="P81"><text:s text:c="3"/><text:s text:c="3"/>(二)乙組：</text:p>
      <text:p text:style-name="P82"><text:span text:style-name="T83"><text:s text:c="10"/>1.</text:span><text:span text:style-name="T84">未經</text:span><text:span text:style-name="T85">本</text:span><text:span text:style-name="T86">局核定設置有</text:span><text:span text:style-name="T87">桌</text:span><text:span text:style-name="T88">球運動種類之體育班或</text:span><text:span text:style-name="T89">桌</text:span><text:span text:style-name="T90">球專任運動教練</text:span><text:span text:style-name="T91">(</text:span><text:span text:style-name="T92">含約聘僱</text:span><text:span text:style-name="T93">)</text:span><text:span text:style-name="T94">之學</text:span></text:p>
      <text:p text:style-name="P95"><text:s text:c="12"/>校統劃歸為乙組。</text:p>
      <text:p text:style-name="P96"><text:s text:c="10"/>2.設有體育班學校之非體育班學生可另行組隊報名乙組賽事，惟每位學生限報1</text:p>
      <text:p text:style-name="P97"><text:span text:style-name="T98">組，即不得同時報名甲</text:span><text:span text:style-name="T99">、</text:span><text:span text:style-name="T100">乙組。</text:span></text:p>
      <text:p text:style-name="P101"><text:span text:style-name="T102"><text:s text:c="3"/></text:span><text:span text:style-name="T103">三、</text:span><text:span text:style-name="T104">代表本市參加全國性體育競賽之選手由甲組優勝隊伍產生</text:span><text:span text:style-name="T105">。</text:span></text:p>
      <text:p text:style-name="P106"><text:span text:style-name="T107"><text:s text:c="3"/></text:span><text:span text:style-name="T108">四、</text:span><text:span text:style-name="T109">在同年齡女童組未組隊之情形下，女童可報名參加同年齡男童組之比賽。</text:span></text:p>
      <text:list text:style-name="LFO21" text:continue-numbering="true">
        <text:list-item>
          <text:p text:style-name="P110">比賽制度：</text:p>
        </text:list-item>
      </text:list>
      <text:list text:style-name="LFO22" text:continue-numbering="true">
        <text:list-item>
          <text:p text:style-name="P111">團體賽各組均採6人5點制，第1點單打、第2點單打、第3點雙打、第4點單打及第</text:p>
        </text:list-item>
      </text:list>
      <text:p text:style-name="P112">5點單打。</text:p>
      <text:p text:style-name="P113"><text:s text:c="2"/>二、每位選手限出賽1次，單打與雙打不得兼賽。</text:p>
      <text:p text:style-name="P114"><text:s text:c="2"/>三、各點比賽均採5局3勝制，每局11分，每場比賽先勝3點者為勝。</text:p>
      <text:p text:style-name="P115"><text:s text:c="2"/>四、賽制學童甲、乙組採冠亞雙敗淘汰制，教師組採單淘汰制。</text:p>
      <text:p text:style-name="P116"><text:s text:c="2"/>五、各組種子隊由承辦單位依111學年度獲獎紀錄安排。</text:p>
      <text:p text:style-name="P117"><text:s text:c="2"/>六、比賽規則：採用中華民國桌球協會審定之最新規則。</text:p>
      <text:p text:style-name="P118"><text:s text:c="2"/>七、比賽用球：使用DONIC 新塑料三星比賽球(白色)。</text:p>
      <text:p text:style-name="P119">八、本局主辦之教育盃各單項競賽，賽事採甲、乙組分級制度，核定獎勵組別以甲組為主，</text:p>
      <text:p text:style-name="P120"><text:s text:c="4"/>為提升本市小學桌球競技實力，增加甲組對戰組合，鼓勵乙組學校晉升甲組競技戰。</text:p>
      <text:p text:style-name="P121"><text:s text:c="2"/>九、教師員工組與學童組參賽時務必準備附有照片之證件備查，如未攜帶者不允許出賽；球</text:p>
      <text:soft-page-break/>
      <text:p text:style-name="P122"><text:s text:c="6"/>員有冒名(包括無資格者)頂替情形，除取消該隊之全部比賽資格外，已賽成績不予計算</text:p>
      <text:p text:style-name="P123"><text:s text:c="6"/>，嚴重者送主管機關議處。</text:p>
      <text:p text:style-name="P124">拾、報名手續：</text:p>
      <text:p text:style-name="P125"><text:span text:style-name="T126"><text:s text:c="2"/></text:span><text:span text:style-name="T127">一、</text:span><text:span text:style-name="T128">報名日期：即日起至</text:span><text:span text:style-name="T129">1</text:span><text:span text:style-name="T130">1</text:span><text:span text:style-name="T131">3</text:span><text:span text:style-name="T132">年</text:span><text:span text:style-name="T133">1</text:span><text:span text:style-name="T134">月</text:span><text:span text:style-name="T135">19</text:span><text:span text:style-name="T136">日</text:span><text:span text:style-name="T137">(</text:span><text:span text:style-name="T138">星期</text:span><text:span text:style-name="T139">五</text:span><text:span text:style-name="T140">)</text:span><text:span text:style-name="T141">下午4時止</text:span><text:span text:style-name="T142">(</text:span><text:span text:style-name="T143">以</text:span><text:span text:style-name="T144">E-</text:span><text:span text:style-name="T145">m</text:span><text:span text:style-name="T146">ail</text:span><text:span text:style-name="T147">送達</text:span><text:span text:style-name="T148">時間</text:span><text:span text:style-name="T149">為憑</text:span><text:span text:style-name="T150">)</text:span><text:span text:style-name="T151">，</text:span><text:span text:style-name="T152">逾</text:span><text:span text:style-name="T153"><text:s text:c="13"/></text:span></text:p>
      <text:p text:style-name="P154"><text:s text:c="16"/>時恕不受理。</text:p>
      <text:p text:style-name="P155"><text:s text:c="2"/>二、報名方式：</text:p>
      <text:p text:style-name="P156"><text:s text:c="6"/>(一)報名表繕打後，請將word檔及經核章之PDF檔以E-mail寄送至</text:p>
      <text:p text:style-name="P157"><text:span text:style-name="T158">　　　　　</text:span><text:a xlink:href="mailto:00426@thps.tp.edu.tw" office:target-frame-name="_top" xlink:show="replace"><text:span text:style-name="T159">00426@thps.tp.edu.tw</text:span></text:a><text:span text:style-name="T160">，</text:span><text:span text:style-name="T161">主旨請註明「112教育盃桌球賽報名表</text:span><text:span text:style-name="T162">_</text:span><text:span text:style-name="T163">單位名稱」，</text:span><text:span text:style-name="T164">始</text:span><text:span text:style-name="T165">完</text:span></text:p>
      <text:p text:style-name="P166"><text:s text:c="10"/>成報名。</text:p>
      <text:p text:style-name="P167">　　　(二)報名截止後，各組參賽名單不得異動。</text:p>
      <text:p text:style-name="P168"><text:span text:style-name="T169"><text:s text:c="6"/>(三)</text:span><text:span text:style-name="T170">報名表正本</text:span><text:span text:style-name="T171">請</text:span><text:span text:style-name="T172">於</text:span><text:span text:style-name="T173">113年1月26日(星期五)</text:span><text:span text:style-name="T174">以聯絡箱(003)遞送或郵寄至 (10551)臺</text:span><text:span text:style-name="T175">北</text:span></text:p>
      <text:p text:style-name="P176"><text:s text:c="10"/>市松山區敦化北路2號，敦化國小體育組收，逾期恕不受理。</text:p>
      <text:p text:style-name="P177">(四)請填寫大會規定之報名單(可自行複製)每隊1張，須經學校核章，註明參加組別、</text:p>
      <text:p text:style-name="P178"><text:span text:style-name="T179"><text:s text:c="4"/></text:span><text:span text:style-name="T180">隊員出生年月日</text:span><text:span text:style-name="T181">及入學日期</text:span><text:span text:style-name="T182">等</text:span><text:span text:style-name="T183">，</text:span><text:span text:style-name="T184">報名表檔案</text:span><text:span text:style-name="T185">可</text:span><text:span text:style-name="T186">至</text:span><text:a xlink:href="" office:target-frame-name="_top" xlink:show="replace"><text:span text:style-name="T187">敦化國小全球資訊網 www.thps.tp.edu.tw</text:span></text:a><text:span text:style-name="T188">下載</text:span></text:p>
      <text:p text:style-name="P189">拾壹、領隊會議及抽籤：</text:p>
      <text:p text:style-name="P190"><text:span text:style-name="T191"><text:s text:c="2"/>一</text:span><text:span text:style-name="T192">、時間</text:span><text:span text:style-name="T193">：</text:span><text:span text:style-name="T194">1</text:span><text:span text:style-name="T195">1</text:span><text:span text:style-name="T196">3</text:span><text:span text:style-name="T197">年</text:span><text:span text:style-name="T198">2</text:span><text:span text:style-name="T199">月</text:span><text:span text:style-name="T200">22</text:span><text:span text:style-name="T201">日（星期</text:span><text:span text:style-name="T202">四</text:span><text:span text:style-name="T203">）</text:span><text:span text:style-name="T204">上</text:span><text:span text:style-name="T205">午</text:span><text:span text:style-name="T206">10</text:span><text:span text:style-name="T207">時。</text:span></text:p>
      <text:p text:style-name="P208"><text:s text:c="2"/>二、地點：敦化國小敦化樓2樓，怡心軒。</text:p>
      <text:p text:style-name="P209"><text:span text:style-name="T210"><text:s text:c="2"/>三</text:span><text:span text:style-name="T211">、</text:span><text:span text:style-name="T212">請各隊派員參加</text:span><text:span text:style-name="T213">，</text:span><text:span text:style-name="T214">未出席者由大會代為抽籤，對於領隊會議決議事項亦必須遵守，</text:span><text:span text:style-name="T215">不</text:span><text:span text:style-name="T216">得</text:span></text:p>
      <text:p text:style-name="P217"><text:s text:c="6"/>異議。</text:p>
      <text:p text:style-name="P218">拾貳、獎勵：</text:p>
      <text:p text:style-name="P219"><text:s text:c="2"/>一、學生組參賽及獲勝隊伍比例如下：</text:p>
      <text:p text:style-name="P220"><text:s text:c="4"/>(一)參賽隊(人)數為16個以上者，獲得最優級組前8名。</text:p>
      <text:p text:style-name="P221"><text:s text:c="4"/>(二)參賽隊(人)數為14個或15個者，獲得最優級組前7名。</text:p>
      <text:p text:style-name="P222"><text:s text:c="4"/>(三)參賽隊(人)數為12個或13個者，獲得最優級組前6名。</text:p>
      <text:p text:style-name="P223"><text:s text:c="4"/>(四)參賽隊(人)數為10個或11個者，獲得最優級組前5名。</text:p>
      <text:p text:style-name="P224"><text:s text:c="4"/>(五)參賽隊(人)數為8個或9個者，獲得最優級組前4名。</text:p>
      <text:p text:style-name="P225"><text:s text:c="4"/>(六)參賽隊(人)數為6個或7個者，獲得最優級組前3名。</text:p>
      <text:p text:style-name="P226"><text:s text:c="4"/>(七)參賽隊(人)數為4個或5個者，獲得最優級組前2名。</text:p>
      <text:soft-page-break/>
      <text:p text:style-name="P227"><text:s text:c="4"/>(八)參賽隊(人)數為1個至3個者，獲得最優級組第1名。</text:p>
      <text:list text:style-name="LFO22" text:continue-numbering="true">
        <text:list-item>
          <text:p text:style-name="P228">本賽事劃分甲、乙組，甲組計算參賽隊數以前開甲、乙組參賽隊伍合併計算，乙組名次依照乙組參賽隊數計算並獨立排序。</text:p>
        </text:list-item>
        <text:list-item>
          <text:p text:style-name="P229">教育盃獲得甲組前3名學校得以代表本市參加全國性桌球錦標賽，實際參加隊伍由本局核定為準。</text:p>
        </text:list-item>
      </text:list>
      <text:p text:style-name="P230"><text:s text:c="2"/>四、學童各組第1名指導教練頒發指導獎。</text:p>
      <text:p text:style-name="P231"><text:s text:c="2"/>五、報名甲組參賽學校獲獎前3名隊伍，方能申請本局核發之學校體育獎勵金及學生培訓補</text:p>
      <text:p text:style-name="P232"><text:s text:c="6"/>助金。</text:p>
      <text:p text:style-name="P233"><text:s text:c="2"/>六、學童組優勝隊伍，學校人員敘獎額度，獲第1名者，指導教師或教練嘉獎2次1人，領隊</text:p>
      <text:p text:style-name="P234"><text:s text:c="6"/>及管理各嘉獎1次；第2名者，領隊、管理、指導或教練各嘉獎1次；第3名者，指導或教</text:p>
      <text:p text:style-name="P235"><text:s text:c="6"/>練嘉獎1次1人。</text:p>
      <text:p text:style-name="P236"><text:s text:c="2"/>七、比賽各組參賽隊伍未滿4隊者酌予降低敘獎額度，原則如下，3隊參賽者冠軍比照第2</text:p>
      <text:p text:style-name="P237"><text:s text:c="6"/>名，亞軍比照第3名；2隊參賽者，冠軍比照第3名。</text:p>
      <text:p text:style-name="P238"><text:s text:c="2"/>八、教師組敘獎額度，獲前3名者，領隊、管理、指導教師或教練、以及參加人員每人核予</text:p>
      <text:p text:style-name="P239"><text:s text:c="6"/>嘉獎1次，惟每位教師於同一學年度參加各項教育盃教師組比賽，以敘獎1次為原則。</text:p>
      <text:p text:style-name="P240"><text:s text:c="2"/>九、為鼓勵各校積極組隊參與比賽，凡各報名參賽且實際出賽學生隊伍之指導教師或教練，</text:p>
      <text:p text:style-name="P241"><text:s text:c="6"/>核予嘉獎1次1人。</text:p>
      <text:p text:style-name="P242"><text:s text:c="2"/>十、承(協)辦學校敘獎額度：</text:p>
      <text:p text:style-name="P243"><text:s text:c="4"/>(一)承辦學校：校長記功1次，其他有功人員記功1次1人、嘉獎2次2人及嘉獎1次3人。</text:p>
      <text:p text:style-name="P244"><text:s text:c="4"/>(二)協辦學校：校長嘉獎2次，其他有功人員嘉獎2次2人、嘉獎1次2人。</text:p>
      <text:p text:style-name="P245"><text:span text:style-name="T246"><text:s text:c="4"/></text:span><text:span text:style-name="T247">(三)</text:span><text:span text:style-name="T248"><text:s/></text:span><text:span text:style-name="T249">教職員部分請各校依上列額度自行辦理，承辦</text:span><text:span text:style-name="T250">及</text:span><text:span text:style-name="T251">協辦學校校長敘獎依人事程序報局辦</text:span></text:p>
      <text:p text:style-name="P252"><text:s text:c="18"/>理。</text:p>
      <text:p text:style-name="P253"><text:span text:style-name="T254"><text:s text:c="5"/></text:span><text:span text:style-name="T255">十一、</text:span><text:span text:style-name="T256">比賽結束後</text:span><text:span text:style-name="T257">1</text:span><text:span text:style-name="T258">週內，承辦學校於網站公告各項比賽成績，另基於行政減量，自112學</text:span></text:p>
      <text:p text:style-name="P259"><text:s text:c="9"/>年度起，教育盃各項比賽成績將於本局網站及報名網站公告周知，請各校得逕依競</text:p>
      <text:p text:style-name="P260"><text:span text:style-name="T261"><text:s text:c="9"/></text:span><text:span text:style-name="T262">賽規程敘獎額度辦理敘獎，本局不再另函通知。</text:span></text:p>
      <text:p text:style-name="P263"><text:span text:style-name="T264">拾</text:span><text:span text:style-name="T265">叁</text:span><text:span text:style-name="T266">、申</text:span><text:span text:style-name="T267"><text:s text:c="4"/></text:span><text:span text:style-name="T268">訴：合法之申訴應於該場比賽結束後</text:span><text:span text:style-name="T269">30</text:span><text:span text:style-name="T270">分鐘內，以書面由領隊或教練簽章</text:span><text:span text:style-name="T271">併同保證金新臺幣5,000元整</text:span><text:span text:style-name="T272">，向承辦單位籌設之審判委員會提出，</text:span><text:span text:style-name="T273">未依規定提出時，不予受理；如理由未成立時，得沒收其保證金，充作大會經費，申訴成立則退回保證金，</text:span><text:span text:style-name="T274">並以承辦單位籌設之</text:span><text:span text:style-name="T275">審判委員</text:span><text:span text:style-name="T276">會之裁判為終決，不得異議。</text:span></text:p>
      <text:soft-page-break/>
      <text:p text:style-name="P277">拾肆、附<text:s text:c="4"/>則：</text:p>
      <text:list text:style-name="LFO23" text:continue-numbering="true">
        <text:list-item>
          <text:p text:style-name="P278">團體賽中任何一點，因球員未到場或未攜帶合法證件被判棄權時，取消該隊該場其後各</text:p>
        </text:list-item>
      </text:list>
      <text:p text:style-name="P279">點之比賽資格，但球員有到場因故無法比賽時，僅該點以0記錄並判對方勝此點。</text:p>
      <text:list text:style-name="LFO23" text:continue-numbering="true">
        <text:list-item>
          <text:p text:style-name="P280">球員有冒名(包括無資格者)頂替情形，除取消該隊之全部比賽資格外，已賽成績不予計</text:p>
        </text:list-item>
      </text:list>
      <text:p text:style-name="P281">算，嚴重者報本局議處。</text:p>
      <text:list text:style-name="LFO23" text:continue-numbering="true">
        <text:list-item>
          <text:p text:style-name="P282">依規定出場比賽球員，服裝請依規定穿著(穿短袖上衣及短褲)，未穿著合格服裝，不可</text:p>
        </text:list-item>
      </text:list>
      <text:p text:style-name="P283">參加比賽。</text:p>
      <text:p text:style-name="P284"><text:span text:style-name="T285"><text:s text:c="2"/>四</text:span><text:span text:style-name="T286">、</text:span><text:span text:style-name="T287">凡比賽時發生非規則或本競賽規程無明文規定之爭議，以審判委員會之判決為終決。</text:span></text:p>
      <text:p text:style-name="P288"><text:s text:c="2"/>五、參賽學校若於競賽場上違反運動精神情事，當場第1次以警告方式處理，第2次再犯則中</text:p>
      <text:p text:style-name="P289"><text:span text:style-name="T290"><text:s text:c="6"/></text:span><text:span text:style-name="T291">止比賽，並將此事件報告提交審判委員會及</text:span><text:span text:style-name="T292">本</text:span><text:span text:style-name="T293">局當日完成議處。</text:span></text:p>
      <text:p text:style-name="P294"><text:span text:style-name="T295"><text:s text:c="2"/>六</text:span><text:span text:style-name="T296">、</text:span><text:span text:style-name="T297">教職員工組若於報名後無特殊原因未能準時參與比賽，則於次年取消參賽資格</text:span><text:span text:style-name="T298">1</text:span><text:span text:style-name="T299">次。</text:span></text:p>
      <text:p text:style-name="P300"><text:s text:c="2"/>七、經教育局核定設置有桌球運動種類之體育班或桌球專任運動教練（含約聘僱）學校之甲</text:p>
      <text:p text:style-name="P301"><text:span text:style-name="T302"><text:s text:c="6"/></text:span><text:span text:style-name="T303">組學生</text:span><text:span text:style-name="T304">不得報名乙組賽事，</text:span><text:span text:style-name="T305">經發現或經檢舉屬實者，即取消該校比賽資格、所有已賽成</text:span></text:p>
      <text:p text:style-name="P306"><text:span text:style-name="T307"><text:s text:c="6"/></text:span><text:span text:style-name="T308">績及繼續比賽之權利，並報請</text:span><text:span text:style-name="T309">本</text:span><text:span text:style-name="T310">局查處相關人員責任。</text:span></text:p>
      <text:p text:style-name="P311"><text:s text:c="2"/>八、選手務必於承辦單位排定之比賽時間前1小時到達球場，聽候承辦單位廣播準備出賽並</text:p>
      <text:p text:style-name="P312"><text:s text:c="6"/>填寫出賽名單，廣播後逾10分鐘未交出賽名單者，即由大會宣布棄權且不得異議。</text:p>
      <text:p text:style-name="P313"><text:s text:c="2"/>九、參賽學生之身體狀況請家長協助評估，認可能參加劇烈運動競賽者，簽具選手個人切結</text:p>
      <text:p text:style-name="P314"><text:span text:style-name="T315"><text:s text:c="6"/></text:span><text:span text:style-name="T316">書留存學校備查，方可報名參賽。</text:span></text:p>
      <text:p text:style-name="P317"><text:span text:style-name="T318">拾</text:span><text:span text:style-name="T319">伍</text:span><text:span text:style-name="T320">、</text:span><text:span text:style-name="T321">本規程若有未盡事宜，得由大會召開會議修正之。</text:span></text:p>
      <text:p text:style-name="P322">拾陸、本規程經本局核定後實施，修正時亦同。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附表1</text:p>
      <text:p text:style-name="P333">臺北市112學年度教育盃國民小學桌球錦標賽報名表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行 政 區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學校名稱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rows-spanned="3">
            <text:p text:style-name="P350">參賽組別</text:p>
          </table:table-cell>
          <table:table-cell table:style-name="TableCell351" table:number-rows-spanned="2">
            <text:p text:style-name="P352">學童組</text:p>
          </table:table-cell>
          <table:table-cell table:style-name="TableCell353">
            <text:p text:style-name="P354">六年級<text:s/>□男童甲組<text:s/>□男童乙組<text:s/>□女童甲組<text:s/>□女童乙組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五年級<text:s/>□男童甲組<text:s/>□男童乙組<text:s/>□女童甲組<text:s/>□女童乙組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教師組</text:p>
          </table:table-cell>
          <table:table-cell table:style-name="TableCell364">
            <text:p text:style-name="P365">□男教職員工組<text:s/>□女教職員工組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領隊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管理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教練</text:p>
            <text:p text:style-name="P385"><text:span text:style-name="T386">(至多3名)</text:span>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編次</text:p>
          </table:table-cell>
          <table:table-cell table:style-name="TableCell393">
            <text:p text:style-name="P394">姓名</text:p>
          </table:table-cell>
          <table:table-cell table:style-name="TableCell395" table:number-columns-spanned="2">
            <text:p text:style-name="P396">身分證字號</text:p>
          </table:table-cell>
          <table:covered-table-cell/>
          <table:table-cell table:style-name="TableCell397">
            <text:p text:style-name="P398"><text:span text:style-name="T399">出生年月日</text:span></text:p>
          </table:table-cell>
          <table:table-cell table:style-name="TableCell400">
            <text:p text:style-name="P401">入學年月日</text:p>
          </table:table-cell>
        </table:table-row>
        <table:table-row table:style-name="TableRow402">
          <table:table-cell table:style-name="TableCell403">
            <text:p text:style-name="P404">1.隊長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隊員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.隊員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.隊員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.隊員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.隊員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7.隊員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8.隊員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9.隊員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校名</text:p>
            </table:table-cell>
            <table:table-cell table:style-name="TableCell515">
              <text:p text:style-name="P516">領隊</text:p>
            </table:table-cell>
            <table:table-cell table:style-name="TableCell517">
              <text:p text:style-name="P518">管理</text:p>
            </table:table-cell>
            <table:table-cell table:style-name="TableCell519">
              <text:p text:style-name="P520">教練</text:p>
            </table:table-cell>
            <table:table-cell table:style-name="TableCell521">
              <text:p text:style-name="P522">隊長</text:p>
            </table:table-cell>
            <table:table-cell table:style-name="TableCell523" table:number-columns-spanned="4">
              <text:p text:style-name="P524">隊員</text:p>
            </table:table-cell>
            <table:covered-table-cell/>
            <table:covered-table-cell/>
            <table:covered-table-cell/>
          </table:table-row>
        </table:table-header-rows>
        <table:table-row table:style-name="TableRow525">
          <table:table-cell table:style-name="TableCell526" table:number-rows-spanned="2">
            <text:p text:style-name="P527">OO國小</text:p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<text:span text:style-name="T559">報名日期：</text:span><text:span text:style-name="T560">即日起至</text:span><text:span text:style-name="T561">1</text:span><text:span text:style-name="T562">1</text:span><text:span text:style-name="T563">3</text:span><text:span text:style-name="T564">年</text:span><text:span text:style-name="T565">1</text:span><text:span text:style-name="T566">月</text:span><text:span text:style-name="T567">19</text:span><text:span text:style-name="T568">日</text:span><text:span text:style-name="T569">(</text:span><text:span text:style-name="T570">星期</text:span><text:span text:style-name="T571">五)下午4時</text:span><text:span text:style-name="T572">止</text:span><text:span text:style-name="T573">，逾期</text:span><text:span text:style-name="T574">恕無法</text:span><text:span text:style-name="T575">受理</text:span><text:span text:style-name="T576">，紙本報名表請於</text:span></text:p>
      <text:p text:style-name="P577"><text:span text:style-name="T578"><text:s text:c="10"/></text:span><text:span text:style-name="T579">11</text:span><text:span text:style-name="T580">3</text:span><text:span text:style-name="T581">年</text:span><text:span text:style-name="T582">1</text:span><text:span text:style-name="T583">月</text:span><text:span text:style-name="T584">26</text:span><text:span text:style-name="T585">日</text:span><text:span text:style-name="T586">(星期五)前遞送至敦化國小。</text:span></text:p>
      <text:p text:style-name="P587"><text:span text:style-name="T588">填表說明</text:span><text:span text:style-name="T589">：</text:span><text:span text:style-name="T590">1.</text:span><text:span text:style-name="T591">學童組參賽</text:span><text:span text:style-name="T592">人數</text:span><text:span text:style-name="T593">，含隊長至</text:span><text:span text:style-name="T594">少6</text:span><text:span text:style-name="T595">名，至</text:span><text:span text:style-name="T596">多9</text:span><text:span text:style-name="T597">名；教練人數至多3名</text:span><text:span text:style-name="T598">。</text:span></text:p>
      <text:p text:style-name="P599"><text:span text:style-name="T600"><text:s text:c="10"/>2.</text:span><text:span text:style-name="T601">教師組</text:span><text:span text:style-name="T602">僅需填寫</text:span><text:span text:style-name="T603">姓名及</text:span><text:span text:style-name="T604">身份證字號</text:span><text:span text:style-name="T605">。</text:span></text:p>
      <text:p text:style-name="P606"><text:span text:style-name="T607"><text:s text:c="10"/>3.</text:span><text:span text:style-name="T608">每張</text:span><text:span text:style-name="T609">報名表</text:span><text:span text:style-name="T610">限</text:span><text:span text:style-name="T611">報1</text:span><text:span text:style-name="T612">隊</text:span><text:span text:style-name="T613">。</text:span></text:p>
      <text:p text:style-name="P614"><text:s text:c="10"/></text:p>
      <text:p text:style-name="P615">承<text:s/>辦<text:s/>人 <text:s text:c="17"/><text:s text:c="3"/>註<text:s/>冊<text:s/>組 <text:s text:c="16"/><text:s/>校長</text:p>
      <text:p text:style-name="P616"/>
      <text:p text:style-name="P617">學務主任 <text:s text:c="17"/><text:s text:c="3"/>教務主任</text:p>
      <text:p text:style-name="P618"/>
      <text:p text:style-name="P619">中 <text:s text:c="3"/>華 <text:s text:c="3"/>民 <text:s text:c="3"/>國 <text:s/>113<text:s text:c="2"/>年 <text:s/>1<text:s text:c="2"/>月<text:s/><text:s text:c="3"/><text:s/>日</text:p>
      <text:soft-page-break/>
      <text:p text:style-name="P620">附表2</text:p>
      <text:p text:style-name="P621">臺北市112學年度教育盃國民小學桌球錦標賽</text:p>
      <text:p text:style-name="P622">學校報名隊伍總表</text:p>
      <text:p text:style-name="P623"/>
      <text:p text:style-name="P624">ＯＯ國小 領隊：ＯＯＯ<text:s/>管理：ＯＯＯ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六年級男童甲組 教練：ＯＯＯ 隊長：ＯＯＯ</text:p>
            <text:p text:style-name="P630">ＯＯＯ ＯＯＯ ＯＯＯ ＯＯＯ ＯＯＯ ＯＯＯ ＯＯＯ ＯＯＯ ＯＯＯ</text:p>
          </table:table-cell>
        </table:table-row>
        <table:table-row table:style-name="TableRow631">
          <table:table-cell table:style-name="TableCell632">
            <text:p text:style-name="P633">六年級女童甲組 教練：ＯＯＯ 隊長：ＯＯＯ</text:p>
            <text:p text:style-name="P634">ＯＯＯ ＯＯＯ ＯＯＯ ＯＯＯ ＯＯＯ ＯＯＯ ＯＯＯ ＯＯＯ ＯＯＯ</text:p>
          </table:table-cell>
        </table:table-row>
        <table:table-row table:style-name="TableRow635">
          <table:table-cell table:style-name="TableCell636">
            <text:p text:style-name="P637">六年級男童乙組 教練：ＯＯＯ 隊長：ＯＯＯ</text:p>
            <text:p text:style-name="P638">ＯＯＯ ＯＯＯ ＯＯＯ ＯＯＯ ＯＯＯ ＯＯＯ ＯＯＯ ＯＯＯ ＯＯＯ</text:p>
          </table:table-cell>
        </table:table-row>
        <table:table-row table:style-name="TableRow639">
          <table:table-cell table:style-name="TableCell640">
            <text:p text:style-name="P641">六年級女童乙組 教練：ＯＯＯ 隊長：ＯＯＯ</text:p>
            <text:p text:style-name="P642">ＯＯＯ ＯＯＯ ＯＯＯ ＯＯＯ ＯＯＯ ＯＯＯ ＯＯＯ ＯＯＯ ＯＯＯ</text:p>
          </table:table-cell>
        </table:table-row>
        <table:table-row table:style-name="TableRow643">
          <table:table-cell table:style-name="TableCell644">
            <text:p text:style-name="P645">五年級男童甲組 教練：ＯＯＯ 隊長：ＯＯＯ</text:p>
            <text:p text:style-name="P646">ＯＯＯ ＯＯＯ ＯＯＯ ＯＯＯ ＯＯＯ ＯＯＯ ＯＯＯ ＯＯＯ ＯＯＯ</text:p>
          </table:table-cell>
        </table:table-row>
        <table:table-row table:style-name="TableRow647">
          <table:table-cell table:style-name="TableCell648">
            <text:p text:style-name="P649">五年級女童甲組 教練：ＯＯＯ 隊長：ＯＯＯ</text:p>
            <text:p text:style-name="P650">ＯＯＯ ＯＯＯ ＯＯＯ ＯＯＯ ＯＯＯ ＯＯＯ ＯＯＯ ＯＯＯ ＯＯＯ</text:p>
          </table:table-cell>
        </table:table-row>
        <table:table-row table:style-name="TableRow651">
          <table:table-cell table:style-name="TableCell652">
            <text:p text:style-name="P653">五年級男童乙組 教練：ＯＯＯ 隊長：ＯＯＯ</text:p>
            <text:p text:style-name="P654">ＯＯＯ ＯＯＯ ＯＯＯ ＯＯＯ ＯＯＯ ＯＯＯ ＯＯＯ ＯＯＯ ＯＯＯ</text:p>
          </table:table-cell>
        </table:table-row>
        <table:table-row table:style-name="TableRow655">
          <table:table-cell table:style-name="TableCell656">
            <text:p text:style-name="P657">五年級女童乙組 教練：ＯＯＯ 隊長：ＯＯＯ</text:p>
            <text:p text:style-name="P658">ＯＯＯ ＯＯＯ ＯＯＯ ＯＯＯ ＯＯＯ ＯＯＯ ＯＯＯ ＯＯＯ ＯＯＯ</text:p>
          </table:table-cell>
        </table:table-row>
        <table:table-row table:style-name="TableRow659">
          <table:table-cell table:style-name="TableCell660">
            <text:p text:style-name="P661">教職男員工組 教練：ＯＯＯ 隊長：ＯＯＯ</text:p>
            <text:p text:style-name="P662">ＯＯＯ ＯＯＯ ＯＯＯ ＯＯＯ ＯＯＯ ＯＯＯ ＯＯＯ ＯＯＯ ＯＯＯ</text:p>
          </table:table-cell>
        </table:table-row>
        <table:table-row table:style-name="TableRow663">
          <table:table-cell table:style-name="TableCell664">
            <text:p text:style-name="P665">教職女員工組 教練：ＯＯＯ 隊長：ＯＯＯ</text:p>
            <text:p text:style-name="P666">ＯＯＯ ＯＯＯ ＯＯＯ ＯＯＯ ＯＯＯ ＯＯＯ ＯＯＯ ＯＯＯ ＯＯＯ</text:p>
          </table:table-cell>
        </table:table-row>
      </table:table>
      <text:p text:style-name="P667">填表說明:</text:p>
      <text:p text:style-name="P668">1.表格請勿自行增刪，請填寫報名組別資料，未報名該組無須填寫，略過即可。</text:p>
      <text:p text:style-name="P669"/>
      <text:p text:style-name="P670">承辦人<text:s text:c="12"/>單位主管 <text:s text:c="17"/>校長</text:p>
      <text:p text:style-name="P671"/>
      <text:p text:style-name="P672"/>
      <text:p text:style-name="P673"/>
      <text:p text:style-name="P674">中 <text:s text:c="3"/>華 <text:s text:c="3"/>民 <text:s text:c="3"/>國 <text:s/>113<text:s text:c="2"/>年 <text:s/>1<text:s text:c="2"/>月<text:s/><text:s text:c="3"/><text:s/>日</text:p>
      <text:p text:style-name="P675"/>
      <text:p text:style-name="P676"/>
      <text:p text:style-name="P677"/>
      <text:soft-page-break/>
      <text:p text:style-name="P678">附表3</text:p>
      <text:p text:style-name="P679"><text:span text:style-name="T680">選手個人切結書</text:span></text:p>
      <text:p text:style-name="P681"><text:span text:style-name="T682">本人自願參加臺北市</text:span><text:span text:style-name="T683">11</text:span><text:span text:style-name="T684">2</text:span><text:span text:style-name="T685">學</text:span><text:span text:style-name="T686">年度教育盃</text:span><text:span text:style-name="T687">國民小學</text:span><text:span text:style-name="T688">桌球</text:span><text:span text:style-name="T689">錦標賽</text:span><text:span text:style-name="T690">，並已經由家長協助評估可參加劇烈運動競賽。比賽期間遵照比賽規範，所附報名資料、證件等完全屬實、正確，亦未隱瞞相關運動傷害，如因</text:span><text:span text:style-name="T691">個人未遵照大會規範、教練指示</text:span><text:span text:style-name="T692">或</text:span><text:span text:style-name="T693">因不恰當、不安全行為</text:span><text:span text:style-name="T694">造成任何傷害，本人願意自行負責，及遵照大會有關規定給予的保險之權益。</text:span></text:p>
      <text:p text:style-name="內文"/>
      <text:p text:style-name="P695"><text:span text:style-name="T696">參賽單位：</text:span></text:p>
      <text:p text:style-name="內文"/>
      <text:p text:style-name="P697"><text:span text:style-name="T698">參加選手簽名：</text:span></text:p>
      <text:p text:style-name="內文"/>
      <text:p text:style-name="P699"><text:span text:style-name="T700">家長或監護人簽名：</text:span></text:p>
      <text:p text:style-name="P701"/>
      <text:p text:style-name="P702"><text:span text:style-name="T703">教練簽名：</text:span></text:p>
      <text:p text:style-name="內文"/>
      <text:p text:style-name="P704">中 <text:s text:c="3"/>華 <text:s text:c="3"/>民 <text:s text:c="3"/>國 <text:s/>113<text:s text:c="2"/>年 <text:s/>1<text:s text:c="2"/>月<text:s/><text:s text:c="3"/><text:s/>日</text:p>
      <text:p text:style-name="P705"/>
      <text:p text:style-name="P706"/>
      <text:p text:style-name="P707"/>
      <text:p text:style-name="P708"/>
      <text:p text:style-name="P709"/>
      <text:p text:style-name="P710"/>
      <text:soft-page-break/>
      <text:p text:style-name="P711">附表4</text:p>
      <text:p text:style-name="P712">臺北市112學年度教育盃國民小學桌球錦標賽競賽事項申訴書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申訴單位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>職<text:s/>稱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姓<text:s/>名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>提出時間</text:p>
          </table:table-cell>
          <table:covered-table-cell/>
          <table:covered-table-cell/>
          <table:table-cell table:style-name="TableCell738" table:number-columns-spanned="5">
            <text:p text:style-name="P739"/>
            <text:p text:style-name="P740"><text:span text:style-name="T741">年</text:span><text:span text:style-name="T742"><text:tab/></text:span><text:span text:style-name="T743">月</text:span><text:span text:style-name="T744"><text:tab/></text:span><text:span text:style-name="T745">日</text:span><text:span text:style-name="T746"><text:tab/></text:span><text:span text:style-name="T747">時</text:span><text:span text:style-name="T748"><text:tab/></text:span><text:span text:style-name="T74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rows-spanned="2">
            <text:p text:style-name="P752">被申訴者</text:p>
          </table:table-cell>
          <table:table-cell table:style-name="TableCell753">
            <text:p text:style-name="P754">姓<text:s/>名</text:p>
          </table:table-cell>
          <table:table-cell table:style-name="TableCell755">
            <text:p text:style-name="P756"/>
          </table:table-cell>
          <table:table-cell table:style-name="TableCell757" table:number-rows-spanned="2">
            <text:p text:style-name="P758"/>
            <text:p text:style-name="P759"/>
            <text:p text:style-name="P760">糾紛發生</text:p>
          </table:table-cell>
          <table:table-cell table:style-name="TableCell761">
            <text:p text:style-name="P762">時間</text:p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單<text:s/>位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table-cell table:style-name="TableCell772">
            <text:p text:style-name="P773">地點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申訴事實</text:p>
          </table:table-cell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證件或證人</text:p>
          </table:table-cell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裁判長意見</text:p>
          </table:table-cell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競賽</text:span><text:span text:style-name="T795">審判</text:span><text:span text:style-name="T796">委員會判決</text:span></text:p>
          </table:table-cell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9"/>
      <text:p text:style-name="P800"><text:span text:style-name="T801">競賽</text:span><text:span text:style-name="T802">審判</text:span><text:span text:style-name="T803">委員會召集人</text:span><text:span text:style-name="T804"><text:tab/></text:span><text:span text:style-name="T805">（簽名）</text:span></text:p>
      <text:p text:style-name="P806"/>
      <text:p text:style-name="P807">註：</text:p>
      <text:p text:style-name="P808">一、凡未按各項規定辦理之申訴概不受理。</text:p>
      <text:p text:style-name="P809"><text:span text:style-name="T810">二、單位領隊簽名權，可按競賽規程有關規定，由領隊本人簽名或教練簽名辦理。</text:span></text:p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426</meta:initial-creator>
    <dc:creator>吳麗秋</dc:creator>
    <meta:creation-date>2023-12-26T04:01:00Z</meta:creation-date>
    <dc:date>2023-12-26T04:01:00Z</dc:date>
    <meta:print-date>2023-12-25T10:19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15" meta:character-count="6125" meta:row-count="43" meta:non-whitespace-character-count="5222"/>
  </office:meta>
</office:document-meta>
</file>