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0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61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widows="0" fo:orphans="0" style:snap-to-layout-grid="false" fo:text-align="justify" style:vertical-align="auto" fo:margin-top="0.1666in" fo:margin-bottom="0.0833in" style:line-height-at-least="0in"/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2" style:parent-style-name="內文" style:family="paragraph">
      <style:paragraph-properties style:text-autospace="none" style:snap-to-layout-grid="false" fo:line-height="0.3888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94" style:parent-style-name="內文" style:family="paragraph">
      <style:paragraph-properties style:text-autospace="none" style:snap-to-layout-grid="false" fo:line-height="0.3888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11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111" style:parent-style-name="內文" style:family="paragraph">
      <style:paragraph-properties style:text-autospace="none" style:snap-to-layout-grid="false" fo:line-height="0.3888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118" style:family="table-column">
      <style:table-column-properties style:column-width="0.552in"/>
    </style:style>
    <style:style style:name="TableColumn119" style:family="table-column">
      <style:table-column-properties style:column-width="1.118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8854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0.6847in"/>
    </style:style>
    <style:style style:name="Table117" style:family="table">
      <style:table-properties style:width="6.6861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BFBFB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text-autospace="none" style:snap-to-layout-grid="false" fo:line-height="0.3888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97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style:text-autospace="none" style:snap-to-layout-grid="false" fo:line-height="0.3888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text-autospace="none" fo:line-height="0.2569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text-autospace="none" fo:line-height="0.2569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text-autospace="none" fo:line-height="0.2569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text-autospace="non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9" style:parent-style-name="內文" style:family="paragraph">
      <style:paragraph-properties style:text-autospace="none" style:snap-to-layout-grid="false" fo:line-height="0.3888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22" style:parent-style-name="內文" style:family="paragraph">
      <style:paragraph-properties style:text-autospace="none" style:snap-to-layout-grid="false" fo:line-height="0.3888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4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43" style:parent-style-name="內文" style:family="paragraph">
      <style:paragraph-properties style:text-autospace="none" style:snap-to-layout-grid="false" fo:line-height="0.3888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50" style:family="table-column">
      <style:table-column-properties style:column-width="0.5479in"/>
    </style:style>
    <style:style style:name="TableColumn351" style:family="table-column">
      <style:table-column-properties style:column-width="1.2347in"/>
    </style:style>
    <style:style style:name="TableColumn352" style:family="table-column">
      <style:table-column-properties style:column-width="1.3944in"/>
    </style:style>
    <style:style style:name="TableColumn353" style:family="table-column">
      <style:table-column-properties style:column-width="0.4618in"/>
    </style:style>
    <style:style style:name="TableColumn354" style:family="table-column">
      <style:table-column-properties style:column-width="0.7875in"/>
    </style:style>
    <style:style style:name="TableColumn355" style:family="table-column">
      <style:table-column-properties style:column-width="1.6736in"/>
    </style:style>
    <style:style style:name="TableColumn356" style:family="table-column">
      <style:table-column-properties style:column-width="0.5861in"/>
    </style:style>
    <style:style style:name="Table349" style:family="table">
      <style:table-properties style:width="6.6861in" fo:margin-left="0in" table:align="center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16" style:family="table-row">
      <style:table-row-properties fo:keep-together="always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fo:keep-together="always"/>
    </style:style>
    <style:style style:name="P4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fo:keep-together="always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fo:keep-together="always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18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style:text-autospace="none" style:snap-to-layout-grid="false" fo:line-height="0.3888in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38" style:parent-style-name="內文" style:family="paragraph">
      <style:paragraph-properties fo:widows="0" fo:orphans="0" style:snap-to-layout-grid="false" fo:text-align="justify" style:vertical-align="auto" fo:margin-top="0.1666in" fo:margin-bottom="0.0833in" style:line-height-at-least="0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第一屆士中盃羽球邀請賽競賽規程</text:span></text:p>
      <text:list text:style-name="LFO1" text:continue-numbering="true">
        <text:list-item>
          <text:p text:style-name="P3"><text:span text:style-name="T4">依</text:span><text:span text:style-name="T5"><text:s text:c="3"/></text:span><text:span text:style-name="T6"><text:s text:c="3"/></text:span><text:span text:style-name="T7"><text:s/></text:span><text:span text:style-name="T8">據：臺北市政府教育局</text:span><text:span text:style-name="T9">112</text:span><text:span text:style-name="T10">年</text:span><text:span text:style-name="T11">4</text:span><text:span text:style-name="T12">月</text:span><text:span text:style-name="T13">17</text:span><text:span text:style-name="T14">日北市教體字第</text:span><text:span text:style-name="T15">11230355721</text:span><text:span text:style-name="T16">號函辦理。</text:span></text:p>
        </text:list-item>
        <text:list-item>
          <text:p text:style-name="P17"><text:span text:style-name="T18">目</text:span><text:span text:style-name="T19"><text:s text:c="4"/></text:span><text:span text:style-name="T20">的：</text:span><text:span text:style-name="T21">為提倡羽球運動，同時為青少年提供多元之正當休閒活動，</text:span><text:span text:style-name="T22">以球會友，增進各校情</text:span><text:span text:style-name="T23">誼與交流，相互切磋球技</text:span><text:span text:style-name="T24">，</text:span><text:span text:style-name="T25">體驗羽球之樂趣與美好。</text:span></text:p>
        </text:list-item>
        <text:list-item>
          <text:p text:style-name="P26">指導單位：臺北市政府教育局。</text:p>
        </text:list-item>
        <text:list-item>
          <text:p text:style-name="P27">主辦單位：臺北市立士林國民中學。</text:p>
        </text:list-item>
        <text:list-item>
          <text:p text:style-name="P28">比賽日期：112年12月3日</text:p>
        </text:list-item>
        <text:list-item>
          <text:p text:style-name="P29">比賽地點：士林國中騰雲館</text:p>
        </text:list-item>
        <text:list-item>
          <text:p text:style-name="P30">參加對象：雙北市設有羽球體育班及重點運動項目，或設有羽球校隊、社團之小學，均可報名參加。</text:p>
        </text:list-item>
        <text:list-item>
          <text:p text:style-name="P31"><text:span text:style-name="T32">比賽項目：</text:span><text:span text:style-name="T33">(</text:span><text:span text:style-name="T34">一</text:span><text:span text:style-name="T35">)</text:span><text:span text:style-name="T36">高年級組</text:span><text:span text:style-name="T37">：</text:span><text:span text:style-name="T38">個人男單、女單、男雙、女雙。</text:span></text:p>
        </text:list-item>
      </text:list>
      <text:p text:style-name="P39"><text:span text:style-name="T40"><text:s text:c="14"/></text:span><text:span text:style-name="T41">(</text:span><text:span text:style-name="T42">二</text:span><text:span text:style-name="T43">)</text:span><text:span text:style-name="T44">中年級組</text:span><text:span text:style-name="T45">：</text:span><text:span text:style-name="T46">個人</text:span><text:span text:style-name="T47">男單、女單、男雙、女雙。</text:span></text:p>
      <text:list text:style-name="LFO1" text:continue-numbering="true">
        <text:list-item>
          <text:p text:style-name="P48">比賽制度：混合賽制，預賽為小組循環，複賽為單淘汰賽制。所有組別皆為新制21分一局決勝負(20平不加分)。</text:p>
        </text:list-item>
        <text:list-item>
          <text:p text:style-name="P49"><text:span text:style-name="T50">報名手續：</text:span><text:span text:style-name="T51">各校請於11</text:span><text:span text:style-name="T52">2</text:span><text:span text:style-name="T53">年</text:span><text:span text:style-name="T54">11</text:span><text:span text:style-name="T55">月</text:span><text:span text:style-name="T56">25</text:span><text:span text:style-name="T57">日前完成報名。報名表請上臺北市立士林國中</text:span><text:span text:style-name="T58">最新消息</text:span><text:span text:style-name="T59">(</text:span><text:a xlink:href="http://www.sljh.tp.edu.tw/)或臉書士林國中羽球隊粉絲專頁" office:target-frame-name="_top" xlink:show="replace"><text:span text:style-name="T60">http://www.sljh.tp.edu.tw/)</text:span><text:span text:style-name="T61">或臉書士林國中羽球隊粉絲專頁</text:span></text:a><text:span text:style-name="T62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63"><text:s/>)</text:span><text:span text:style-name="T64"><text:s/></text:span><text:span text:style-name="T65">下載</text:span><text:span text:style-name="T66">報名表</text:span><text:span text:style-name="T67">並填妥資料，</text:span><text:a xlink:href="mailto:電子檔傳至kunda28@yahoo.com.tw" office:target-frame-name="_top" xlink:show="replace"><text:span text:style-name="T68">電子檔</text:span><text:span text:style-name="T69">傳至</text:span><text:span text:style-name="T70">k</text:span><text:span text:style-name="T71">unda28@yahoo.com.tw</text:span></text:a><text:span text:style-name="T72">。</text:span></text:p>
        </text:list-item>
        <text:list-item>
          <text:p text:style-name="P73">報名費用：免報名費</text:p>
        </text:list-item>
        <text:list-item>
          <text:p text:style-name="P74">領隊會議：</text:p>
        </text:list-item>
      </text:list>
      <text:p text:style-name="P75">(一)謹訂於中華民國112年11月29日上午8時假士林國中體育組辦公室舉行，未出席單位由本校承辦單位代理抽籤。</text:p>
      <text:p text:style-name="P76">(二)敬請本次協助辦理賽事學校之領隊或代理人，請出席會議，協商有關賽制、裁判人員、場地等相關事宜。</text:p>
      <text:p text:style-name="P77"><text:span text:style-name="T78">(</text:span><text:span text:style-name="T79">三</text:span><text:span text:style-name="T80">)</text:span><text:span text:style-name="T81">凡大會一切相關事宜及比賽規則修訂事項，均於領隊會議時宣布，</text:span><text:span text:style-name="T82">並於士林國中羽球隊粉絲專頁上公布，</text:span><text:span text:style-name="T83">不再</text:span><text:span text:style-name="T84">額外</text:span><text:span text:style-name="T85">另行通知。</text:span></text:p>
      <text:list text:style-name="LFO1" text:continue-numbering="true">
        <text:list-item>
          <text:p text:style-name="P86">獎勵：取3名皆頒發獎狀一紙，獎品一份。</text:p>
        </text:list-item>
        <text:list-item>
          <text:p text:style-name="P87">本規程如有未盡事宜，得由承辦單位修訂公布之。</text:p>
        </text:list-item>
      </text:list>
      <text:p text:style-name="P88"/>
      <text:soft-page-break/>
      <text:p text:style-name="P89"><text:span text:style-name="T90">士中盃羽球邀請賽</text:span><text:span text:style-name="T91">報名表</text:span></text:p>
      <text:p text:style-name="P92"><text:span text:style-name="T93">單打：</text:span></text:p>
      <text:p text:style-name="P94"><text:span text:style-name="T95">高年級男單</text:span><text:span text:style-name="T96"><text:s/></text:span><text:span text:style-name="T97">□ <text:s/></text:span><text:span text:style-name="T98"><text:s text:c="3"/></text:span><text:span text:style-name="T99"><text:s/>高年級女單</text:span><text:span text:style-name="T100"><text:s/></text:span><text:span text:style-name="T101">□ <text:s/></text:span><text:span text:style-name="T102"><text:s text:c="3"/></text:span><text:span text:style-name="T103"><text:s/>中年級男單</text:span><text:span text:style-name="T104"><text:s/></text:span><text:span text:style-name="T105">□ <text:s/></text:span><text:span text:style-name="T106"><text:s text:c="3"/></text:span><text:span text:style-name="T107"><text:s/>中年級女單</text:span><text:span text:style-name="T108"><text:s/></text:span><text:span text:style-name="T109">□</text:span></text:p>
      <text:p text:style-name="P110">隊名：</text:p>
      <text:p text:style-name="P111"><text:span text:style-name="T112">領隊： <text:s text:c="11"/></text:span><text:span text:style-name="T113"><text:s text:c="3"/></text:span><text:span text:style-name="T114"><text:s text:c="2"/>教練：<text:s/></text:span><text:span text:style-name="T115"><text:s text:c="3"/></text:span><text:span text:style-name="T116"><text:s text:c="13"/>管理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生日</text:p>
          </table:table-cell>
          <table:table-cell table:style-name="TableCell132">
            <text:p text:style-name="P133">性別</text:p>
          </table:table-cell>
          <table:table-cell table:style-name="TableCell134">
            <text:p text:style-name="P135">年級</text:p>
          </table:table-cell>
          <table:table-cell table:style-name="TableCell136">
            <text:p text:style-name="P137">聯絡電話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金O武</text:p>
          </table:table-cell>
          <table:table-cell table:style-name="TableCell145">
            <text:p text:style-name="P146">101.01.01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六年級</text:p>
          </table:table-cell>
          <table:table-cell table:style-name="TableCell151">
            <text:p text:style-name="P152">0912-345678</text:p>
          </table:table-cell>
          <table:table-cell table:style-name="TableCell153">
            <text:p text:style-name="P154">高男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聯絡人姓名：</text:p>
      <text:p text:style-name="P292"><text:s text:c="2"/>連絡電話：</text:p>
      <text:p text:style-name="P293"><text:s text:c="2"/>電子信箱：</text:p>
      <text:p text:style-name="P294"/>
      <text:p text:style-name="P295"><text:span text:style-name="T296">備註：</text:span></text:p>
      <text:p text:style-name="P297">1、同校參加不同組比賽可以填寫於同張報名表，但請於備註註明清楚。</text:p>
      <text:p text:style-name="P298"><text:span text:style-name="T299">2、</text:span><text:span text:style-name="T300">為維護競賽品質，</text:span><text:span text:style-name="T301">每組各限24支籤</text:span><text:span text:style-name="T302">，額滿為止。請有意願參賽之各隊伍，敬請提早報名</text:span><text:span text:style-name="T303">。</text:span></text:p>
      <text:p text:style-name="P304"><text:span text:style-name="T305">3</text:span><text:span text:style-name="T306">、</text:span><text:span text:style-name="T307">單雙可兼打，但</text:span><text:span text:style-name="T308">每人限兼一項</text:span><text:span text:style-name="T309">，</text:span><text:span text:style-name="T310">並請依照性別規定</text:span><text:span text:style-name="T311">參賽。</text:span></text:p>
      <text:p text:style-name="P312">4、請填表人務必填寫表格聯絡人之各項資料，以方便大會進行行政作業。</text:p>
      <text:p text:style-name="P313"/>
      <text:p text:style-name="P314"/>
      <text:p text:style-name="P315"/>
      <text:soft-page-break/>
      <text:p text:style-name="P316"><text:span text:style-name="T317">士中盃羽球邀請賽</text:span><text:span text:style-name="T318">報名表</text:span></text:p>
      <text:p text:style-name="P319"><text:span text:style-name="T320">雙</text:span><text:span text:style-name="T321">打：</text:span></text:p>
      <text:p text:style-name="P322"><text:span text:style-name="T323">高年級</text:span><text:span text:style-name="T324">男雙</text:span><text:span text:style-name="T325"><text:s/></text:span><text:span text:style-name="T326">□ <text:s/></text:span><text:span text:style-name="T327"><text:s text:c="3"/></text:span><text:span text:style-name="T328"><text:s/>高年級</text:span><text:span text:style-name="T329">女雙</text:span><text:span text:style-name="T330"><text:s/></text:span><text:span text:style-name="T331">□ <text:s/></text:span><text:span text:style-name="T332"><text:s text:c="3"/></text:span><text:span text:style-name="T333"><text:s/></text:span><text:span text:style-name="T334">中年級男雙</text:span><text:span text:style-name="T335"><text:s/></text:span><text:span text:style-name="T336">□ <text:s/></text:span><text:span text:style-name="T337"><text:s text:c="3"/></text:span><text:span text:style-name="T338"><text:s/>中年級女</text:span><text:span text:style-name="T339">雙</text:span><text:span text:style-name="T340"><text:s/></text:span><text:span text:style-name="T341">□</text:span></text:p>
      <text:p text:style-name="P342">隊名：</text:p>
      <text:p text:style-name="P343"><text:span text:style-name="T344">領隊： <text:s text:c="11"/></text:span><text:span text:style-name="T345"><text:s text:c="3"/></text:span><text:span text:style-name="T346"><text:s text:c="2"/>教練：<text:s/></text:span><text:span text:style-name="T347"><text:s text:c="3"/></text:span><text:span text:style-name="T348"><text:s text:c="13"/>管理：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姓名</text:p>
          </table:table-cell>
          <table:table-cell table:style-name="TableCell362">
            <text:p text:style-name="P363">生日</text:p>
          </table:table-cell>
          <table:table-cell table:style-name="TableCell364">
            <text:p text:style-name="P365">性別</text:p>
          </table:table-cell>
          <table:table-cell table:style-name="TableCell366">
            <text:p text:style-name="P367">年級</text:p>
          </table:table-cell>
          <table:table-cell table:style-name="TableCell368">
            <text:p text:style-name="P369">聯絡電話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 table:number-rows-spanned="2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聯絡人姓名：</text:p>
      <text:p text:style-name="P519"><text:s text:c="2"/>連絡電話：</text:p>
      <text:p text:style-name="P520"><text:s text:c="2"/>電子信箱：</text:p>
      <text:p text:style-name="P521"/>
      <text:p text:style-name="P522">備註：</text:p>
      <text:p text:style-name="P523">1、同校參加不同組比賽可以填寫於同張報名表，但請於備註註明清楚。</text:p>
      <text:p text:style-name="P524"><text:span text:style-name="T525">2、</text:span><text:span text:style-name="T526">為維護競賽品質，</text:span><text:span text:style-name="T527">每組各限24支籤</text:span><text:span text:style-name="T528">，額滿為止。請有意願參賽之各隊伍，敬請提早報名</text:span><text:span text:style-name="T529">。</text:span></text:p>
      <text:p text:style-name="P530"><text:span text:style-name="T531">3</text:span><text:span text:style-name="T532">、</text:span><text:span text:style-name="T533">單雙可兼打，</text:span><text:span text:style-name="T534">每人限兼一項</text:span><text:span text:style-name="T535">，</text:span><text:span text:style-name="T536">並請依照性別規定</text:span><text:span text:style-name="T537">參賽。</text:span></text:p>
      <text:p text:style-name="P538"><text:span text:style-name="T539">4</text:span><text:span text:style-name="T540">、</text:span><text:span text:style-name="T541">請填表人務必填寫表格聯絡人之各項資料，以方便大會進行行政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林澤民</dc:creator>
    <meta:creation-date>2023-11-22T03:25:00Z</meta:creation-date>
    <dc:date>2023-11-22T03:25:00Z</dc:date>
    <meta:print-date>2022-10-17T10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