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right="0.023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margin-bottom="0.05in" style:line-height-at-least="0.2916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.0416in" fo:margin-right="0.0236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8736in" style:use-optimal-column-width="false"/>
    </style:style>
    <style:style style:name="TableColumn17" style:family="table-column">
      <style:table-column-properties style:column-width="0.0479in" style:use-optimal-column-width="false"/>
    </style:style>
    <style:style style:name="TableColumn18" style:family="table-column">
      <style:table-column-properties style:column-width="0.8756in" style:use-optimal-column-width="false"/>
    </style:style>
    <style:style style:name="TableColumn19" style:family="table-column">
      <style:table-column-properties style:column-width="1.7854in" style:use-optimal-column-width="false"/>
    </style:style>
    <style:style style:name="TableColumn20" style:family="table-column">
      <style:table-column-properties style:column-width="0.2715in" style:use-optimal-column-width="false"/>
    </style:style>
    <style:style style:name="TableColumn21" style:family="table-column">
      <style:table-column-properties style:column-width="0.3951in" style:use-optimal-column-width="false"/>
    </style:style>
    <style:style style:name="TableColumn22" style:family="table-column">
      <style:table-column-properties style:column-width="0.0493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9347in" style:use-optimal-column-width="false"/>
    </style:style>
    <style:style style:name="TableColumn25" style:family="table-column">
      <style:table-column-properties style:column-width="0.8611in" style:use-optimal-column-width="false"/>
    </style:style>
    <style:style style:name="TableColumn26" style:family="table-column">
      <style:table-column-properties style:column-width="0.1895in" style:use-optimal-column-width="false"/>
    </style:style>
    <style:style style:name="TableColumn27" style:family="table-column">
      <style:table-column-properties style:column-width="0.925in" style:use-optimal-column-width="false"/>
    </style:style>
    <style:style style:name="Table15" style:family="table">
      <style:table-properties style:width="7.3965in" fo:margin-left="0in" table:align="center"/>
    </style:style>
    <style:style style:name="TableRow28" style:family="table-row">
      <style:table-row-properties style:min-row-height="0.6326in"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0.3583in"/>
      <style:text-properties style:font-name="標楷體" style:font-name-asian="標楷體" style:font-size-complex="12p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2.2937in" style:use-optimal-row-height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2.9659in" style:use-optimal-row-height="false"/>
    </style:style>
    <style:style style:name="TableCell59" style:family="table-cell">
      <style:table-cell-properties fo:border-top="0.0104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indent="3.896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indent="3.896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indent="3.896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indent="3.896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indent="3.896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indent="3.896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indent="3.896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bottom="0.1666in" fo:text-indent="0.1451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2.1687in" style:use-optimal-row-height="false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694in"/>
      <style:text-properties style:font-name="標楷體" style:font-name-asian="標楷體" style:font-size-complex="12pt"/>
    </style:style>
    <style:style style:name="TableCell92" style:family="table-cell">
      <style:table-cell-properties fo:border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200%" fo:text-indent="0.3333in"/>
      <style:text-properties style:font-name="標楷體" style:font-name-asian="標楷體"/>
    </style:style>
    <style:style style:name="TableCell99" style:family="table-cell">
      <style:table-cell-properties fo:border="0.0416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margin-left="0.0986in" fo:text-indent="0.098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margin-left="0.0986in" fo:text-indent="0.0986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margin-bottom="0.0833in" fo:margin-left="0.0986in" fo:text-indent="0.0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margin-top="0.0833in" fo:margin-right="-0.1437in"/>
    </style:style>
  </office:automatic-styles>
  <office:body>
    <office:text text:use-soft-page-breaks="true">
      <text:p text:style-name="P1">附件</text:p>
      <text:p text:style-name="P2"><text:span text:style-name="T3"><text:s text:c="2"/></text:span><text:span text:style-name="T4"><text:s text:c="2"/></text:span><text:span text:style-name="T5">台北市菁鐸</text:span><text:span text:style-name="T6">獅</text:span><text:span text:style-name="T7">子會</text:span><text:span text:style-name="T8">「</text:span><text:span text:style-name="T9">優秀學生</text:span><text:span text:style-name="T10">獎助學金</text:span><text:span text:style-name="T11">」</text:span><text:span text:style-name="T12">推薦</text:span><text:span text:style-name="T13">表</text:span></text:p>
      <text:p text:style-name="P14"><text:s text:c="3"/>學校名稱: <text:s text:c="29"/><text:s text:c="2"/>編號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>
            <text:p text:style-name="P29"/>
          </table:table-cell>
          <table:table-cell>
            <text:p text:style-name="P29"/>
          </table:table-cell>
          <table:table-cell table:style-name="TableCell30">
            <text:p text:style-name="P29"><text:span text:style-name="T31">學生</text:span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班別</text:p>
          </table:table-cell>
          <table:covered-table-cell/>
          <table:table-cell table:style-name="TableCell37" table:number-columns-spanned="3">
            <text:p text:style-name="P38"><text:s text:c="3"/>年<text:s text:c="3"/>班</text:p>
          </table:table-cell>
          <table:covered-table-cell/>
          <table:covered-table-cell/>
          <table:table-cell table:style-name="TableCell39">
            <text:p text:style-name="P40">座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學校聯絡人<text:s/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聯絡人</text:p>
            <text:p text:style-name="P50">電話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>
            <text:p text:style-name="P55">學生概況簡述(家庭狀況、學校生活狀況、……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內文"><text:span text:style-name="T60">被推薦</text:span><text:span text:style-name="T61">人</text:span><text:span text:style-name="T62">學習</text:span><text:span text:style-name="T63">表現</text:span><text:span text:style-name="T64">、特殊</text:span><text:span text:style-name="T65">優秀</text:span><text:span text:style-name="T66">表現</text:span><text:span text:style-name="T67">、奮發向上事蹟等</text:span><text:span text:style-name="T68">描述</text:span><text:span text:style-name="T69">：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家長</text:span><text:span text:style-name="T81">簽章</text:span><text:span text:style-name="T82">：</text:span><text:span text:style-name="T83"><text:s text:c="11"/></text:span><text:span text:style-name="T84">導師</text:span><text:span text:style-name="T85">簽章</text:span><text:span text:style-name="T86">: <text:s text:c="10"/></text:span><text:span text:style-name="T87"><text:s/>處室</text:span><text:span text:style-name="T88">主任: <text:s text:c="9"/>校長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9">
          <table:table-cell table:style-name="TableCell90">
            <text:p text:style-name="P91">菁鐸獅子會審查</text:p>
          </table:table-cell>
          <table:table-cell table:style-name="TableCell92" table:number-columns-spanned="6">
            <text:p text:style-name="P93"><text:s/>審查小組:</text:p>
            <text:p text:style-name="P94">創會總監:</text:p>
            <text:p text:style-name="P95">導獅:</text:p>
            <text:p text:style-name="P96">導獅:</text:p>
            <text:p text:style-name="P97">現任會長:</text:p>
            <text:p text:style-name="P98">前任會長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審查結果：</text:p>
            <text:p text:style-name="P101"/>
            <text:p text:style-name="P102">□通過</text:p>
            <text:p text:style-name="P103"/>
            <text:p text:style-name="P104"><text:span text:style-name="T105">□不通過</text:span></text:p>
          </table:table-cell>
          <table:covered-table-cell/>
          <table:covered-table-cell/>
          <table:covered-table-cell/>
          <table:table-cell>
            <text:p text:style-name="P104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0.1013in" fo:text-indent="-0.5in">
        <style:tab-stops/>
      </style:paragraph-properties>
      <style:text-properties style:font-name="細明體" style:font-name-asian="華康中楷體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北投區公所八十七學年度第二學期</dc:title>
    <dc:subject/>
    <meta:initial-creator>新民國中</meta:initial-creator>
    <dc:creator>王韋中</dc:creator>
    <meta:creation-date>2023-10-06T04:17:00Z</meta:creation-date>
    <dc:date>2023-10-06T04:17:00Z</dc:date>
    <meta:print-date>2020-08-27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