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6569in"/>
    </style:style>
    <style:style style:name="TableColumn4" style:family="table-column">
      <style:table-column-properties style:column-width="3.6041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 style:min-row-height="5.315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draw:frame draw:style-name="a0" draw:name="圖片 1" text:anchor-type="as-char" svg:x="0in" svg:y="0in" svg:width="7.26806in" svg:height="4.83333in" style:rel-width="scale" style:rel-height="scale"><draw:image xlink:href="media/image1.png" xlink:type="simple" xlink:show="embed" xlink:actuate="onLoad"/><svg:title/><svg:desc/></draw:frame></text:p>
      <text:p text:style-name="內文"><text:s text:c="17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<draw:frame draw:style-name="a1" draw:name="圖片 5" text:anchor-type="as-char" svg:x="0in" svg:y="0in" svg:width="3.50833in" svg:height="5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7">
            <text:p text:style-name="內文"><draw:frame draw:style-name="a2" draw:name="圖片 4" text:anchor-type="as-char" svg:x="0in" svg:y="0in" svg:width="3.38972in" svg:height="4.94352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8">
          <table:table-cell table:style-name="TableCell9">
            <text:p text:style-name="內文"><draw:frame draw:style-name="a3" draw:name="圖片 7" text:anchor-type="as-char" svg:x="0in" svg:y="0in" svg:width="3.64167in" svg:height="4.81667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10">
            <text:p text:style-name="內文"><draw:frame draw:style-name="a4" draw:name="圖片 8" text:anchor-type="as-char" svg:x="0in" svg:y="0in" svg:width="3.41252in" svg:height="4.65438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11">
          <table:table-cell table:style-name="TableCell12">
            <text:p text:style-name="內文"><draw:frame draw:id="id0" draw:style-name="a5" draw:name="Picture 1" text:anchor-type="as-char" svg:x="0in" svg:y="0in" svg:width="3.32292in" svg:height="5.26042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13">
            <text:p text:style-name="內文"><draw:frame draw:style-name="a6" draw:name="圖片 9" text:anchor-type="as-char" svg:x="0in" svg:y="0in" svg:width="3.59167in" svg:height="5.45in" style:rel-width="scale" style:rel-height="scale"><draw:image xlink:href="media/image7.jpg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蔡雅旬</dc:creator>
    <meta:creation-date>2023-09-22T02:29:00Z</meta:creation-date>
    <dc:date>2023-09-22T02:29:00Z</dc:date>
    <meta:template xlink:href="Normal" xlink:type="simple"/>
    <meta:editing-cycles>2</meta:editing-cycles>
    <meta:editing-duration>PT60S</meta:editing-duration>
    <meta:document-statistic meta:page-count="3" meta:paragraph-count="1" meta:word-count="5" meta:character-count="36" meta:row-count="1" meta:non-whitespace-character-count="32"/>
  </office:meta>
</office:document-meta>
</file>