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olumn13" style:family="table-column">
      <style:table-column-properties style:column-width="1.6805in"/>
    </style:style>
    <style:style style:name="TableColumn14" style:family="table-column">
      <style:table-column-properties style:column-width="3.1395in"/>
    </style:style>
    <style:style style:name="TableColumn15" style:family="table-column">
      <style:table-column-properties style:column-width="2.4131in"/>
    </style:style>
    <style:style style:name="Table12" style:family="table">
      <style:table-properties style:width="7.2333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347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347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347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347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347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347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347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347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347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347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347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347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347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347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347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347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347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347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347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347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347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347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347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<text:s/>年08 月 <text:s/>日</text:span><text:span text:style-name="T5"><text:s/></text:span><text:span text:style-name="T6">(112</text:span><text:span text:style-name="T7">年8月</text:span><text:span text:style-name="T8">20</text:span><text:span text:style-name="T9">日為止)</text:span></text:p>
      <text:p text:style-name="P10">112年度大學里<text:s/>學生獎助學金<text:s/>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就讀學校</text:p>
            <text:p text:style-name="P31">年級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手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家庭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德育成績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業總成績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2">
            <text:p text:style-name="P70">請附加上學期成績表影本</text:p>
          </table:table-cell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結果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rk</meta:initial-creator>
    <dc:creator>鄭立群</dc:creator>
    <meta:creation-date>2023-08-04T05:10:00Z</meta:creation-date>
    <dc:date>2023-08-04T0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