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line-height="0.2361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text-autospace="none" fo:text-align="justify" fo:line-height="0.2361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text-align="justify" fo:line-height="0.2361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text-align="justify" fo:line-height="0.2361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text-align="justify" fo:line-height="0.2361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361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361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36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letter-spacing="-0.0069in"/>
    </style:style>
    <style:style style:name="P73" style:parent-style-name="內文" style:family="paragraph">
      <style:paragraph-properties fo:text-align="justify" fo:line-height="0.2361in"/>
    </style:style>
    <style:style style:name="T74" style:parent-style-name="預設段落字型" style:family="text">
      <style:text-properties style:font-name="標楷體" style:font-name-asian="標楷體" fo:color="#000000" fo:letter-spacing="-0.0069in"/>
    </style:style>
    <style:style style:name="P75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77" style:parent-style-name="預設段落字型" style:family="text">
      <style:text-properties style:font-name="標楷體" style:font-name-asian="標楷體" fo:color="#000000" fo:letter-spacing="-0.0069in"/>
    </style:style>
    <style:style style:name="P78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80" style:parent-style-name="預設段落字型" style:family="text">
      <style:text-properties style:font-name="標楷體" style:font-name-asian="標楷體" fo:color="#000000" fo:letter-spacing="-0.0069in"/>
    </style:style>
    <style:style style:name="P81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83" style:parent-style-name="預設段落字型" style:family="text">
      <style:text-properties style:font-name="標楷體" style:font-name-asian="標楷體" fo:color="#000000" fo:letter-spacing="-0.0069in"/>
    </style:style>
    <style:style style:name="P84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86" style:parent-style-name="預設段落字型" style:family="text">
      <style:text-properties style:font-name="標楷體" style:font-name-asian="標楷體" fo:color="#000000" fo:letter-spacing="-0.0069in"/>
    </style:style>
    <style:style style:name="P87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89" style:parent-style-name="預設段落字型" style:family="text">
      <style:text-properties style:font-name="標楷體" style:font-name-asian="標楷體" fo:color="#000000" fo:letter-spacing="-0.0069in"/>
    </style:style>
    <style:style style:name="P90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2" style:parent-style-name="預設段落字型" style:family="text">
      <style:text-properties style:font-name="標楷體" style:font-name-asian="標楷體" fo:color="#000000" fo:letter-spacing="-0.0069in"/>
    </style:style>
    <style:style style:name="P93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5" style:parent-style-name="預設段落字型" style:family="text">
      <style:text-properties style:font-name="標楷體" style:font-name-asian="標楷體" fo:color="#000000" fo:letter-spacing="-0.0069in"/>
    </style:style>
    <style:style style:name="P96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letter-spacing="-0.0069in"/>
    </style:style>
    <style:style style:name="P99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  <style:text-properties style:font-name="標楷體" style:font-name-asian="標楷體" fo:color="#000000" fo:letter-spacing="-0.0069in"/>
    </style:style>
    <style:style style:name="P100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 fo:letter-spacing="-0.0069in"/>
    </style:style>
    <style:style style:name="P101" style:parent-style-name="內文" style:family="paragraph">
      <style:paragraph-properties fo:text-align="justify" fo:margin-top="0.05in" fo:line-height="0.2361in"/>
    </style:style>
    <style:style style:name="T102" style:parent-style-name="預設段落字型" style:family="text">
      <style:text-properties style:font-name="標楷體" style:font-name-asian="標楷體" fo:color="#000000" fo:letter-spacing="-0.0069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margin-top="0.05in" fo:line-height="0.2361in"/>
    </style:style>
    <style:style style:name="T109" style:parent-style-name="預設段落字型" style:family="text">
      <style:text-properties style:font-name="標楷體" style:font-name-asian="標楷體" fo:color="#000000" fo:letter-spacing="-0.0069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17" style:parent-style-name="內文" style:family="paragraph">
      <style:paragraph-properties style:text-autospace="none" fo:text-align="justify" fo:line-height="0.2361in"/>
      <style:text-properties style:font-name-asian="標楷體" fo:font-weight="bold" style:font-weight-asian="bold" fo:color="#000000" style:letter-kerning="false"/>
    </style:style>
    <style:style style:name="P118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top="0.075in" fo:margin-bottom="0.075in" fo:line-height="0.2361in"/>
      <style:text-properties style:font-name-asian="標楷體" fo:font-weight="bold" style:font-weight-asian="bold" fo:color="#000000" style:letter-kerning="false"/>
    </style:style>
    <style:style style:name="P121" style:parent-style-name="內文" style:family="paragraph">
      <style:paragraph-properties fo:widows="2" fo:orphans="2" fo:text-align="justify" fo:margin-top="0.125in" fo:line-height="0.2777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style:font-name-complex="Adobe ｶﾂﾊ^ Std R" fo:font-weight="bold" style:font-weight-asian="bold" fo:color="#000000" fo:font-size="14pt" style:font-size-asian="14pt"/>
    </style:style>
    <style:style style:name="TableColumn128" style:family="table-column">
      <style:table-column-properties style:column-width="1.1437in"/>
    </style:style>
    <style:style style:name="TableColumn129" style:family="table-column">
      <style:table-column-properties style:column-width="0.6631in"/>
    </style:style>
    <style:style style:name="TableColumn130" style:family="table-column">
      <style:table-column-properties style:column-width="2.2715in"/>
    </style:style>
    <style:style style:name="TableColumn131" style:family="table-column">
      <style:table-column-properties style:column-width="0.9194in"/>
    </style:style>
    <style:style style:name="TableColumn132" style:family="table-column">
      <style:table-column-properties style:column-width="1.943in"/>
    </style:style>
    <style:style style:name="Table127" style:family="table">
      <style:table-properties style:width="6.9409in" style:rel-width="101.42%" fo:margin-left="0in" table:align="center"/>
    </style:style>
    <style:style style:name="TableRow133" style:family="table-row">
      <style:table-row-properties style:min-row-height="0.3743in"/>
    </style:style>
    <style:style style:name="TableCell1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4694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TableParagraph" style:family="paragraph">
      <style:paragraph-properties fo:line-height="0.2777in" fo:margin-left="-0.0041in" fo:margin-right="-0.01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201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75in" fo:line-height="0.2777in"/>
    </style:style>
    <style:style style:name="T1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201in"/>
    </style:style>
    <style:style style:name="P156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line-height="0.2777in"/>
    </style:style>
    <style:style style:name="T1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2944in"/>
    </style:style>
    <style:style style:name="P162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3895in"/>
    </style:style>
    <style:style style:name="P16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2944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236in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062in" fo:keep-together="always"/>
    </style:style>
    <style:style style:name="P18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006in" fo:keep-together="always"/>
    </style:style>
    <style:style style:name="P199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4958in" fo:keep-together="always"/>
    </style:style>
    <style:style style:name="P209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45in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margin-bottom="0.0347in" fo:line-height="0.2777in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125in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6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28" style:family="table-column">
      <style:table-column-properties style:column-width="1.1694in"/>
    </style:style>
    <style:style style:name="TableColumn229" style:family="table-column">
      <style:table-column-properties style:column-width="5.6743in"/>
    </style:style>
    <style:style style:name="Table227" style:family="table">
      <style:table-properties style:width="6.8437in" style:rel-width="100%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3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3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244" style:family="table-row">
      <style:table-row-properties style:min-row-height="0.580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24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25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251" style:parent-style-name="內文" style:family="paragraph">
      <style:paragraph-properties style:snap-to-layout-grid="false" fo:margin-top="0.125in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style:font-size-complex="13pt"/>
    </style:style>
    <style:style style:name="T254" style:parent-style-name="預設段落字型" style:family="text">
      <style:text-properties style:font-name="新細明體" fo:color="#000000" fo:font-size="11pt" style:font-size-asian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256" style:parent-style-name="預設段落字型" style:family="text">
      <style:text-properties style:font-name="Times New Roman" style:font-name-asian="標楷體" fo:color="#000000" style:font-size-complex="13pt"/>
    </style:style>
    <style:style style:name="TableColumn258" style:family="table-column">
      <style:table-column-properties style:column-width="0.8208in"/>
    </style:style>
    <style:style style:name="TableColumn259" style:family="table-column">
      <style:table-column-properties style:column-width="1.6437in"/>
    </style:style>
    <style:style style:name="TableColumn260" style:family="table-column">
      <style:table-column-properties style:column-width="1.6743in"/>
    </style:style>
    <style:style style:name="TableColumn261" style:family="table-column">
      <style:table-column-properties style:column-width="2.7048in"/>
    </style:style>
    <style:style style:name="Table257" style:family="table">
      <style:table-properties style:width="6.8437in" style:rel-width="100%" fo:margin-left="0in" table:align="center"/>
    </style:style>
    <style:style style:name="TableRow262" style:family="table-row">
      <style:table-row-properties style:min-row-height="0.38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Row269" style:family="table-row">
      <style:table-row-properties style:min-row-height="0.288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P278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/>
    </style:style>
    <style:style style:name="T288" style:parent-style-name="預設段落字型" style:family="text">
      <style:text-properties style:font-name="新細明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新細明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新細明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新細明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新細明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新細明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新細明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新細明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新細明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新細明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104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336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="新細明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新細明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新細明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新細明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新細明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新細明體" fo:color="#000000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新細明體" fo:color="#000000"/>
    </style:style>
    <style:style style:name="T371" style:parent-style-name="預設段落字型" style:family="text"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Times New Roman" style:font-name-asian="標楷體" fo:color="#000000"/>
    </style:style>
    <style:style style:name="T373" style:parent-style-name="預設段落字型" style:family="text">
      <style:text-properties style:font-name="新細明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新細明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新細明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="新細明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777in"/>
    </style:style>
    <style:style style:name="T393" style:parent-style-name="預設段落字型" style:family="text">
      <style:text-properties style:font-name="新細明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新細明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新細明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新細明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="新細明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margin-top="0.125in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14" style:family="table-column">
      <style:table-column-properties style:column-width="6.8437in"/>
    </style:style>
    <style:style style:name="Table413" style:family="table">
      <style:table-properties style:width="6.8437in" style:rel-width="100%" fo:margin-left="0in" table:align="center"/>
    </style:style>
    <style:style style:name="TableRow415" style:family="table-row">
      <style:table-row-properties style:min-row-height="3.118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40" style:family="table-column">
      <style:table-column-properties style:column-width="0.575in" style:use-optimal-column-width="false"/>
    </style:style>
    <style:style style:name="TableColumn441" style:family="table-column">
      <style:table-column-properties style:column-width="1.1937in" style:use-optimal-column-width="false"/>
    </style:style>
    <style:style style:name="TableColumn442" style:family="table-column">
      <style:table-column-properties style:column-width="0.4923in" style:use-optimal-column-width="false"/>
    </style:style>
    <style:style style:name="TableColumn443" style:family="table-column">
      <style:table-column-properties style:column-width="0.5902in" style:use-optimal-column-width="false"/>
    </style:style>
    <style:style style:name="TableColumn444" style:family="table-column">
      <style:table-column-properties style:column-width="0.6888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Column446" style:family="table-column">
      <style:table-column-properties style:column-width="2.4041in" style:use-optimal-column-width="false"/>
    </style:style>
    <style:style style:name="Table439" style:family="table">
      <style:table-properties style:width="6.7319in" fo:margin-left="0in" table:align="left"/>
    </style:style>
    <style:style style:name="TableRow447" style:family="table-row">
      <style:table-row-properties style:min-row-height="0.203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462" style:family="table-row">
      <style:table-row-properties style:min-row-height="0.2027in" style:use-optimal-row-height="false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471" style:family="table-row">
      <style:table-row-properties style:min-row-height="0.2819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2777in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69" style:family="table-row">
      <style:table-row-properties style:min-row-height="0.3868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57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222in" fo:margin-left="-0.0013in" fo:text-indent="0.0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89" style:family="table-column">
      <style:table-column-properties style:column-width="0.575in" style:use-optimal-column-width="false"/>
    </style:style>
    <style:style style:name="TableColumn590" style:family="table-column">
      <style:table-column-properties style:column-width="1.1937in" style:use-optimal-column-width="false"/>
    </style:style>
    <style:style style:name="TableColumn591" style:family="table-column">
      <style:table-column-properties style:column-width="0.4923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0.6888in" style:use-optimal-column-width="false"/>
    </style:style>
    <style:style style:name="TableColumn594" style:family="table-column">
      <style:table-column-properties style:column-width="0.7875in" style:use-optimal-column-width="false"/>
    </style:style>
    <style:style style:name="TableColumn595" style:family="table-column">
      <style:table-column-properties style:column-width="2.4041in" style:use-optimal-column-width="false"/>
    </style:style>
    <style:style style:name="Table588" style:family="table">
      <style:table-properties style:width="6.7319in" fo:margin-left="0in" table:align="left"/>
    </style:style>
    <style:style style:name="TableRow596" style:family="table-row">
      <style:table-row-properties style:min-row-height="0.2034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611" style:family="table-row">
      <style:table-row-properties style:min-row-height="0.2027in" style:use-optimal-row-height="false"/>
    </style:style>
    <style:style style:name="P6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620" style:family="table-row">
      <style:table-row-properties style:min-row-height="0.343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777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P656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line-height="0.2777in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718" style:family="table-row">
      <style:table-row-properties style:min-row-height="0.3868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72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style:line-height-at-least="0.1666in" fo:margin-left="0.00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6" style:parent-style-name="標題群組" style:family="paragraph">
      <style:paragraph-properties fo:text-align="start" fo:line-height="0.2777in"/>
    </style:style>
    <style:style style:name="T72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72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72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73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73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73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73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734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735" style:parent-style-name="內文" style:family="paragraph">
      <style:paragraph-properties fo:widows="2" fo:orphans="2" fo:text-align="justify" fo:margin-top="0.125in" fo:line-height="0.2777in"/>
    </style:style>
    <style:style style:name="T7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73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7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739" style:parent-style-name="內文" style:family="paragraph">
      <style:paragraph-properties fo:text-align="center" fo:line-height="0.2777in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45" style:family="table-column">
      <style:table-column-properties style:column-width="1.5729in"/>
    </style:style>
    <style:style style:name="TableColumn746" style:family="table-column">
      <style:table-column-properties style:column-width="5.1159in"/>
    </style:style>
    <style:style style:name="TableColumn747" style:family="table-column">
      <style:table-column-properties style:column-width="0.043in"/>
    </style:style>
    <style:style style:name="Table744" style:family="table">
      <style:table-properties style:width="6.7319in" fo:margin-left="0in" table:align="center"/>
    </style:style>
    <style:style style:name="TableRow748" style:family="table-row">
      <style:table-row-properties style:min-row-height="0.5416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755" style:family="table-row">
      <style:table-row-properties style:min-row-height="0.6062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765" style:family="table-row">
      <style:table-row-properties style:min-row-height="0.3152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line-height-at-least="0.1666in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6" style:parent-style-name="內文" style:family="paragraph">
      <style:paragraph-properties style:snap-to-layout-grid="false" style:line-height-at-least="0.1666in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snap-to-layout-grid="false" style:line-height-at-least="0.1666in"/>
    </style:style>
    <style:style style:name="TableRow784" style:family="table-row">
      <style:table-row-properties style:min-row-height="0.423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text-align="justify"/>
    </style:style>
    <style:style style:name="TableRow794" style:family="table-row">
      <style:table-row-properties style:min-row-height="4.0215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fo:color="#000000" fo:font-size="14pt" style:font-size-asian="14pt" style:font-size-complex="14pt"/>
    </style:style>
    <style:style style:name="P79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1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1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17" style:parent-style-name="內文" style:family="paragraph">
      <style:paragraph-properties style:snap-to-layout-grid="false" style:line-height-at-least="0.1666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style:line-height-at-least="0.1666in"/>
    </style:style>
    <style:style style:name="TableRow820" style:family="table-row">
      <style:table-row-properties style:min-row-height="1.658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27" style:family="table-row">
      <style:table-row-properties style:min-row-height="0.3951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</style:style>
    <style:style style:name="T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Row836" style:family="table-row">
      <style:table-row-properties style:min-row-height="3.6298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3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4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4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4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4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4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848" style:family="table-row">
      <style:table-row-properties style:min-row-height="0.3881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851" style:family="table-row">
      <style:table-row-properties style:min-row-height="2.8659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5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55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5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5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5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5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6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6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6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6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870" style:parent-style-name="內文" style:family="paragraph">
      <style:paragraph-properties fo:widows="2" fo:orphans="2" fo:text-align="justify" fo:margin-top="0.125in" fo:line-height="0.2777in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北市11</text:span><text:span text:style-name="T6">2</text:span><text:span text:style-name="T7">學年度國民小學中高年級專業教學試辦計畫</text:span></text:p>
      <text:p text:style-name="P8">〜專業加乘·學習躍昇〜</text:p>
      <text:p text:style-name="P9"><text:span text:style-name="T10">壹、緣起</text:span></text:p>
      <text:p text:style-name="P11">時值新課綱實施之際，當教師的角色已不再只是傳道、授業、解惑的知識傳遞者，而是要具備引導學生發展多元能力、激發學習熱誠，以及具備面對未來挑戰能力的素養時，教師肩上的壓力日顯繁重。因此從行政端規劃一套教學專業化的制度，鼓勵教師勇於改變，是跨出活化課堂教學的第一步。唯有透過教學專業的提升，符膺學習者的需求，成就每一個孩子的目標才是指日可期。</text:p>
      <text:p text:style-name="P12">本計畫以培植教師自身的教學專長能力，建構教師專業社群的學習型組織為目標，鼓勵教師突破包班制教學的限制，致力於國語數學專業性的學科教學，並且在不同的教學現場反覆修正，奠定札實的學科教學知能，以確實掌握學生學習成效，讓教學邁向精緻與卓越。</text:p>
      <text:p text:style-name="P13">貳、計畫目標</text:p>
      <text:p text:style-name="P14"><text:s text:c="4"/>一、突破導師包班限制，彈性調整配課方式。</text:p>
      <text:p text:style-name="P15"><text:s text:c="4"/>二、落實共備增能機制，提升教師專業知能。</text:p>
      <text:p text:style-name="P16"><text:s text:c="4"/>三、建立教學夥伴關係，鼓勵發展創新教學。</text:p>
      <text:p text:style-name="P17"><text:s text:c="4"/>四、即時修正教學歷程，精進國數領域教學。</text:p>
      <text:p text:style-name="P18">參、計畫期程</text:p>
      <text:p text:style-name="P19"><text:span text:style-name="T20"><text:s text:c="4"/></text:span><text:span text:style-name="T21">11</text:span><text:span text:style-name="T22">2</text:span><text:span text:style-name="T23">年8月1日起至11</text:span><text:span text:style-name="T24">3</text:span><text:span text:style-name="T25">年6月30止。</text:span></text:p>
      <text:p text:style-name="P26"><text:span text:style-name="T27">肆、實施原則</text:span></text:p>
      <text:p text:style-name="P28"><text:s text:c="4"/>一、員額固定原則：依學校規模編列教師員額，不增加員額數。</text:p>
      <text:p text:style-name="P29"><text:s text:c="4"/>二、自發互助原則：鼓勵教師主動自組教學團隊，在互助共好的前提下進行全學期或部</text:p>
      <text:p text:style-name="P30"><text:s text:c="22"/>分單元的國數領域互換教學。對於任教班級之課程與教學設計、班</text:p>
      <text:p text:style-name="P31"><text:s text:c="22"/>級常規規範、課後作業指導、成績評量措施等，在互助互信的基礎</text:p>
      <text:p text:style-name="P32"><text:s text:c="22"/>下，共同規劃，互相支援，以發揮加乘的效益。</text:p>
      <text:p text:style-name="P33"><text:s text:c="4"/>三、發揚課綱精神：為發揚十二年國教新課綱精神，參與本計畫方案教師需依據「臺北</text:p>
      <text:p text:style-name="P34"><text:s text:c="22"/>市國民小學校長及教師公開授課實施計畫」每學年度至少進行一次</text:p>
      <text:p text:style-name="P35"><text:s text:c="22"/>公開授課，並得參與同校或跨校教師共備社群，定期進行教學研</text:p>
      <text:p text:style-name="P36"><text:s text:c="22"/>討，以臻教學精進目標。</text:p>
      <text:p text:style-name="P37"><text:span text:style-name="T38"><text:s text:c="4"/>四、彈性配課原則：以中高年級國語文及數學兩科為主要實施領域，另可併同彈性學習</text:span></text:p>
      <text:p text:style-name="P39"><text:s text:c="22"/>時數中進行相關的課程編排。學校得依班級數及教師專長考量配課</text:p>
      <text:p text:style-name="P40"><text:s text:c="22"/>模式，例如:以兩班為單位，進行國語科和數學科交換教學；以三</text:p>
      <text:p text:style-name="P41"><text:s text:c="22"/>班為單位，由教師共同商定，各選若干單元，循環教授該科的所有</text:p>
      <text:p text:style-name="P42"><text:s text:c="22"/>班級，餘以此類推。倘因課程進行需要採行協同教學模式，需依</text:p>
      <text:p text:style-name="P43"><text:s text:c="22"/>「臺北市國民小學推動教師跨領域跨科目協同教學實施計畫」程序</text:p>
      <text:p text:style-name="P44"><text:s text:c="22"/>辦理。</text:p>
      <text:p text:style-name="P45"><text:s text:c="4"/>五、充分溝通原則：學校行政須充分說明計畫內容，鼓勵教師自發參與。倘參與本計畫</text:p>
      <text:p text:style-name="P46"><text:s text:c="22"/>並獲通過之教學團隊，須在新學年度的學校日中，對參與班級的學</text:p>
      <text:p text:style-name="P47"><text:s text:c="22"/>生家長說明計畫理念，並介紹授課教師、教學進程、成績評量等各</text:p>
      <text:p text:style-name="P48"><text:s text:c="22"/>項措施。</text:p>
      <text:p text:style-name="P49"/>
      <text:soft-page-break/>
      <text:p text:style-name="P50">伍、申請方式</text:p>
      <text:p text:style-name="P51"><text:span text:style-name="T52"><text:s text:c="4"/>一、實施對象：本市公立國小以學校為單位，邀請中、高年級導師組成教學團隊提出申</text:span></text:p>
      <text:p text:style-name="P53"><text:s text:c="18"/>請書(含計畫申請書及經費預算表，不得超過10頁)，本局將邀請專家學</text:p>
      <text:p text:style-name="P54"><text:span text:style-name="T55"><text:s text:c="18"/>者進行計畫審查，經審查通過後實施。</text:span></text:p>
      <text:p text:style-name="P56"><text:span text:style-name="T57"><text:s text:c="4"/>二、申請期限：有意申請之學校請於11</text:span><text:span text:style-name="T58">2</text:span><text:span text:style-name="T59">年</text:span><text:span text:style-name="T60">6</text:span><text:span text:style-name="T61">月</text:span><text:span text:style-name="T62">30</text:span><text:span text:style-name="T63">日(星期五)前將申請計畫書(附件一)一</text:span></text:p>
      <text:p text:style-name="P64"><text:span text:style-name="T65"><text:s text:c="18"/>式兩份免備文送國教科承辦人，另請將電子檔寄送至承辦人信箱</text:span></text:p>
      <text:p text:style-name="P66"><text:span text:style-name="T67"><text:s text:c="18"/>edu_pe.16@</text:span><text:span text:style-name="T68">gov.taipei</text:span><text:span text:style-name="T69">。</text:span></text:p>
      <text:p text:style-name="P70"><text:span text:style-name="T71"><text:s text:c="4"/>三、實施模式：</text:span><text:span text:style-name="T72">學校得考量校內師資結構、學力檢測結果、課程與教學專業發展等因素，</text:span></text:p>
      <text:p text:style-name="P73"><text:span text:style-name="T74"><text:s text:c="20"/>實施全學期或分階段國數領域交換教學，建議模式如下：</text:span></text:p>
      <text:p text:style-name="P75"><text:span text:style-name="T76"><text:s text:c="2"/>模式一：</text:span><text:span text:style-name="T77">由中、高年級導師2人(含以上)組成教學團隊，進行同年級國語文和數學領域</text:span></text:p>
      <text:p text:style-name="P78"><text:span text:style-name="T79"><text:s text:c="10"/></text:span><text:span text:style-name="T80">交換教學。</text:span></text:p>
      <text:p text:style-name="P81"><text:span text:style-name="T82"><text:s text:c="2"/>模式二：</text:span><text:span text:style-name="T83">由中、高年級導師3人(含以上)組成教學團隊，進行同年級國語文和數學領域</text:span></text:p>
      <text:p text:style-name="P84"><text:span text:style-name="T85"><text:s text:c="10"/></text:span><text:span text:style-name="T86">循環教學。</text:span></text:p>
      <text:p text:style-name="P87"><text:span text:style-name="T88"><text:s text:c="2"/>模式三：</text:span><text:span text:style-name="T89">同年級班級數不足2班之學校，得組成跨年段教學團隊，進行跨年級國語文和</text:span></text:p>
      <text:p text:style-name="P90"><text:span text:style-name="T91"><text:s text:c="10"/></text:span><text:span text:style-name="T92">數學領域交換教學。<text:s/></text:span></text:p>
      <text:p text:style-name="P93"><text:span text:style-name="T94"><text:s text:c="2"/>模式四：</text:span><text:span text:style-name="T95">其他具中、高年級國數領域專業教學模式(如：科任授課)。</text:span></text:p>
      <text:p text:style-name="P96"><text:span text:style-name="T97"><text:s text:c="2"/>學校可就上述模式擇一實施，參加本計畫申請實施授課時數</text:span><text:span text:style-name="T98">至少達每學期10週(含以</text:span></text:p>
      <text:p text:style-name="P99"><text:s text:c="2"/>上)。</text:p>
      <text:p text:style-name="P100"><text:s text:c="4"/>四、實施內容：</text:p>
      <text:p text:style-name="P101"><text:span text:style-name="T102"><text:s text:c="8"/>(一)教師增能：</text:span><text:span text:style-name="T103">為協助教師專業成長，本局將於寒、暑假期間辦理「中、高年級國</text:span></text:p>
      <text:p text:style-name="P104"><text:s text:c="21"/>數教學增能研習」，第一次參與試辦計畫之教師需完成至少12小時之</text:p>
      <text:p text:style-name="P105"><text:s text:c="21"/>研習，持續參與試辦計畫之教師得視需求參加。</text:p>
      <text:p text:style-name="P106"><text:s text:c="7"/>(二)經驗交流：本局將安排參與試辦計畫學校經驗交流工作坊，透過參與試辦計畫</text:p>
      <text:p text:style-name="P107"><text:s text:c="21"/>學校經驗分享與交流，提升試辦計畫實施成效。</text:p>
      <text:p text:style-name="P108"><text:span text:style-name="T109"><text:s text:c="8"/>(三)成果分享</text:span><text:span text:style-name="T110">：參加本計畫教師除每學年度至少進行一次公開授課外，另需於期末</text:span></text:p>
      <text:p text:style-name="P111"><text:s text:c="21"/>進行校內成果分享，以利計畫推動。</text:p>
      <text:p text:style-name="P112"><text:s text:c="7"/>(四)成果報告:實施學校需繳交成果報告書1份及電子檔(附件二)，另請參與本計畫</text:p>
      <text:p text:style-name="P113"><text:s text:c="20"/>之班級親師生填寫線上問卷，以利掌握實施成效。</text:p>
      <text:p text:style-name="P114"><text:s text:c="4"/>五、經費補助:每校以2個班級為最少實施單位，全學年度補助上限為2萬5,000元；若</text:p>
      <text:p text:style-name="P115"><text:s text:c="8"/>參與班級數多於2個班，每增加1個班級補助1萬元，每校全學年度補助上限為6萬</text:p>
      <text:p text:style-name="P116"><text:s text:c="8"/>5,000元。</text:p>
      <text:p text:style-name="P117">陸、注意事項</text:p>
      <text:p text:style-name="P118"><text:s text:c="4"/>一、實施本計畫卓有成效者，本局將另函發敘獎事宜。</text:p>
      <text:p text:style-name="P119"><text:s text:c="4"/>二、本計畫將依學校當年度執行情況，作為次年是否同意持續之主要依據。</text:p>
      <text:p text:style-name="P120">柒、本計畫陳局長核定後實施，修正時亦同。</text:p>
      <text:soft-page-break/>
      <text:p text:style-name="P121"><text:span text:style-name="T122">【</text:span><text:span text:style-name="T123">附件一</text:span><text:span text:style-name="T124">】</text:span></text:p>
      <text:p text:style-name="P125">臺北市112學年度國民小學中高年級專業教學試辦計畫申請書</text:p>
      <text:p text:style-name="P126">壹、基本資料<text:tab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校名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參與計畫班級</text:p>
          </table:table-cell>
          <table:table-cell table:style-name="TableCell141" table:number-columns-spanned="4">
            <text:p text:style-name="P142"><text:span text:style-name="T143">實施班級:</text:span><text:span text:style-name="T144"><text:s text:c="9"/></text:span><text:span text:style-name="T145">年級，<text:s/></text:span><text:span text:style-name="T146"><text:s text:c="9"/></text:span><text:span text:style-name="T147">個班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申請模式</text:p>
          </table:table-cell>
          <table:table-cell table:style-name="TableCell151" table:number-columns-spanned="4">
            <text:p text:style-name="P152"><text:span text:style-name="T153">□</text:span><text:span text:style-name="T154">1同年級國數交換教學。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□</text:span><text:span text:style-name="T160">2同年級國數循環教學。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□3跨年級國數交換教學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□4 其他:________________________________________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學校是否曾實施類似教學模式</text:p>
          </table:table-cell>
          <table:table-cell table:style-name="TableCell172" table:number-columns-spanned="4">
            <text:p text:style-name="P173">□否 <text:s text:c="3"/></text:p>
            <text:p text:style-name="P174">□是，請簡要說明實施情形:</text:p>
            <text:p text:style-name="P175">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聯絡人</text:p>
          </table:table-cell>
          <table:table-cell table:style-name="TableCell179">
            <text:p text:style-name="P180">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單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行動電話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職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傳真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申請日期</text:p>
          </table:table-cell>
          <table:table-cell table:style-name="TableCell217" table:number-columns-spanned="4">
            <text:p text:style-name="P218"><text:s text:c="18"/>年<text:s text:c="16"/>月<text:s text:c="17"/>日<text:s text:c="6"/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校長核章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span text:style-name="T225">貳、計畫內容</text:span></text:p>
      <text:p text:style-name="P226">一、實施構想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現況分析</text:p>
          </table:table-cell>
          <table:table-cell table:style-name="TableCell233">
            <text:p text:style-name="P234">(可分析學校現況、教師專長、學生基本學力、社區特色等)</text:p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試辦模式</text:p>
          </table:table-cell>
          <table:table-cell table:style-name="TableCell240">
            <text:p text:style-name="P241">(請說明預計實施的班級及課務編排情形)</text:p>
            <text:p text:style-name="P242"/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預期成效</text:p>
          </table:table-cell>
          <table:table-cell table:style-name="TableCell247">
            <text:p text:style-name="P248">(請說明預訂目標及檢核方式)</text:p>
            <text:p text:style-name="P249"/>
            <text:p text:style-name="P250"/>
          </table:table-cell>
        </table:table-row>
      </table:table>
      <text:p text:style-name="P251"><text:span text:style-name="T252">二、團隊成員</text:span><text:span text:style-name="T253">（</text:span><text:span text:style-name="T254">※</text:span><text:span text:style-name="T255">表格可自行增刪</text:span><text:span text:style-name="T256">）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編號</text:p>
            </table:table-cell>
            <table:table-cell table:style-name="TableCell265" table:number-columns-spanned="2">
              <text:p text:style-name="P266">姓名</text:p>
            </table:table-cell>
            <table:covered-table-cell/>
            <table:table-cell table:style-name="TableCell267">
              <text:p text:style-name="P268">教學專長領域(可複選)</text:p>
            </table:table-cell>
          </table:table-row>
        </table:table-header-rows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校長(召集人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教務主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國</text:span><text:span text:style-name="T290"><text:s text:c="2"/></text:span><text:span text:style-name="T291">□</text:span><text:span text:style-name="T292">數</text:span><text:span text:style-name="T293"><text:s text:c="2"/></text:span><text:span text:style-name="T294">□</text:span><text:span text:style-name="T295">英 <text:s/></text:span><text:span text:style-name="T296">□</text:span><text:span text:style-name="T297">社 <text:s/></text:span><text:span text:style-name="T298">□</text:span><text:span text:style-name="T299">綜</text:span></text:p>
            <text:p text:style-name="P300"><text:span text:style-name="T301">□</text:span><text:span text:style-name="T302">其他：</text:span><text:span text:style-name="T303">　　　</text:span><text:span text:style-name="T304"><text:s text:c="11"/></text:span><text:span text:style-name="T305">　</text:span>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 table:number-rows-spanned="4">
            <text:p text:style-name="P310">參與教師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□</text:span><text:span text:style-name="T316">國</text:span><text:span text:style-name="T317"><text:s text:c="2"/></text:span><text:span text:style-name="T318">□</text:span><text:span text:style-name="T319">數</text:span><text:span text:style-name="T320"><text:s text:c="2"/></text:span><text:span text:style-name="T321">□</text:span><text:span text:style-name="T322">英 <text:s/></text:span><text:span text:style-name="T323">□</text:span><text:span text:style-name="T324">社 <text:s/></text:span><text:span text:style-name="T325">□</text:span><text:span text:style-name="T326">綜</text:span></text:p>
            <text:p text:style-name="P327"><text:span text:style-name="T328">□</text:span><text:span text:style-name="T329">其他：</text:span><text:span text:style-name="T330">　　　</text:span><text:span text:style-name="T331"><text:s text:c="11"/></text:span><text:span text:style-name="T332">　　</text:span>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國</text:span><text:span text:style-name="T343"><text:s text:c="2"/></text:span><text:span text:style-name="T344">□</text:span><text:span text:style-name="T345">數</text:span><text:span text:style-name="T346"><text:s text:c="2"/></text:span><text:span text:style-name="T347">□</text:span><text:span text:style-name="T348">英 <text:s/></text:span><text:span text:style-name="T349">□</text:span><text:span text:style-name="T350">社 <text:s/></text:span><text:span text:style-name="T351">□</text:span><text:span text:style-name="T352">綜</text:span></text:p>
            <text:p text:style-name="P353"><text:span text:style-name="T354">□</text:span><text:span text:style-name="T355">其他：</text:span><text:span text:style-name="T356">　　　</text:span><text:span text:style-name="T357"><text:s text:c="11"/></text:span><text:span text:style-name="T358">　　</text:span>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/text:span><text:span text:style-name="T368">國</text:span><text:span text:style-name="T369"><text:s text:c="2"/></text:span><text:span text:style-name="T370">□</text:span><text:span text:style-name="T371">數</text:span><text:span text:style-name="T372"><text:s text:c="2"/></text:span><text:span text:style-name="T373">□</text:span><text:span text:style-name="T374">英 <text:s/></text:span><text:span text:style-name="T375">□</text:span><text:span text:style-name="T376">社 <text:s/></text:span><text:span text:style-name="T377">□</text:span><text:span text:style-name="T378">綜</text:span></text:p>
            <text:p text:style-name="P379"><text:span text:style-name="T380">□</text:span><text:span text:style-name="T381">其他：</text:span><text:span text:style-name="T382">　　　</text:span><text:span text:style-name="T383"><text:s text:c="11"/></text:span><text:span text:style-name="T384">　　</text:span>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/text:span><text:span text:style-name="T394">國</text:span><text:span text:style-name="T395"><text:s text:c="2"/></text:span><text:span text:style-name="T396">□</text:span><text:span text:style-name="T397">數</text:span><text:span text:style-name="T398"><text:s text:c="2"/></text:span><text:span text:style-name="T399">□</text:span><text:span text:style-name="T400">英 <text:s/></text:span><text:span text:style-name="T401">□</text:span><text:span text:style-name="T402">社 <text:s/></text:span><text:span text:style-name="T403">□</text:span><text:span text:style-name="T404">綜</text:span></text:p>
            <text:p text:style-name="P405"><text:span text:style-name="T406">□</text:span><text:span text:style-name="T407">其他：</text:span><text:span text:style-name="T408">　　　</text:span><text:span text:style-name="T409"><text:s text:c="11"/></text:span><text:span text:style-name="T410">　　</text:span></text:p>
          </table:table-cell>
        </table:table-row>
      </table:table>
      <text:p text:style-name="P411"><text:span text:style-name="T412">三、教師專業成長規劃</text:span>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(</text:span><text:span text:style-name="T419">可從校內教師專業社群運作、校內增能計畫、公開授課人數及比例、學校參與其他計畫等情形，以條列式敘寫</text:span><text:span text:style-name="T420">)</text:span></text:p>
          </table:table-cell>
        </table:table-row>
      </table:table>
      <text:p text:style-name="P421"><text:bookmark-start text:name="_Toc286737042"/></text:p>
      <text:p text:style-name="P422"/>
      <text:p text:style-name="P423"/>
      <text:p text:style-name="P424"/>
      <text:p text:style-name="P425"/>
      <text:soft-page-break/>
      <text:p text:style-name="P426"><text:span text:style-name="T427">臺北市11</text:span><text:span text:style-name="T428">2</text:span><text:span text:style-name="T429">學年度國民小學中高年級專業教學試辦計畫經費預算表</text:span><text:bookmark-end text:name="_Toc286737042"/></text:p>
      <text:p text:style-name="P430"><text:span text:style-name="T431">一、</text:span><text:span text:style-name="T432">112</text:span><text:span text:style-name="T433">學年度上半年（11</text:span><text:span text:style-name="T434">2</text:span><text:span text:style-name="T435">年</text:span><text:span text:style-name="T436">8月1日至</text:span><text:span text:style-name="T437">112</text:span><text:span text:style-name="T438">年12月31日）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科目</text:p>
          </table:table-cell>
          <table:table-cell table:style-name="TableCell450">
            <text:p text:style-name="P451">款項目節</text:p>
          </table:table-cell>
          <table:table-cell table:style-name="TableCell452" table:number-rows-spanned="2">
            <text:p text:style-name="P453">單位</text:p>
          </table:table-cell>
          <table:table-cell table:style-name="TableCell454" table:number-rows-spanned="2">
            <text:p text:style-name="P455">數量</text:p>
          </table:table-cell>
          <table:table-cell table:style-name="TableCell456" table:number-rows-spanned="2">
            <text:p text:style-name="P457">單價</text:p>
          </table:table-cell>
          <table:table-cell table:style-name="TableCell458" table:number-rows-spanned="2">
            <text:p text:style-name="P459">預算數</text:p>
          </table:table-cell>
          <table:table-cell table:style-name="TableCell460" table:number-rows-spanned="2">
            <text:p text:style-name="P461">說明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名稱及用途別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5">
            <text:p text:style-name="P473"><text:span text:style-name="T474">11</text:span><text:span text:style-name="T475">2</text:span><text:span text:style-name="T476">年度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 table:number-rows-spanned="5">
            <text:p text:style-name="P483">講課鐘點稿費出席審查及查詢費</text:p>
          </table:table-cell>
          <table:covered-table-cell/>
          <table:table-cell table:style-name="TableCell484">
            <text:p text:style-name="P485">小時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,0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外聘講座鐘點費</text:p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小時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,5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本市校際講座鐘點費</text:p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小時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,0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本校校內講師鐘點費</text:p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次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,50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外聘專家諮詢出席費</text:p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節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32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代課鐘點費、超鐘點費</text:span></text:p>
          </table:table-cell>
        </table:table-row>
        <table:table-row table:style-name="TableRow543">
          <table:table-cell table:style-name="TableCell544" table:number-columns-spanned="2">
            <text:p text:style-name="P545">印刷及裝訂費</text:p>
          </table:table-cell>
          <table:covered-table-cell/>
          <table:table-cell table:style-name="TableCell546">
            <text:p text:style-name="P547">式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最高不得超過申請總經費10％</text:p>
          </table:table-cell>
        </table:table-row>
        <table:table-row table:style-name="TableRow556">
          <table:table-cell table:style-name="TableCell557" table:number-columns-spanned="2">
            <text:p text:style-name="P558">其他</text:p>
          </table:table-cell>
          <table:covered-table-cell/>
          <table:table-cell table:style-name="TableCell559">
            <text:p text:style-name="P560">式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文具用品、教具教料、資訊耗材、資料夾、場地佈置、茶包等，最高不得超過申請總經費10％</text:p>
          </table:table-cell>
        </table:table-row>
        <table:table-row table:style-name="TableRow569">
          <table:table-cell table:style-name="TableCell570" table:number-columns-spanned="2">
            <text:p text:style-name="P571">合計</text:p>
          </table:table-cell>
          <table:covered-table-cell/>
          <table:table-cell table:style-name="TableCell572" table:number-columns-spanned="4">
            <text:p text:style-name="P573"/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577"><text:span text:style-name="T578">二、</text:span><text:span text:style-name="T579">11</text:span><text:span text:style-name="T580">2</text:span><text:span text:style-name="T581">學年度下半年（</text:span><text:span text:style-name="T582">11</text:span><text:span text:style-name="T583">3</text:span><text:span text:style-name="T584">年1月1日至</text:span><text:span text:style-name="T585">11</text:span><text:span text:style-name="T586">3</text:span><text:span text:style-name="T587">年6月30日）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>科目</text:p>
          </table:table-cell>
          <table:table-cell table:style-name="TableCell599">
            <text:p text:style-name="P600">款項目節</text:p>
          </table:table-cell>
          <table:table-cell table:style-name="TableCell601" table:number-rows-spanned="2">
            <text:p text:style-name="P602">單位</text:p>
          </table:table-cell>
          <table:table-cell table:style-name="TableCell603" table:number-rows-spanned="2">
            <text:p text:style-name="P604">數量</text:p>
          </table:table-cell>
          <table:table-cell table:style-name="TableCell605" table:number-rows-spanned="2">
            <text:p text:style-name="P606">單價</text:p>
          </table:table-cell>
          <table:table-cell table:style-name="TableCell607" table:number-rows-spanned="2">
            <text:p text:style-name="P608">預算數</text:p>
          </table:table-cell>
          <table:table-cell table:style-name="TableCell609" table:number-rows-spanned="2">
            <text:p text:style-name="P610">說明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名稱及用途別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columns-spanned="5">
            <text:p text:style-name="P622"><text:span text:style-name="T623">11</text:span><text:span text:style-name="T624">3</text:span><text:span text:style-name="T625">年度</text:span>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 table:number-rows-spanned="5">
            <text:p text:style-name="P632">講課鐘點稿費出席審查及查詢費</text:p>
          </table:table-cell>
          <table:covered-table-cell/>
          <table:table-cell table:style-name="TableCell633">
            <text:p text:style-name="P634">小時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,0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外聘講座鐘點費</text:p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小時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,50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本市校際講座鐘點費</text:p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>
            <text:p text:style-name="P658">小時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,0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本校校內講師鐘點費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>次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2,50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外聘專家諮詢出席費</text:p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>節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32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代課鐘點費、超鐘點費</text:span></text:p>
          </table:table-cell>
        </table:table-row>
        <table:table-row table:style-name="TableRow692">
          <table:table-cell table:style-name="TableCell693" table:number-columns-spanned="2">
            <text:p text:style-name="P694">印刷及裝訂費</text:p>
          </table:table-cell>
          <table:covered-table-cell/>
          <table:table-cell table:style-name="TableCell695">
            <text:p text:style-name="P696">式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最高不得超過申請總經費10％</text:p>
          </table:table-cell>
        </table:table-row>
        <table:table-row table:style-name="TableRow705">
          <table:table-cell table:style-name="TableCell706" table:number-columns-spanned="2">
            <text:p text:style-name="P707">其他</text:p>
          </table:table-cell>
          <table:covered-table-cell/>
          <table:table-cell table:style-name="TableCell708">
            <text:p text:style-name="P709">式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文具用品、教具教材、資訊耗材、資料夾、場地佈置、茶包等，最高不得超過申請總經費10％</text:p>
          </table:table-cell>
        </table:table-row>
        <table:table-row table:style-name="TableRow718">
          <table:table-cell table:style-name="TableCell719" table:number-columns-spanned="2">
            <text:p text:style-name="P720">合計</text:p>
          </table:table-cell>
          <table:covered-table-cell/>
          <table:table-cell table:style-name="TableCell721" table:number-columns-spanned="4">
            <text:p text:style-name="P722"/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726"><text:span text:style-name="T727">承辦人：</text:span><text:span text:style-name="T728"><text:s text:c="18"/></text:span><text:span text:style-name="T729">處室主任：</text:span><text:span text:style-name="T730"><text:s text:c="20"/></text:span><text:span text:style-name="T731">會計主任：</text:span><text:span text:style-name="T732"><text:s text:c="22"/></text:span><text:span text:style-name="T733">校長：</text:span></text:p>
      <text:p text:style-name="P734"/>
      <text:soft-page-break/>
      <text:p text:style-name="P735"><text:span text:style-name="T736">【</text:span><text:span text:style-name="T737">附件二</text:span><text:span text:style-name="T738">】</text:span></text:p>
      <text:p text:style-name="P739"><text:span text:style-name="T740">臺北市</text:span><text:span text:style-name="T741">11</text:span><text:span text:style-name="T742">2</text:span><text:span text:style-name="T743">學年度國民小學中高年級專業教學試辦計畫成果報告書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學校名稱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實施模式</text:p>
          </table:table-cell>
          <table:table-cell table:style-name="TableCell758">
            <text:p text:style-name="P759">□1同年級國數交換教學。</text:p>
            <text:p text:style-name="P760">□2同年級國數循環教學。</text:p>
            <text:p text:style-name="P761">□3跨年級國數交換教學。</text:p>
            <text:p text:style-name="P762">□4其他: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實施對象</text:p>
          </table:table-cell>
          <table:table-cell table:style-name="TableCell768">
            <text:p text:style-name="P769"><text:span text:style-name="T770">實施班級</text:span><text:span text:style-name="T771">:<text:s/></text:span><text:span text:style-name="T772"><text:s text:c="10"/></text:span><text:span text:style-name="T773">年級，</text:span><text:span text:style-name="T774"><text:s text:c="11"/></text:span><text:span text:style-name="T775">個班</text:span></text:p>
            <text:p text:style-name="P776"><text:span text:style-name="T777">參與學生人數</text:span><text:span text:style-name="T778">: <text:s/></text:span><text:span text:style-name="T779"><text:s text:c="14"/></text:span><text:span text:style-name="T780"><text:s/></text:span><text:span text:style-name="T781">人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實施時間</text:p>
          </table:table-cell>
          <table:table-cell table:style-name="TableCell787">
            <text:p text:style-name="P788"><text:span text:style-name="T789">上下學期各</text:span><text:span text:style-name="T790"><text:s text:c="11"/></text:span><text:span text:style-name="T791">週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實施成效</text:p>
          </table:table-cell>
          <table:table-cell table:style-name="TableCell797">
            <text:p text:style-name="P798">可從下列方向列舉說明:</text:p>
            <text:p text:style-name="P799">1.計畫目標達成情形</text:p>
            <text:p text:style-name="P800"/>
            <text:p text:style-name="P801"/>
            <text:p text:style-name="P802"/>
            <text:p text:style-name="P803">2.實施過程的挑戰與對策<text:s/>(如:創新策略、內外部溝通協調情形等)</text:p>
            <text:p text:style-name="P804"/>
            <text:p text:style-name="P805"/>
            <text:p text:style-name="P806"/>
            <text:p text:style-name="P807">3.對教師教學及學生學習的影響</text:p>
            <text:p text:style-name="P808"/>
            <text:p text:style-name="P809"/>
            <text:p text:style-name="P810"/>
            <text:p text:style-name="P811"/>
            <text:p text:style-name="P812">4.省思與心得(可含學生及家長)</text:p>
            <text:p text:style-name="P813"/>
            <text:p text:style-name="P814"/>
            <text:p text:style-name="P815"/>
            <text:p text:style-name="P816"/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建議事項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 table:number-columns-spanned="3">
            <text:p text:style-name="P829"><text:span text:style-name="T830"><text:s text:c="3"/></text:span><text:span text:style-name="T831">臺北市</text:span><text:span text:style-name="T832">11</text:span><text:span text:style-name="T833">2</text:span><text:span text:style-name="T834">學年度國民小學中高年級專業教學試辦計畫成果照片(4張)</text:span><text:span text:style-name="T835"><text:s text:c="19"/></text:span>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3"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活動項目：<text:s text:c="34"/>活動日期：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活動內容說明:</text:p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活動項目：<text:s text:c="34"/>活動日期：</text:p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3">
            <text:p text:style-name="P869">活動內容說明:</text:p>
          </table:table-cell>
          <table:covered-table-cell/>
          <table:covered-table-cell/>
        </table:table-row>
      </table:table>
      <text:p text:style-name="P870"><text:span text:style-name="T871"><text:s text:c="2"/></text:span><text:span text:style-name="T872">填表人：　　　　</text:span><text:span text:style-name="T873"><text:s text:c="6"/></text:span><text:span text:style-name="T874">　　　</text:span><text:span text:style-name="T875"><text:s/></text:span><text:span text:style-name="T876">處室主任：　　　</text:span><text:span text:style-name="T877"><text:s text:c="3"/></text:span><text:span text:style-name="T878">　</text:span><text:span text:style-name="T879"><text:s text:c="2"/></text:span><text:span text:style-name="T880">　　　</text:span><text:span text:style-name="T881"><text:s/></text:span><text:span text:style-name="T88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keep-with-next="always" style:snap-to-layout-grid="false" style:vertical-align="baseline"/>
      <style:text-properties style:font-name="Constantia" style:font-name-asian="微軟正黑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il" style:display-name="il" style:family="text" style:parent-style-name="預設段落字型"/>
    <style:style style:name="標題3字元" style:display-name="標題 3 字元" style:family="text">
      <style:text-properties style:font-name="Constantia" style:font-name-asian="微軟正黑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fo:hyphenate="false"/>
    </style:style>
    <style:style style:name="一兩行字元" style:display-name="((一)兩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694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 學校圖書館閱讀推動教師教育訓練－進階課程</dc:title>
    <dc:subject/>
    <meta:initial-creator>libuser</meta:initial-creator>
    <dc:creator>梁志恒</dc:creator>
    <meta:creation-date>2023-06-12T12:02:00Z</meta:creation-date>
    <dc:date>2023-06-12T12:02:00Z</dc:date>
    <meta:print-date>2020-03-11T02:45:00Z</meta:print-date>
    <meta:template xlink:href="Normal" xlink:type="simple"/>
    <meta:editing-cycles>2</meta:editing-cycles>
    <meta:editing-duration>PT0S</meta:editing-duration>
    <meta:document-statistic meta:page-count="7" meta:paragraph-count="403" meta:word-count="2044" meta:character-count="4442" meta:row-count="280" meta:non-whitespace-character-count="2801"/>
  </office:meta>
</office:document-meta>
</file>