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1.2527in"/>
    </style:style>
    <style:style style:name="TableColumn15" style:family="table-column">
      <style:table-column-properties style:column-width="1.0437in"/>
    </style:style>
    <style:style style:name="TableColumn16" style:family="table-column">
      <style:table-column-properties style:column-width="0.5736in"/>
    </style:style>
    <style:style style:name="TableColumn17" style:family="table-column">
      <style:table-column-properties style:column-width="0.2736in"/>
    </style:style>
    <style:style style:name="TableColumn18" style:family="table-column">
      <style:table-column-properties style:column-width="0.1965in"/>
    </style:style>
    <style:style style:name="TableColumn19" style:family="table-column">
      <style:table-column-properties style:column-width="0.884in"/>
    </style:style>
    <style:style style:name="TableColumn20" style:family="table-column">
      <style:table-column-properties style:column-width="0.1597in"/>
    </style:style>
    <style:style style:name="TableColumn21" style:family="table-column">
      <style:table-column-properties style:column-width="0.625in"/>
    </style:style>
    <style:style style:name="TableColumn22" style:family="table-column">
      <style:table-column-properties style:column-width="0.7312in"/>
    </style:style>
    <style:style style:name="TableColumn23" style:family="table-column">
      <style:table-column-properties style:column-width="0.6506in"/>
    </style:style>
    <style:style style:name="Table13" style:family="table">
      <style:table-properties style:width="6.3909in" fo:margin-left="0.2361in" table:align="left"/>
    </style:style>
    <style:style style:name="TableRow24" style:family="table-row">
      <style:table-row-properties style:min-row-height="0.442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42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42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42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42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42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2.289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1" style:family="paragraph">
      <style:paragraph-properties fo:margin-left="0.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926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/>
      <style:text-properties style:font-name-asian="標楷體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</office:automatic-styles>
  <office:body>
    <office:text text:use-soft-page-breaks="true">
      <text:p text:style-name="P1">臺北市大安區古亭國民小學</text:p>
      <text:p text:style-name="P2"><text:span text:style-name="T3">11</text:span><text:span text:style-name="T4">2</text:span><text:span text:style-name="T5">學年度</text:span><text:span text:style-name="T6"><text:s/></text:span><text:span text:style-name="T7">體育績優生</text:span><text:span text:style-name="T8">(</text:span><text:span text:style-name="T9">運動重點</text:span><text:span text:style-name="T10">)</text:span><text:span text:style-name="T11"><text:s/></text:span><text:span text:style-name="T12">甄選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目</text:p>
          </table:table-cell>
          <table:table-cell table:style-name="TableCell27" table:number-columns-spanned="9">
            <text:p text:style-name="P28">□籃球<text:s text:c="10"/>□巧固球 <text:s text:c="5"/>□滑輪溜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性別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身高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體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原就讀學校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就讀班級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出生年月日</text:p>
          </table:table-cell>
          <table:table-cell table:style-name="TableCell58" table:number-columns-spanned="4">
            <text:p text:style-name="P59"><text:s text:c="4"/>年 <text:s text:c="2"/>月 <text:s text:c="3"/>日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家長簽章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連絡電話</text:p>
          </table:table-cell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審查資料</text:p>
          </table:table-cell>
          <table:table-cell table:style-name="TableCell77" table:number-columns-spanned="9">
            <text:list text:style-name="LFO1" text:continue-numbering="true">
              <text:list-item>
                <text:p text:style-name="P78">□報名表。</text:p>
              </text:list-item>
              <text:list-item>
                <text:p text:style-name="P79">□學歷證件-在學證明(本校學生免繳)。</text:p>
              </text:list-item>
              <text:list-item>
                <text:p text:style-name="P80">□戶籍謄本或戶口名簿影本<text:s/>(正本驗畢後歸還)。</text:p>
              </text:list-item>
              <text:list-item>
                <text:p text:style-name="P81"><text:span text:style-name="T82">□</text:span><text:span text:style-name="T83">參賽成績證明影本（正本驗畢後歸還）</text:span><text:span text:style-name="T84">。</text:span></text:p>
              </text:list-item>
              <text:list-item>
                <text:p text:style-name="P85">□家長同意書(附件一)。</text:p>
              </text:list-item>
              <text:list-item>
                <text:p text:style-name="P86">□健康聲明切結書(附件二)。</text:p>
              </text:list-item>
              <text:list-item>
                <text:p text:style-name="P87">□考生健康關懷表(附件三)。</text:p>
              </text:list-item>
              <text:list-item>
                <text:p text:style-name="P88">□補考申請書(附件五)。-需要時填寫</text:p>
              </text:list-item>
              <text:list-item>
                <text:p text:style-name="P89">□陪試申請書(附件八)。-需要時填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審查人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體育組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</table:table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玉成體育</meta:initial-creator>
    <dc:creator>蔡雅旬</dc:creator>
    <meta:creation-date>2023-05-08T07:10:00Z</meta:creation-date>
    <dc:date>2023-05-08T07:10:00Z</dc:date>
    <meta:print-date>2022-05-21T01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