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6" style:family="table">
      <style:table-properties style:width="6.7923in" fo:margin-left="0in" table:align="center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381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="0.0208in double #000000" style:border-line-width="0.0069in 0.0069in 0.0069in" fo:background-color="#FFFF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ableCell99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937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7305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-asian="標楷體" fo:font-size="11pt" style:font-size-asian="11pt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-asian="標楷體" fo:font-size="11pt" style:font-size-asian="11pt" style:font-size-complex="12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text-autospace="none" style:snap-to-layout-grid="false" fo:text-align="justify" style:line-height-at-least="0.1666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民小學區域衛星資賦優異教育方案報名表</text:span></text:p>
      <text:p text:style-name="P5">(國小二年級就讀未設有一般智能資優資源班學生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就讀學校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座號</text:p>
          </table:table-cell>
          <table:covered-table-cell/>
          <table:table-cell table:style-name="TableCell23" table:number-columns-spanned="2">
            <text:p text:style-name="P24">二年<text:s text:c="4"/>班<text:s text:c="3"/>號</text:p>
          </table:table-cell>
          <table:covered-table-cell/>
          <table:table-cell table:style-name="TableCell25" table:number-columns-spanned="2">
            <text:p text:style-name="P26">家長<text:line-break/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性別</text:p>
          </table:table-cell>
          <table:covered-table-cell/>
          <table:table-cell table:style-name="TableCell32" table:number-columns-spanned="2" table:number-rows-spanned="2">
            <text:p text:style-name="P33">□男<text:s text:c="4"/>□女</text:p>
          </table:table-cell>
          <table:covered-table-cell/>
          <table:table-cell table:style-name="TableCell34" table:number-columns-spanned="2" table:number-rows-spanned="4">
            <text:p text:style-name="P35">家長<text:line-break/>聯絡<text:line-break/>資訊</text:p>
          </table:table-cell>
          <table:covered-table-cell/>
          <table:table-cell table:style-name="TableCell36" table:number-columns-spanned="2">
            <text:p text:style-name="P37">(O)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(H)</text:p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學生姓名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(Cell)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(e-mail)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志願序</text:p>
            <text:p text:style-name="P61"><text:span text:style-name="T62">(</text:span><text:span text:style-name="T63">請填寫序號數字</text:span><text:span text:style-name="T64">)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區域<text:line-break/>衛星</text:p>
            <text:p text:style-name="P76">資優<text:line-break/>方案</text:p>
          </table:table-cell>
          <table:table-cell table:style-name="TableCell77">
            <text:p text:style-name="P78">辦理<text:line-break/>學校</text:p>
          </table:table-cell>
          <table:table-cell table:style-name="TableCell79">
            <text:p text:style-name="P80">(A)日新國小</text:p>
          </table:table-cell>
          <table:table-cell table:style-name="TableCell81" table:number-columns-spanned="2">
            <text:p text:style-name="P82">(B)民生國小</text:p>
          </table:table-cell>
          <table:covered-table-cell/>
          <table:table-cell table:style-name="TableCell83" table:number-columns-spanned="2">
            <text:p text:style-name="P84">(C)中山國小</text:p>
          </table:table-cell>
          <table:covered-table-cell/>
          <table:table-cell table:style-name="TableCell85">
            <text:p text:style-name="P86">(D)興隆國小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課程<text:line-break/>名稱</text:p>
          </table:table-cell>
          <table:table-cell table:style-name="TableCell91">
            <text:p text:style-name="P92"><text:span text:style-name="T93">設計思考</text:span><text:span text:style-name="T94"><text:line-break/></text:span><text:span text:style-name="T95">&amp;</text:span><text:span text:style-name="T96">運算思維：</text:span><text:span text:style-name="T97"><text:line-break/></text:span><text:span text:style-name="T98">科技教育在臺北</text:span></text:p>
          </table:table-cell>
          <table:table-cell table:style-name="TableCell99" table:number-columns-spanned="2">
            <text:p text:style-name="P100">用5C培育</text:p>
            <text:p text:style-name="P101">未來人才</text:p>
          </table:table-cell>
          <table:covered-table-cell/>
          <table:table-cell table:style-name="TableCell102" table:number-columns-spanned="2">
            <text:p text:style-name="P103">發現寶藏<text:line-break/>‧奔向創意</text:p>
          </table:table-cell>
          <table:covered-table-cell/>
          <table:table-cell table:style-name="TableCell104">
            <text:p text:style-name="P105">智慧人<text:line-break/>做創客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錄取<text:line-break/>名額</text:p>
          </table:table-cell>
          <table:table-cell table:style-name="TableCell110">
            <text:p text:style-name="P111">26</text:p>
          </table:table-cell>
          <table:table-cell table:style-name="TableCell112" table:number-columns-spanned="2">
            <text:p text:style-name="P113">30</text:p>
          </table:table-cell>
          <table:covered-table-cell/>
          <table:table-cell table:style-name="TableCell114" table:number-columns-spanned="2">
            <text:p text:style-name="P115">30</text:p>
          </table:table-cell>
          <table:covered-table-cell/>
          <table:table-cell table:style-name="TableCell116">
            <text:p text:style-name="P117">30</text:p>
          </table:table-cell>
        </table:table-row>
        <table:table-row table:style-name="TableRow118">
          <table:table-cell table:style-name="TableCell119" table:number-columns-spanned="2">
            <text:p text:style-name="P120">家長或</text:p>
            <text:p text:style-name="P121">監護人簽章</text:p>
          </table:table-cell>
          <table:covered-table-cell/>
          <table:table-cell table:style-name="TableCell122" table:number-columns-spanned="3">
            <text:p text:style-name="P123">（□父<text:s/>□母<text:s/>□監護人）</text:p>
          </table:table-cell>
          <table:covered-table-cell/>
          <table:covered-table-cell/>
          <table:table-cell table:style-name="TableCell124" table:number-columns-spanned="3">
            <text:p text:style-name="P125">（□父<text:s/>□母<text:s/>□監護人）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備註</text:p>
            <text:p text:style-name="P129"><text:span text:style-name="T130">（學生特殊狀況）</text:span>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6">
            <text:p text:style-name="P137">1.家長簽名規定：</text:p>
            <text:p text:style-name="P138">(1)父母為其未成年子女之法定代理人，同意書應由父母雙方共同簽署並負擔義務。</text:p>
            <text:p text:style-name="P139">(2)父母離婚或單一監護者，應檢具已辦妥登記之戶籍謄本，始得單獨代理。</text:p>
            <text:p text:style-name="P140">(3)未成年人無父母、或父母均不能行使、負擔對於未成年子女之權利義務時，由取得監護權之監護人同意之，並檢附證明文件。</text:p>
            <text:p text:style-name="P141">2.請自行參考「課程一覽表」，並依學習興趣填寫欲報名參加區域衛星資優方案之志願序序號數字（如：1、2、3、4），每人可填選至多4個志願。</text:p>
            <text:p text:style-name="P142">3.錄取方式：</text:p>
            <text:p text:style-name="P143">(1)若報名人數未超過錄取名額，則全額錄取。</text:p>
            <text:p text:style-name="P144">(2)若報名人數超過錄取名額，則依學生所填志願序，以抽籤方式決定錄取學生。</text:p>
            <text:p text:style-name="P145">(3)錄取名單於112年6月9日（星期五）下午5時前公告於本市資優中心網頁(https://trcgt.tp.edu.tw/)。</text:p>
            <text:p text:style-name="P146">4.錄取區域衛星資優教育方案之學生，需配合辦理事項：</text:p>
            <text:p text:style-name="P147">(1)請由家長陪同或自行前往辦理學校參加課程。</text:p>
            <text:p text:style-name="P148">(2)請務必全程參加，以對學習負責；若因故需請假，請務必提前告知辦理學校及完成請假手續。</text:p>
            <text:p text:style-name="P149">(3)課程所需材料、車租及誤餐費用（視課程安排），由學生自費；<text:line-break/>低收入戶及中低收入戶學生請檢附證明文件，酌予補助相關費用。</text:p>
            <text:p text:style-name="P150"><text:span text:style-name="T151">5.</text:span><text:span text:style-name="T152">經錄取區域衛星資優教育方案後「放棄安置」者，教育局不再另補助其</text:span><text:span text:style-name="T153">他經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黃榮明</dc:creator>
    <meta:creation-date>2023-04-26T09:41:00Z</meta:creation-date>
    <dc:date>2023-04-26T09:41:00Z</dc:date>
    <meta:print-date>2021-04-26T1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