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688cm" table:align="center"/>
    </style:style>
    <style:style style:name="表格1.A" style:family="table-column">
      <style:table-column-properties style:column-width="7.197cm"/>
    </style:style>
    <style:style style:name="表格1.B" style:family="table-column">
      <style:table-column-properties style:column-width="8.491cm"/>
    </style:style>
    <style:style style:name="表格1.1" style:family="table-row">
      <style:table-row-properties style:min-row-height="0.582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11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" style:family="table">
      <style:table-properties style:width="16.868cm" table:align="center"/>
    </style:style>
    <style:style style:name="表格2.A" style:family="table-column">
      <style:table-column-properties style:column-width="3.874cm"/>
    </style:style>
    <style:style style:name="表格2.B" style:family="table-column">
      <style:table-column-properties style:column-width="6.241cm"/>
    </style:style>
    <style:style style:name="表格2.C" style:family="table-column">
      <style:table-column-properties style:column-width="6.754cm"/>
    </style:style>
    <style:style style:name="表格2.1" style:family="table-row">
      <style:table-row-properties style:min-row-height="0.714cm"/>
    </style:style>
    <style:style style:name="表格2.A1" style:family="table-cell">
      <style:table-cell-properties style:vertical-align="bottom" fo:background-color="#c0c0c0" fo:padding-left="0.049cm" fo:padding-right="0.049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2.B1" style:family="table-cell">
      <style:table-cell-properties style:vertical-align="bottom" fo:background-color="#c0c0c0" fo:padding-left="0.049cm" fo:padding-right="0.049cm" fo:padding-top="0cm" fo:padding-bottom="0cm" fo:border-left="none" fo:border-right="0.5pt solid #000000" fo:border-top="1pt solid #000000" fo:border-bottom="1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c0c0c0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2.2" style:family="table-row">
      <style:table-row-properties style:min-row-height="0.688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2.17cm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4" style:family="table-row">
      <style:table-row-properties style:min-row-height="0.771cm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6" style:family="table-row">
      <style:table-row-properties style:min-row-height="0.7cm"/>
    </style:style>
    <style:style style:name="表格2.A6" style:family="table-cell">
      <style:table-cell-properties style:vertical-align="middle" fo:background-color="#a6a6a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7" style:family="table-row">
      <style:table-row-properties style:min-row-height="2.323cm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8" style:family="table-row">
      <style:table-row-properties style:min-row-height="0.707cm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2.286cm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margin-left="0cm" fo:margin-right="0cm" fo:text-indent="0.847cm" style:auto-text-indent="false" style:text-autospace="none" style:snap-to-layout-grid="false"/>
      <style:text-properties style:font-name-asian="標楷體" style:font-weight-complex="bold"/>
    </style:style>
    <style:style style:name="P2" style:family="paragraph" style:parent-style-name="Text_20_body">
      <style:paragraph-properties fo:margin-left="1.75cm" fo:margin-right="0cm" fo:margin-top="0.318cm" fo:margin-bottom="0cm" style:contextual-spacing="false" fo:line-height="150%" fo:text-align="justify" style:justify-single-word="false" fo:text-indent="-1.75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1.75cm" fo:margin-right="0cm" fo:margin-top="0.318cm" fo:margin-bottom="0cm" style:contextual-spacing="false" fo:line-height="150%" fo:text-indent="-1.75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text-align="center" style:justify-single-word="false" fo:orphans="2" fo:widows="2" style:snap-to-layout-grid="false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text-align="center" style:justify-single-word="false" fo:orphans="2" fo:widows="2" style:snap-to-layout-grid="false"/>
      <style:text-properties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Text_20_body">
      <style:paragraph-properties fo:margin-left="0cm" fo:margin-right="-0.907cm" fo:text-align="justify" style:justify-single-word="false" fo:text-indent="0cm" style:auto-text-indent="false"/>
    </style:style>
    <style:style style:name="P15" style:family="paragraph" style:parent-style-name="清單段落">
      <style:paragraph-properties fo:margin-left="2.501cm" fo:margin-right="0cm" fo:margin-top="0cm" fo:margin-bottom="0cm" style:contextual-spacing="false" fo:text-indent="-2.501cm" style:auto-text-indent="false">
        <style:tab-stops/>
      </style:paragraph-properties>
    </style:style>
    <style:style style:name="P16" style:family="paragraph" style:parent-style-name="Text_20_body">
      <style:paragraph-properties fo:margin-left="2.836cm" fo:margin-right="0cm" fo:text-align="justify" style:justify-single-word="false" fo:text-indent="-2.836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margin-top="0.635cm" fo:margin-bottom="0cm" style:contextual-spacing="false" fo:text-align="center" style:justify-single-word="false" style:page-number="auto" fo:break-before="page"/>
      <style:text-properties fo:font-size="22pt" fo:font-weight="bold" style:font-name-asian="標楷體" style:font-size-asian="22pt" style:font-weight-asian="bold" style:font-size-complex="22pt"/>
    </style:style>
    <style:style style:name="P18" style:family="paragraph" style:parent-style-name="Text_20_body" style:list-style-name="L1">
      <style:paragraph-properties fo:margin-top="0.318cm" fo:margin-bottom="0cm" style:contextual-spacing="false" fo:line-height="150%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2" style:family="text">
      <style:text-properties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-asian="標楷體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112年度「土石流災害防救業務研習班」簡章</text:p>
      <text:list xml:id="list1434393274" text:style-name="L1">
        <text:list-item>
          <text:p text:style-name="P18">主旨</text:p>
        </text:list-item>
      </text:list>
      <text:p text:style-name="P1">本講習旨在增進土石流防災業務相關之基本知識，以落實防救災工作；針對相關業務人員，規劃此講習並邀請土石流防災領域專家擔任講師，使參與人員能獲得完整防救災業務知能。</text:p>
      <text:p text:style-name="P2">貳、辦理時間地點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預設段落字型"><text:span text:style-name="T1">時間</text:span></text:span></text:p>
          </table:table-cell>
          <table:table-cell table:style-name="表格1.A1" office:value-type="string">
            <text:p text:style-name="P5"><text:span text:style-name="預設段落字型"><text:span text:style-name="T1">地點</text:span>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3">112年6月15日 (星期四)</text:span></text:span></text:p>
            <text:p text:style-name="P6"><text:span text:style-name="預設段落字型"><text:span text:style-name="T3">上午08：40~16：10</text:span></text:span></text:p>
          </table:table-cell>
          <table:table-cell table:style-name="表格1.B2" office:value-type="string">
            <text:p text:style-name="P6"><text:a xlink:type="simple" xlink:href="http://www.dcsd.taipei.gov.tw/" office:target-frame-name="_top" xlink:show="replace" text:style-name="Internet_20_link" text:visited-style-name="Visited_20_Internet_20_Link"><text:span text:style-name="預設段落字型">臺北市政府公務人員訓練處</text:span></text:a><text:span text:style-name="預設段落字型"><text:span text:style-name="T3"> <text:s text:c="7"/>教室</text:span></text:span></text:p>
            <text:p text:style-name="P7">（臺北市文山區萬美街2段21巷20號）</text:p>
          </table:table-cell>
        </table:table-row>
      </table:table>
      <text:p text:style-name="P3">參、課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預設段落字型"><text:span text:style-name="T5">時間</text:span></text:span></text:p>
          </table:table-cell>
          <table:table-cell table:style-name="表格2.B1" office:value-type="string">
            <text:p text:style-name="P4"><text:span text:style-name="預設段落字型"><text:span text:style-name="T5">課程</text:span></text:span></text:p>
          </table:table-cell>
          <table:table-cell table:style-name="表格2.C1" office:value-type="string">
            <text:p text:style-name="P4"><text:span text:style-name="預設段落字型"><text:span text:style-name="T5">講座</text:span>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預設段落字型"><text:span text:style-name="T2">08：40~09：00</text:span></text:span></text:p>
          </table:table-cell>
          <table:table-cell table:style-name="表格2.B2" office:value-type="string">
            <text:p text:style-name="P6"><text:span text:style-name="預設段落字型"><text:span text:style-name="T5">報到暨班務說明</text:span></text:span></text:p>
          </table:table-cell>
          <table:table-cell table:style-name="表格2.C2" office:value-type="string">
            <text:p text:style-name="P7">臺北市政府</text:p>
            <text:p text:style-name="P7">公務人員訓練處</text:p>
            <text:p text:style-name="P6"><text:span text:style-name="預設段落字型"><text:span text:style-name="T3">教務組</text:span></text:span></text:p>
          </table:table-cell>
        </table:table-row>
        <table:table-row table:style-name="表格2.3">
          <table:table-cell table:style-name="表格2.A3" office:value-type="string">
            <text:p text:style-name="P4"><text:span text:style-name="預設段落字型"><text:span text:style-name="T2">9：00~10：30</text:span></text:span></text:p>
          </table:table-cell>
          <table:table-cell table:style-name="表格2.B3" office:value-type="string">
            <text:p text:style-name="P10">氣象與防災</text:p>
          </table:table-cell>
          <table:table-cell table:style-name="表格2.C3" office:value-type="string">
            <text:p text:style-name="P8">交通部中央氣象局</text:p>
            <text:p text:style-name="P12">氣象預報中心</text:p>
            <text:p text:style-name="P12">黃椿喜 副主任</text:p>
          </table:table-cell>
        </table:table-row>
        <table:table-row table:style-name="表格2.4">
          <table:table-cell table:style-name="表格2.A4" table:number-columns-spanned="3" office:value-type="string">
            <text:p text:style-name="P6"><text:span text:style-name="預設段落字型"><text:span text:style-name="T3">休息10分鐘</text:span></text:span></text:p>
          </table:table-cell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4"><text:span text:style-name="預設段落字型"><text:span text:style-name="T2">10：40~12：10</text:span></text:span></text:p>
          </table:table-cell>
          <table:table-cell table:style-name="表格2.B5" office:value-type="string">
            <text:p text:style-name="P10">土石流及大規模崩塌防災應變作為</text:p>
          </table:table-cell>
          <table:table-cell table:style-name="表格2.C5" office:value-type="string">
            <text:p text:style-name="P8">行政院農業委員會水土保持局 土石流防災中心</text:p>
            <text:p text:style-name="P6"><text:span text:style-name="預設段落字型"><text:span text:style-name="T4">陳國威 正工程司</text:span></text:span></text:p>
          </table:table-cell>
        </table:table-row>
        <table:table-row table:style-name="表格2.6">
          <table:table-cell table:style-name="表格2.A6" table:number-columns-spanned="3" office:value-type="string">
            <text:p text:style-name="P9">午休時間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1">13：30~15：00</text:p>
          </table:table-cell>
          <table:table-cell table:style-name="表格2.B7" office:value-type="string">
            <text:p text:style-name="P11">臺北市搜救隊災害搜救機制</text:p>
          </table:table-cell>
          <table:table-cell table:style-name="表格2.C7" office:value-type="string">
            <text:p text:style-name="P12">臺北市政府消防局第四救災救護大隊</text:p>
            <text:p text:style-name="P13">劉奎佑 組長</text:p>
          </table:table-cell>
        </table:table-row>
        <table:table-row table:style-name="表格2.8">
          <table:table-cell table:style-name="表格2.A8" table:number-columns-spanned="3" office:value-type="string">
            <text:p text:style-name="P4"><text:span text:style-name="預設段落字型"><text:span text:style-name="T3">休息10分鐘</text:span></text:span></text:p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1">15：10~16：10</text:p>
          </table:table-cell>
          <table:table-cell table:style-name="表格2.B9" office:value-type="string">
            <text:p text:style-name="P11">臺北市搜救隊災害搜救機制</text:p>
          </table:table-cell>
          <table:table-cell table:style-name="表格2.C9" office:value-type="string">
            <text:p text:style-name="P12">臺北市政府消防局第四救災救護大隊</text:p>
            <text:p text:style-name="P13">劉奎佑 組長</text:p>
          </table:table-cell>
        </table:table-row>
      </table:table>
      <text:p text:style-name="P14">◎<text:span text:style-name="預設段落字型"><text:span text:style-name="T6">主辦單位：臺北市政府工務局大地工程處</text:span></text:span></text:p>
      <text:p text:style-name="P15"><text:soft-page-break/>◎<text:span text:style-name="預設段落字型"><text:span text:style-name="T6">報名方式：</text:span></text:span><text:span text:style-name="預設段落字型"><text:span text:style-name="T7">請各機關人事人員自即日起至112年5月31日前逕至「實體班期人事登入系統」（網址：</text:span></text:span><text:a xlink:type="simple" xlink:href="http://dcsdcourse.taipei.gov.tw/personnel_login.php" office:target-frame-name="_top" xlink:show="replace" text:style-name="Internet_20_link" text:visited-style-name="Visited_20_Internet_20_Link"><text:span text:style-name="預設段落字型"><text:span text:style-name="T7">http://dcsdcourse.taipei.gov.tw/personnel_login.php</text:span></text:span></text:a><text:span text:style-name="預設段落字型"><text:span text:style-name="T7">）完成班期報名作業。</text:span></text:span></text:p>
      <text:p text:style-name="P16">◎<text:span text:style-name="預設段落字型"><text:span text:style-name="T6">備 <text:s text:c="3"/>註：</text:span></text:span><text:span text:style-name="預設段落字型"><text:span text:style-name="T8">參加講習課程結束後可取得公務人員終身學習7小時認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style4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7.5pt" style:letter-kerning="false" style:font-size-asian="7.5pt" style:font-name-complex="新細明體" style:font-family-complex="新細明體" style:font-family-generic-complex="roman" style:font-pitch-complex="variable" style:font-size-complex="7.5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line-height="0.564cm" fo:text-align="center" style:justify-single-word="false" fo:orphans="2" fo:widows="2" fo:hyphenation-ladder-count="no-limit"/>
      <style:text-properties fo:font-size="10pt" style:letter-kerning="false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表格內容_20_字元" style:display-name="表格內容 字元" style:family="tex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53cm" fo:margin-left="1.905cm" fo:margin-right="1.95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HDAA-10421</meta:initial-creator>
    <dc:creator>顏偉閔</dc:creator>
    <meta:creation-date>2023-05-02T07:22:00Z</meta:creation-date>
    <dc:date>2023-05-02T07:38:00Z</dc:date>
    <meta:print-date>2019-05-08T01:29:00Z</meta:print-date>
    <meta:editing-cycles>3</meta:editing-cycles>
    <meta:editing-duration>PT780S</meta:editing-duration>
    <meta:document-statistic meta:table-count="2" meta:image-count="0" meta:object-count="0" meta:page-count="2" meta:paragraph-count="42" meta:word-count="473" meta:character-count="588" meta:non-whitespace-character-count="570"/>
    <meta:template xlink:type="simple" xlink:actuate="onRequest" xlink:title="" xlink:href="../95584850_1123012590_ATTCH1.odt/Normal"/>
  </office:meta>
</office:document-meta>
</file>