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1465in" style:use-optimal-column-width="false"/>
    </style:style>
    <style:style style:name="TableColumn4" style:family="table-column">
      <style:table-column-properties style:column-width="4.114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4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5" style:parent-style-name="清單段落" style:list-style-name="LFO1" style:family="paragraph"/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Textbody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Textbody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6月30日前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 text:c="11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/><text:s text:c="19"/>元整</text:p>
            <text:p text:style-name="Textbody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申請人簽章：</text:p>
          </table:table-cell>
          <table:covered-table-cell/>
        </table:table-row>
      </table:table>
      <text:p text:style-name="Textbody"><text:span text:style-name="T77">檢附文件：敬請於</text:span><text:span text:style-name="T78">112</text:span><text:span text:style-name="T79">年</text:span><text:span text:style-name="T80">6</text:span><text:span text:style-name="T81">月</text:span><text:span text:style-name="T82">30</text:span><text:span text:style-name="T83">日前，寄至</text:span><text:span text:style-name="T84">幸安國小</text:span><text:span text:style-name="T85">(</text:span><text:span text:style-name="T86">聯絡箱</text:span><text:span text:style-name="T87">22</text:span><text:span text:style-name="T88">號</text:span><text:span text:style-name="T89">)</text:span><text:span text:style-name="T90">收件人</text:span><text:span text:style-name="T91">:</text:span><text:span text:style-name="T92">臺北市英語教學資源中心徐曼榕老師</text:span><text:span text:style-name="T93">。</text:span></text:p>
      <text:list text:style-name="LFO1" text:continue-numbering="true">
        <text:list-item>
          <text:p text:style-name="P94">英檢合格證書(或成績證明)影本。(請加註與正本相符及由教師本人簽章)。</text:p>
        </text:list-item>
        <text:list-item>
          <text:p text:style-name="P95"><text:span text:style-name="T96">繳費收據。</text:span><text:span text:style-name="T97">(</text:span><text:span text:style-name="T98">請加註與正本相符及由教師本人簽章</text:span><text:span text:style-name="T99">)</text:span><text:span text:style-name="T100">。</text:span></text:p>
        </text:list-item>
        <text:list-item>
          <text:p text:style-name="P101">印領清冊(上列表格)。</text:p>
        </text:list-item>
        <text:list-item>
          <text:p text:style-name="P102"><text:span text:style-name="T103">存摺封面影本</text:span><text:span text:style-name="T104">(</text:span><text:span text:style-name="T105">影本須能清晰辨認銀行代號、帳號及戶名</text:span><text:span text:style-name="T106">)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林芃薇</dc:creator>
    <meta:creation-date>2022-02-28T06:15:00Z</meta:creation-date>
    <dc:date>2023-03-28T01:42:00Z</dc:date>
    <meta:print-date>2020-10-18T08:27:00Z</meta:print-date>
    <meta:template xlink:href="Normal.dotm" xlink:type="simple"/>
    <meta:editing-cycles>1</meta:editing-cycles>
    <meta:editing-duration>PT10560S</meta:editing-duration>
    <meta:document-statistic meta:page-count="1" meta:paragraph-count="1" meta:word-count="99" meta:character-count="666" meta:row-count="4" meta:non-whitespace-character-count="568"/>
  </office:meta>
</office:document-meta>
</file>