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75in" fo:line-height="0.2916in">
        <style:tab-stops>
          <style:tab-stop style:type="left" style:position="1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top="0.075in" fo:margin-bottom="0.125in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5.4145in"/>
    </style:style>
    <style:style style:name="TableColumn10" style:family="table-column">
      <style:table-column-properties style:column-width="0.4541in"/>
    </style:style>
    <style:style style:name="Table7" style:family="table">
      <style:table-properties style:width="6.3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5in" fo:margin-right="-0.05in">
        <style:tab-stops>
          <style:tab-stop style:type="left" style:position="1.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222in" fo:margin-left="-0.05in" fo:margin-right="-0.05in">
        <style:tab-stops>
          <style:tab-stop style:type="left" style:position="1.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9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BFBFBF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style:snap-to-layout-grid="false" fo:margin-top="0.075in" fo:line-height="0.1944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master-page-name="MP1" style:family="paragraph">
      <style:paragraph-properties fo:break-before="page"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TableColumn230" style:family="table-column">
      <style:table-column-properties style:column-width="1.825in"/>
    </style:style>
    <style:style style:name="TableColumn231" style:family="table-column">
      <style:table-column-properties style:column-width="1.327in"/>
    </style:style>
    <style:style style:name="TableColumn232" style:family="table-column">
      <style:table-column-properties style:column-width="2.6236in"/>
    </style:style>
    <style:style style:name="Table229" style:family="table">
      <style:table-properties style:width="5.7756in" fo:margin-left="0in" table:align="center"/>
    </style:style>
    <style:style style:name="TableRow233" style:family="table-row">
      <style:table-row-properties style:min-row-height="0.511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4173in" fo:text-indent="-0.41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239" style:family="table-row">
      <style:table-row-properties style:min-row-height="0.871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75in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Row242" style:family="table-row">
      <style:table-row-properties style:min-row-height="0.482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75in" fo:line-height="0.2916in">
        <style:tab-stops>
          <style:tab-stop style:type="left" style:position="1.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75in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letter-spacing="-0.0097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53" style:family="table-row">
      <style:table-row-properties style:min-row-height="0.448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62" style:family="table-row">
      <style:table-row-properties style:min-row-height="0.494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68" style:family="table-row">
      <style:table-row-properties style:min-row-height="0.552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74" style:family="table-row">
      <style:table-row-properties style:min-row-height="0.552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80" style:family="table-row">
      <style:table-row-properties style:min-row-height="0.552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86" style:family="table-row">
      <style:table-row-properties style:min-row-height="0.552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92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93" style:family="table-row">
      <style:table-row-properties style:min-row-height="0.552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299" style:family="table-row">
      <style:table-row-properties style:min-row-height="0.552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916in">
        <style:tab-stops>
          <style:tab-stop style:type="left" style:position="1.75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0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margin-top="0.125in"/>
      <style:text-properties style:font-name="標楷體" style:font-name-asian="標楷體" fo:color="#0000F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09" style:parent-style-name="內文" style:family="paragraph">
      <style:paragraph-properties fo:margin-top="0.075in" fo:line-height="0.1666in">
        <style:tab-stops>
          <style:tab-stop style:type="left" style:position="1.3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fo:background-color="#FFFF00"/>
    </style:style>
    <style:style style:name="T3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FF"/>
    </style:style>
    <style:style style:name="T3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1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23" style:parent-style-name="內文" style:master-page-name="MP2" style:family="paragraph">
      <style:paragraph-properties fo:break-before="pag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325" style:family="table-column">
      <style:table-column-properties style:column-width="6.4486in"/>
    </style:style>
    <style:style style:name="Table324" style:family="table">
      <style:table-properties style:width="6.448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4173in" fo:text-indent="-0.417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Row341" style:family="table-row">
      <style:table-row-properties style:min-row-height="7.08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text-indent="0.3333in"/>
      <style:text-properties style:font-name="標楷體" style:font-name-asian="標楷體" fo:color="#0000FF"/>
    </style:style>
    <style:style style:name="P344" style:parent-style-name="內文" style:master-page-name="MP3" style:family="paragraph">
      <style:paragraph-properties fo:break-before="pag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346" style:family="table-column">
      <style:table-column-properties style:column-width="6.4486in"/>
    </style:style>
    <style:style style:name="Table345" style:family="table">
      <style:table-properties style:width="6.4486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Row358" style:family="table-row">
      <style:table-row-properties style:min-row-height="7.08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text-indent="0.3333in"/>
      <style:text-properties style:font-name="標楷體" style:font-name-asian="標楷體" fo:color="#0000FF"/>
    </style:style>
    <style:style style:name="P361" style:parent-style-name="內文" style:family="paragraph">
      <style:paragraph-properties fo:break-before="page" style:snap-to-layout-grid="false" fo:line-height="0.2777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5" style:family="table-column">
      <style:table-column-properties style:column-width="6.4486in"/>
    </style:style>
    <style:style style:name="Table364" style:family="table">
      <style:table-properties style:width="6.4486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Row377" style:family="table-row">
      <style:table-row-properties style:min-row-height="7.08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125in" fo:text-indent="0.3333in"/>
      <style:text-properties style:font-name="標楷體" style:font-name-asian="標楷體" fo:color="#0000FF"/>
    </style:style>
    <style:style style:name="P380" style:parent-style-name="內文" style:family="paragraph">
      <style:paragraph-properties fo:break-before="page" style:snap-to-layout-grid="false" fo:line-height="0.2777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84" style:family="table-column">
      <style:table-column-properties style:column-width="6.4486in"/>
    </style:style>
    <style:style style:name="Table383" style:family="table">
      <style:table-properties style:width="6.4486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Row396" style:family="table-row">
      <style:table-row-properties style:min-row-height="7.08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text-indent="0.3333in"/>
      <style:text-properties style:font-name="標楷體" style:font-name-asian="標楷體" fo:color="#0000FF"/>
    </style:style>
    <style:style style:name="P399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0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1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2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3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4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5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6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8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09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FF"/>
    </style:style>
    <style:style style:name="P411" style:parent-style-name="內文" style:master-page-name="MP4" style:family="paragraph">
      <style:paragraph-properties fo:break-before="pag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413" style:family="table-column">
      <style:table-column-properties style:column-width="6.4486in"/>
    </style:style>
    <style:style style:name="Table412" style:family="table">
      <style:table-properties style:width="6.4486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29" style:parent-style-name="內文" style:family="paragraph">
      <style:paragraph-properties fo:text-align="justify" fo:margin-top="0.075in" style:line-height-at-least="0in" fo:margin-left="0.1666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Row433" style:family="table-row">
      <style:table-row-properties style:min-row-height="7.08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36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3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38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39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0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1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2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3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4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5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6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7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8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49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50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FF"/>
    </style:style>
    <style:style style:name="P451" style:parent-style-name="內文" style:family="paragraph">
      <style:paragraph-properties style:snap-to-layout-grid="false" fo:margin-top="0.125in" fo:text-indent="0.3333in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453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0</text:p>
      <text:p text:style-name="P2"><text:span text:style-name="T3">112</text:span><text:span text:style-name="T4">年度</text:span><text:span text:style-name="T5">教育部教育實習績優獎實習輔導教師</text:span></text:p>
      <text:p text:style-name="P6">評選資料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資料項目/檢核內容</text:p>
          </table:table-cell>
          <table:table-cell table:style-name="TableCell16">
            <text:p text:style-name="P17">自我檢核</text:p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一、基本條件：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<text:span text:style-name="T27">實習輔導教師</text:span><text:span text:style-name="T28">評選申請表</text:span><text:span text:style-name="T29">(</text:span><text:span text:style-name="T30">附件</text:span><text:span text:style-name="T31">11)</text:span></text:p>
          </table:table-cell>
          <table:table-cell table:style-name="TableCell32">
            <text:p text:style-name="P33">□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<text:span text:style-name="T39">實習輔導教師</text:span><text:span text:style-name="T40">聘書影本</text:span><text:span text:style-name="T41">(</text:span><text:span text:style-name="T42">或由師資培育之大學開具證明擔任實習輔導教師期間</text:span><text:span text:style-name="T43">)</text:span></text:p>
            <text:p text:style-name="P44"><text:span text:style-name="T45">檢核內容：需參與或完成評選前</text:span><text:span text:style-name="T46">1</text:span><text:span text:style-name="T47">年</text:span><text:span text:style-name="T48">2</text:span><text:span text:style-name="T49">月至</text:span><text:span text:style-name="T50">7</text:span><text:span text:style-name="T51">月或前</text:span><text:span text:style-name="T52">1</text:span><text:span text:style-name="T53">年</text:span><text:span text:style-name="T54">8</text:span><text:span text:style-name="T55">月至本年</text:span><text:span text:style-name="T56">1</text:span><text:span text:style-name="T57">月</text:span><text:span text:style-name="T58">31</text:span><text:span text:style-name="T59">日前之教育實習課程</text:span><text:span text:style-name="T60">；協助師資培育之大學輔導實習學生表現卓越，經師資培育之大學及教育實習機構聯署推薦。</text:span><text:span text:style-name="T61">(112</text:span><text:span text:style-name="T62">年為前</text:span><text:span text:style-name="T63">1</text:span><text:span text:style-name="T64">年</text:span><text:span text:style-name="T65">2</text:span><text:span text:style-name="T66">月至</text:span><text:span text:style-name="T67">7</text:span><text:span text:style-name="T68">月或前</text:span><text:span text:style-name="T69">1</text:span><text:span text:style-name="T70">年</text:span><text:span text:style-name="T71">8</text:span><text:span text:style-name="T72">月至本年</text:span><text:span text:style-name="T73">1</text:span><text:span text:style-name="T74">月</text:span><text:span text:style-name="T75">31</text:span><text:span text:style-name="T76">日</text:span><text:span text:style-name="T77">)</text:span>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 table:number-columns-spanned="3">
            <text:p text:style-name="P82">基本條件通過後，始進入特殊條件實質審查。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二、特殊條件：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教育實習</text:span><text:span text:style-name="T93">機構之教育實習輔導計畫</text:span><text:span text:style-name="T94">(</text:span><text:span text:style-name="T95">附件</text:span><text:span text:style-name="T96">12)<text:s/></text:span><text:span text:style-name="T97">(</text:span><text:span text:style-name="T98">可檢附相關佐證資料）</text:span>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<text:span text:style-name="T106">教育實習</text:span><text:span text:style-name="T107">輔導計畫代表作</text:span><text:span text:style-name="T108">(</text:span><text:span text:style-name="T109">附件</text:span><text:span text:style-name="T110">13) <text:s text:c="7"/></text:span><text:span text:style-name="T111">（可檢附相關佐證資料）</text:span>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<text:span text:style-name="T119">教育實習</text:span><text:span text:style-name="T120">輔導紀錄代表作</text:span><text:span text:style-name="T121">(</text:span><text:span text:style-name="T122">附件</text:span><text:span text:style-name="T123">14) <text:s text:c="7"/></text:span><text:span text:style-name="T124">（可檢附相關佐證資料）</text:span>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<text:span text:style-name="T132">教育實習</text:span><text:span text:style-name="T133">輔導卓越事蹟</text:span><text:span text:style-name="T134">(</text:span><text:span text:style-name="T135">附件</text:span><text:span text:style-name="T136">15) <text:s text:c="2"/></text:span><text:span text:style-name="T137"><text:s text:c="7"/></text:span><text:span text:style-name="T138">（可檢附相關佐證資料）</text:span>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<text:span text:style-name="T146">教育實習輔導理念、規劃、過程、成果及省思</text:span><text:span text:style-name="T147">摘要</text:span><text:span text:style-name="T148">（附件</text:span><text:span text:style-name="T149">16</text:span><text:span text:style-name="T150">）</text:span></text:p>
            <text:p text:style-name="P151"><text:span text:style-name="T152">備註：非必要呈現內容，但為增加資料易讀性，建議呈現本項內容。</text:span></text:p>
          </table:table-cell>
          <table:table-cell table:style-name="TableCell153">
            <text:p text:style-name="P154"><text:span text:style-name="T155">█</text:span></text:p>
          </table:table-cell>
        </table:table-row>
        <table:table-row table:style-name="TableRow156">
          <table:table-cell table:style-name="TableCell157" table:number-columns-spanned="3">
            <text:p text:style-name="P158">三、評選資料內容及規格：</text:p>
            <text:p text:style-name="P159"><text:span text:style-name="T160">不限定格式，然仍須符合以下內容。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送審資料應以直式橫書，左邊裝訂，以</text:span><text:span text:style-name="T167">A4</text:span><text:span text:style-name="T168">尺寸膠裝成冊一式</text:span><text:span text:style-name="T169">5</text:span><text:span text:style-name="T170">份，並提供送審資料電子檔光碟片</text:span><text:span text:style-name="T171">1</text:span><text:span text:style-name="T172">份</text:span><text:span text:style-name="T173">。</text:span>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<text:span text:style-name="T181">送審資料內容</text:span><text:span text:style-name="T182">(</text:span><text:span text:style-name="T183">含序號前二項之基本條件、特殊條件及相關佐證資料</text:span><text:span text:style-name="T184">)</text:span><text:span text:style-name="T185">至多不得超過資料頁數限制，並</text:span><text:span text:style-name="T186">應編列頁碼（隔頁紙應計入總頁數）</text:span><text:span text:style-name="T187">，超過資料內容之總頁數限制者，每增</text:span><text:span text:style-name="T188">1</text:span><text:span text:style-name="T189">頁扣總分</text:span><text:span text:style-name="T190">1</text:span><text:span text:style-name="T191">分。</text:span>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<text:span text:style-name="T199">送審資料應以符合推薦資格內容為主</text:span><text:span text:style-name="T200">(</text:span><text:span text:style-name="T201">惟實習指</text:span><text:span text:style-name="T202">/</text:span><text:span text:style-name="T203">輔導教師可呈現近幾年之教育實習指</text:span><text:span text:style-name="T204">/</text:span><text:span text:style-name="T205">輔導作為</text:span><text:span text:style-name="T206">)</text:span><text:span text:style-name="T207">，資料內容及規格不符及錯漏字，依實際情形酌予扣分。</text:span>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<text:span text:style-name="T215">實習輔導教師</text:span><text:span text:style-name="T216">送審資料頁數應在</text:span><text:span text:style-name="T217">10</text:span><text:span text:style-name="T218">至</text:span><text:span text:style-name="T219">60</text:span><text:span text:style-name="T220">頁間</text:span><text:span text:style-name="T221">(</text:span><text:span text:style-name="T222">含序號前二項之基本條件、特殊條件及相關佐證資料</text:span><text:span text:style-name="T223">)</text:span><text:span text:style-name="T224">，內容應呈現教育實習輔導理念、輔導計畫代表作、輔導紀錄代表作、成果及卓越事蹟等。</text:span></text:p>
          </table:table-cell>
          <table:table-cell table:style-name="TableCell225">
            <text:p text:style-name="P226">□</text:p>
          </table:table-cell>
        </table:table-row>
      </table:table>
      <text:p text:style-name="P227">本頁僅供被推薦人自我檢核，非評選資料內容，免裝訂於評選資料內。</text:p>
      <text:soft-page-break/>
      <text:p text:style-name="P228">附件11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<text:span text:style-name="T236">112</text:span><text:span text:style-name="T237">年度</text:span><text:span text:style-name="T238">教育部教育實習績優獎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實習輔導教師評選申請表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師資培育之大學</text:span></text:p>
          </table:table-cell>
          <table:table-cell table:style-name="TableCell246" table:number-columns-spanned="2">
            <text:p text:style-name="P247">○大學(全寫)</text:p>
          </table:table-cell>
          <table:covered-table-cell/>
        </table:table-row>
        <table:table-row table:style-name="TableRow248">
          <table:table-cell table:style-name="TableCell249">
            <text:p text:style-name="P250">教育實習機構名稱</text:p>
          </table:table-cell>
          <table:table-cell table:style-name="TableCell251" table:number-columns-spanned="2">
            <text:p text:style-name="P252">○縣立○國民中學(全寫)</text:p>
          </table:table-cell>
          <table:covered-table-cell/>
        </table:table-row>
        <table:table-row table:style-name="TableRow253">
          <table:table-cell table:style-name="TableCell254" table:number-rows-spanned="8">
            <text:p text:style-name="P255">實習輔導教師</text:p>
            <text:p text:style-name="P256">個人資料</text:p>
          </table:table-cell>
          <table:table-cell table:style-name="TableCell257">
            <text:p text:style-name="P258"><text:span text:style-name="T259">姓名</text:span></text:p>
          </table:table-cell>
          <table:table-cell table:style-name="TableCell260">
            <text:p text:style-name="P261">○○○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英文護照名</text:p>
          </table:table-cell>
          <table:table-cell table:style-name="TableCell266">
            <text:p text:style-name="P267">姓-中間名-名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是否得過教育實習績優奬</text:p>
          </table:table-cell>
          <table:table-cell table:style-name="TableCell272">
            <text:p text:style-name="P273">□是<text:s/>/ □否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身分證字號</text:p>
          </table:table-cell>
          <table:table-cell table:style-name="TableCell278">
            <text:p text:style-name="P279">A000000000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出生年月日</text:p>
          </table:table-cell>
          <table:table-cell table:style-name="TableCell284">
            <text:p text:style-name="P285">○年○月○日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聯絡電話</text:p>
          </table:table-cell>
          <table:table-cell table:style-name="TableCell290">
            <text:p text:style-name="P291">( <text:s/>)</text:p>
            <text:p text:style-name="P292">09 <text:s/>- <text:s text:c="2"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聯絡住址</text:p>
          </table:table-cell>
          <table:table-cell table:style-name="TableCell297">
            <text:p text:style-name="P298">彰化市OO路1段123巷10號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電子郵件</text:p>
          </table:table-cell>
          <table:table-cell table:style-name="TableCell303">
            <text:p text:style-name="P304">abc123@cc.ncue.edu.tw</text:p>
          </table:table-cell>
        </table:table-row>
      </table:table>
      <text:p text:style-name="P305"/>
      <text:p text:style-name="P306">師資培育之大學評選小組召集人簽章：_____________________</text:p>
      <text:p text:style-name="內文"><text:span text:style-name="T307">教育實習機構教育實習小組召集人簽章：</text:span><text:span text:style-name="T308">_____________________</text:span></text:p>
      <text:p text:style-name="P309"><text:span text:style-name="T310">本人同意審查單位在經審查獲獎後，公告得獎名單與因頒獎典禮所需製作活動手冊、得獎感言影片與得獎人績優事蹟看板時，同意引用本人相關照片、姓名及參賽時服務單位名稱及職稱等相關資訊。</text:span></text:p>
      <text:p text:style-name="內文"><text:span text:style-name="T311">被推薦人簽章：</text:span><text:span text:style-name="T312">_____________________</text:span><text:span text:style-name="T313"><text:s/></text:span></text:p>
      <text:p text:style-name="內文"><text:span text:style-name="T314"><draw:frame draw:z-index="251657728" draw:id="id0" draw:style-name="a0" draw:name="Text Box 7" text:anchor-type="paragraph" svg:x="-0.8125in" svg:y="1.08542in" svg:width="3.85903in" svg:height="0.35278in" style:rel-width="scale" style:rel-height="scale"><draw:text-box><text:p text:style-name="P315">本表為固定格式，請填寫後檢附於評選資料內頁第1頁中</text:p></draw:text-box><svg:title/><svg:desc/></draw:frame></text:span><text:span text:style-name="T316">中華民國</text:span><text:span text:style-name="T317">○</text:span><text:span text:style-name="T318">年</text:span><text:span text:style-name="T319">○</text:span><text:span text:style-name="T320">月</text:span><text:span text:style-name="T321">○</text:span><text:span text:style-name="T322">日</text:span></text:p>
      <text:soft-page-break/>
      <text:p text:style-name="P323">附件12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(</text:span><text:span text:style-name="T330">教育實習機構名稱</text:span><text:span text:style-name="T331">)</text:span><text:span text:style-name="T332">之教育實習輔導計畫</text:span></text:p>
          </table:table-cell>
        </table:table-row>
        <table:table-row table:style-name="TableRow333">
          <table:table-cell table:style-name="TableCell334">
            <text:p text:style-name="P335">填寫說明(評選資料送印前可刪除本欄位)：</text:p>
            <text:p text:style-name="P336">1.請具體明確簡要敘述呈現，可檢附書面佐證資料，頁數不足時請自行增加頁次。</text:p>
            <text:p text:style-name="P337"><text:span text:style-name="T338">2.</text:span><text:span text:style-name="T339">本表格式僅供參考，可依版面編排採用自訂格式呈現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○○○○</text:p>
          </table:table-cell>
        </table:table-row>
      </table:table>
      <text:soft-page-break/>
      <text:p text:style-name="P344">附件13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教育實習輔導計畫代表作</text:p>
          </table:table-cell>
        </table:table-row>
        <table:table-row table:style-name="TableRow350">
          <table:table-cell table:style-name="TableCell351">
            <text:p text:style-name="P352">填寫說明(評選資料送印前可刪除本欄位)：</text:p>
            <text:p text:style-name="P353">1.請具體明確簡要敘述呈現教育實習輔導理念、作法及教育實習輔導計畫架構與內涵，可檢附書面佐證資料，頁數不足時請自行增加頁次。</text:p>
            <text:p text:style-name="P354"><text:span text:style-name="T355">2.</text:span><text:span text:style-name="T356">本表格式僅供參考，可依版面編排採用自訂格式呈現</text:span><text:span text:style-name="T357">。</text:span></text:p>
          </table:table-cell>
        </table:table-row>
        <table:table-row table:style-name="TableRow358">
          <table:table-cell table:style-name="TableCell359">
            <text:p text:style-name="P360">○○○○</text:p>
          </table:table-cell>
        </table:table-row>
      </table:table>
      <text:soft-page-break/>
      <text:p text:style-name="P361"><text:span text:style-name="T362">附件</text:span><text:span text:style-name="T363">14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教育實習輔導紀錄代表作</text:p>
          </table:table-cell>
        </table:table-row>
        <table:table-row table:style-name="TableRow369">
          <table:table-cell table:style-name="TableCell370">
            <text:p text:style-name="P371">填寫說明(評選資料送印前可刪除本欄位)：</text:p>
            <text:p text:style-name="P372">1.請具體明確簡要敘述相關做法或摘要呈現，可檢附書面佐證資料，頁數不足時請自行增加頁次。</text:p>
            <text:p text:style-name="P373"><text:span text:style-name="T374">2.</text:span><text:span text:style-name="T375">本表格式僅供參考，可依版面編排採用自訂格式呈現</text:span><text:span text:style-name="T376">。</text:span></text:p>
          </table:table-cell>
        </table:table-row>
        <table:table-row table:style-name="TableRow377">
          <table:table-cell table:style-name="TableCell378">
            <text:p text:style-name="P379">○○○○</text:p>
          </table:table-cell>
        </table:table-row>
      </table:table>
      <text:soft-page-break/>
      <text:p text:style-name="P380"><text:span text:style-name="T381">附件</text:span><text:span text:style-name="T382">15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教育實習輔導卓越事蹟</text:p>
          </table:table-cell>
        </table:table-row>
        <table:table-row table:style-name="TableRow388">
          <table:table-cell table:style-name="TableCell389">
            <text:p text:style-name="P390">填寫說明(評選資料送印前可刪除本欄位)：</text:p>
            <text:p text:style-name="P391">1.針對教育實習相關內容，具體明確條列式敘述成果及卓越事蹟(以呈現近幾年教育實習輔導成果為主)，可檢附書面佐證資料，頁數不足時請自行增加頁次．　</text:p>
            <text:p text:style-name="P392"><text:span text:style-name="T393">2.</text:span><text:span text:style-name="T394">本表格式僅供參考，可依版面編排採用自訂格式呈現</text:span><text:span text:style-name="T395">。</text:span></text:p>
          </table:table-cell>
        </table:table-row>
        <table:table-row table:style-name="TableRow396">
          <table:table-cell table:style-name="TableCell397">
            <text:p text:style-name="P398">教育實習輔導卓越事蹟具體明確條列式敘述如下：</text:p>
            <text:p text:style-name="P399">一、</text:p>
            <text:p text:style-name="P400">二、</text:p>
            <text:p text:style-name="P401">三、</text:p>
            <text:p text:style-name="P402">四、</text:p>
            <text:p text:style-name="P403">五、</text:p>
            <text:p text:style-name="P404">六、</text:p>
            <text:p text:style-name="P405">七、</text:p>
            <text:p text:style-name="P406">八、</text:p>
            <text:p text:style-name="P407">九、</text:p>
            <text:p text:style-name="P408">十、</text:p>
            <text:p text:style-name="P409"><text:span text:style-name="T410">十一、</text:span></text:p>
          </table:table-cell>
        </table:table-row>
      </table:table>
      <text:soft-page-break/>
      <text:p text:style-name="P411">附件16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教育實習輔導理念、規劃、過程、成果及省思摘要</text:p>
          </table:table-cell>
        </table:table-row>
        <table:table-row table:style-name="TableRow417">
          <table:table-cell table:style-name="TableCell418">
            <text:p text:style-name="P419">填寫說明(評選資料送印前可刪除本欄位)：</text:p>
            <text:p text:style-name="P420"><text:span text:style-name="T421">1.</text:span><text:span text:style-name="T422">非必要呈現內容</text:span><text:span text:style-name="T423">，但為增加資料易讀性</text:span><text:span text:style-name="T424">，建議呈現本項內容。</text:span><text:span text:style-name="T425">(</text:span><text:span text:style-name="T426">建議可置於評選資料當中之評選申請表或目錄之後</text:span><text:span text:style-name="T427">)</text:span></text:p>
            <text:p text:style-name="P428">2.每項段落建議以200字以內進行陳述，綱要式摘錄：教育實習輔導理念、規劃、過程、成果及省思等項目，請自行以Word 5.0以上版本繕打本表(以1-2頁為限)。</text:p>
            <text:p text:style-name="P429"><text:span text:style-name="T430">3.</text:span><text:span text:style-name="T431">本表格式僅供參考，可依版面編排採用自訂格式呈現</text:span><text:span text:style-name="T432">。</text:span></text:p>
          </table:table-cell>
        </table:table-row>
        <table:table-row table:style-name="TableRow433">
          <table:table-cell table:style-name="TableCell434">
            <text:p text:style-name="P435">壹、前言</text:p>
            <text:p text:style-name="P436"/>
            <text:p text:style-name="P437"/>
            <text:p text:style-name="P438">貳、教育實習輔導理念</text:p>
            <text:p text:style-name="P439"/>
            <text:p text:style-name="P440"/>
            <text:p text:style-name="P441">參、教育實習輔導規劃</text:p>
            <text:p text:style-name="P442"/>
            <text:p text:style-name="P443"/>
            <text:p text:style-name="P444">肆、教育實習輔導過程</text:p>
            <text:p text:style-name="P445"/>
            <text:p text:style-name="P446"/>
            <text:p text:style-name="P447">伍、教育實習輔導成果</text:p>
            <text:p text:style-name="P448"/>
            <text:p text:style-name="P449"/>
            <text:p text:style-name="P450">陸、教育實習輔導省思</text:p>
            <text:p text:style-name="P451"/>
            <text:p text:style-name="P452"/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/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0284in" fo:text-indent="0.3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style:font-size-complex="10pt" fo:hyphenate="false"/>
    </style:style>
    <style:style style:name="日期字元" style:display-name="日期 字元" style:family="text">
      <style:text-properties style:font-name="全真楷書" style:font-name-asian="全真楷書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芃薇</dc:creator>
    <meta:creation-date>2023-03-13T02:22:00Z</meta:creation-date>
    <dc:date>2023-03-13T02:22:00Z</dc:date>
    <meta:print-date>2015-02-17T02:53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28" meta:character-count="2194" meta:row-count="15" meta:non-whitespace-character-count="1870"/>
  </office:meta>
</office:document-meta>
</file>