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P2"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3"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text-autospace="none" fo:margin-bottom="0.125in"/>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fo:color="#7B7B7B"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P8" style:parent-style-name="內文" style:family="paragraph">
      <style:paragraph-properties style:text-autospace="none" fo:margin-bottom="0.125in"/>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fo:color="#7B7B7B" style:letter-kerning="false" style:font-size-complex="12pt"/>
    </style:style>
    <style:style style:name="T13" style:parent-style-name="預設段落字型" style:family="text">
      <style:text-properties style:font-name="標楷體" style:font-name-asian="標楷體" fo:font-weight="bold" style:font-weight-asian="bold" fo:color="#7B7B7B"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P15"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office:automatic-styles>
  <office:body>
    <office:text text:use-soft-page-breaks="true">
      <text:p text:style-name="P1">附件2</text:p>
      <text:p text:style-name="P2">臺北市111學年度國中小現職教師進階海外雙語增能培育計畫</text:p>
      <text:p text:style-name="P3"><text:s text:c="3"/>澳洲黃金海岸市進階雙語培育課程報名遴選佐證資料</text:p>
      <text:p text:style-name="P4"><text:span text:style-name="T5">服務學校</text:span><text:span text:style-name="T6">(全銜)</text:span><text:span text:style-name="T7">：</text:span></text:p>
      <text:p text:style-name="P8"><text:span text:style-name="T9">姓名</text:span><text:span text:style-name="T10">/</text:span><text:span text:style-name="T11">職稱：</text:span><text:span text:style-name="T12">(如金乘五老師/主任/校長/組長</text:span><text:span text:style-name="T13">…</text:span><text:span text:style-name="T14">等)</text:span></text:p>
      <text:p text:style-name="P15">說明：</text:p>
      <text:p text:style-name="P16">1.請自行繕打，不超過6頁為限。檔案大小以1MB為限</text:p>
      <text:p text:style-name="P17">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芃薇</dc:creator>
    <meta:creation-date>2023-02-03T03:51:00Z</meta:creation-date>
    <dc:date>2023-02-03T03:51:00Z</dc:date>
    <meta:template xlink:href="Normal.dotm" xlink:type="simple"/>
    <meta:editing-cycles>2</meta:editing-cycles>
    <meta:editing-duration>PT0S</meta:editing-duration>
    <meta:document-statistic meta:page-count="1" meta:paragraph-count="1" meta:word-count="44" meta:character-count="298" meta:row-count="2" meta:non-whitespace-character-count="255"/>
  </office:meta>
</office:document-meta>
</file>