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style:text-autospace="none" fo:margin-bottom="0.125in" fo:margin-left="0.354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1.9451in"/>
    </style:style>
    <style:style style:name="TableColumn9" style:family="table-column">
      <style:table-column-properties style:column-width="1.027in"/>
    </style:style>
    <style:style style:name="TableColumn10" style:family="table-column">
      <style:table-column-properties style:column-width="1.8027in"/>
    </style:style>
    <style:style style:name="Table6" style:family="table">
      <style:table-properties style:width="5.8048in" fo:margin-left="0in" table:align="left"/>
    </style:style>
    <style:style style:name="TableRow11" style:family="table-row">
      <style:table-row-properties style:min-row-height="0.72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1.12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0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無間距" style:family="paragraph">
      <style:paragraph-properties fo:margin-left="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3</text:p>
      <text:p text:style-name="P2">臺北市111學年度國中小現職教師進階海外雙語增能培育計畫</text:p>
      <text:p text:style-name="P3"><text:span text:style-name="T4">澳洲黃金海岸市進階雙語培育課程報名表</text:span><text:span text:style-name="T5">取消研習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</text:p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取消</text:p>
            <text:p text:style-name="P29">原因</text:p>
          </table:table-cell>
          <table:table-cell table:style-name="TableCell30" table:number-columns-spanned="3">
            <text:p text:style-name="P31"/>
            <text:p text:style-name="P32"/>
            <text:p text:style-name="P33"/>
          </table:table-cell>
          <table:covered-table-cell/>
          <table:covered-table-cell/>
        </table:table-row>
      </table:table>
      <text:p text:style-name="P34"/>
      <text:p text:style-name="P35">申請人：</text:p>
      <text:p text:style-name="P36">教務主任：</text:p>
      <text:p text:style-name="P37"><text:span text:style-name="T38">校長：</text:span></text:p>
      <text:p text:style-name="P39"/>
      <text:p text:style-name="P40">此致 <text:s text:c="7"/>臺北市教育局 雙語推動辦公室</text:p>
      <text:p text:style-name="P41"/>
      <text:p text:style-name="P42">注意事項：</text:p>
      <text:p text:style-name="P43"><text:span text:style-name="T44">取消研習申請表完成後，請回傳雙語辦公室（傳真：</text:span><text:span text:style-name="T45">02-</text:span><text:span text:style-name="T46">8785-5853</text:span><text:span text:style-name="T47">、電話：</text:span><text:span text:style-name="T48">8785-5873#</text:span><text:span text:style-name="T49">20</text:span><text:span text:style-name="T50">）</text:span><text:span text:style-name="T51">。</text:span><text:span text:style-name="T52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芃薇</dc:creator>
    <meta:creation-date>2023-02-03T03:52:00Z</meta:creation-date>
    <dc:date>2023-02-03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