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size="16pt" style:font-size-asian="16pt" style:font-size-complex="18pt" style:language-asian="zh" style:country-asian="HK"/>
    </style:style>
    <style:style style:name="T3" style:parent-style-name="預設段落字型" style:family="text">
      <style:text-properties style:font-name-asian="標楷體" fo:font-size="16pt" style:font-size-asian="16pt" style:font-size-complex="18pt"/>
    </style:style>
    <style:style style:name="T4" style:parent-style-name="預設段落字型" style:family="text">
      <style:text-properties style:font-name-asian="標楷體" fo:font-size="16pt" style:font-size-asian="16pt" style:font-size-complex="18pt"/>
    </style:style>
    <style:style style:name="T5" style:parent-style-name="預設段落字型" style:family="text">
      <style:text-properties style:font-name-asian="標楷體" fo:font-size="16pt" style:font-size-asian="16pt" style:font-size-complex="18pt"/>
    </style:style>
    <style:style style:name="T6" style:parent-style-name="預設段落字型" style:family="text">
      <style:text-properties style:font-name-asian="標楷體" fo:font-size="16pt" style:font-size-asian="16pt" style:font-size-complex="18pt"/>
    </style:style>
    <style:style style:name="P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8pt"/>
    </style:style>
    <style:style style:name="TableColumn9" style:family="table-column">
      <style:table-column-properties style:column-width="0.5923in"/>
    </style:style>
    <style:style style:name="TableColumn10" style:family="table-column">
      <style:table-column-properties style:column-width="0.5951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3.6854in"/>
    </style:style>
    <style:style style:name="TableColumn13" style:family="table-column">
      <style:table-column-properties style:column-width="1.3479in"/>
    </style:style>
    <style:style style:name="Table8" style:family="table">
      <style:table-properties style:width="6.7125in" fo:margin-left="-0.026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1.181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3444in" fo:text-indent="-0.3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306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055in" fo:margin-right="0.078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right="0.071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>
        <style:tab-stops>
          <style:tab-stop style:type="left" style:position="0.5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1.047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361in" fo:margin-left="1.1958in" fo:text-indent="-1.1958in">
        <style:tab-stops>
          <style:tab-stop style:type="center" style:position="1.6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0138in"/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fo:line-height="0.5138in"/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國民教育輔導團</text:span><text:span text:style-name="T3">綜合活動領域輔導小組</text:span><text:span text:style-name="T4">(</text:span><text:span text:style-name="T5">國小組</text:span><text:span text:style-name="T6">)</text:span></text:p>
      <text:p text:style-name="P7">111學年度第2學期到校輔導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學校</text:p>
          </table:table-cell>
          <table:covered-table-cell/>
          <table:table-cell table:style-name="TableCell17" table:number-columns-spanned="3">
            <text:p text:style-name="P18"><text:s text:c="3"/>　　　<text:s text:c="4"/>區<text:s text:c="6"/>　　<text:s text:c="5"/>國民小學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地<text:s text:c="2"/>址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時間</text:p>
            <text:p text:style-name="P27">(請勾選)</text:p>
          </table:table-cell>
          <table:covered-table-cell/>
          <table:table-cell table:style-name="TableCell28" table:number-columns-spanned="2">
            <text:p text:style-name="P29">日期：_____年_____月<text:s/>_____日星期_____</text:p>
            <text:p text:style-name="P30"><text:span text:style-name="T31">註：開放申請期間為</text:span><text:span text:style-name="T32">11</text:span><text:span text:style-name="T33">2</text:span><text:span text:style-name="T34">年</text:span><text:span text:style-name="T35">2</text:span><text:span text:style-name="T36">月</text:span><text:span text:style-name="T37">1</text:span><text:span text:style-name="T38">日</text:span><text:span text:style-name="T39">(</text:span><text:span text:style-name="T40">三</text:span><text:span text:style-name="T41">)</text:span><text:span text:style-name="T42">～</text:span><text:span text:style-name="T43">11</text:span><text:span text:style-name="T44">2</text:span><text:span text:style-name="T45">年</text:span><text:span text:style-name="T46">2</text:span><text:span text:style-name="T47">月</text:span><text:span text:style-name="T48">1</text:span><text:span text:style-name="T49">5</text:span><text:span text:style-name="T50">日</text:span><text:span text:style-name="T51">(</text:span><text:span text:style-name="T52">三</text:span><text:span text:style-name="T53">)</text:span><text:span text:style-name="T54">，本團服務時間以每週四為原則，各校亦得依所需時段提出申請。</text:span></text:p>
          </table:table-cell>
          <table:covered-table-cell/>
          <table:table-cell table:style-name="TableCell55">
            <text:p text:style-name="P56">(<text:s text:c="3"/>)上午</text:p>
            <text:p text:style-name="P57">( <text:s text:c="2"/>)下午</text:p>
          </table:table-cell>
        </table:table-row>
        <table:table-row table:style-name="TableRow58">
          <table:table-cell table:style-name="TableCell59" table:number-columns-spanned="2">
            <text:p text:style-name="P60">參與人員</text:p>
          </table:table-cell>
          <table:covered-table-cell/>
          <table:table-cell table:style-name="TableCell61" table:number-columns-spanned="2">
            <text:p text:style-name="P62">□本校教師<text:s text:c="2"/>□鄰近學校教師</text:p>
            <text:p text:style-name="P63">□本校志工<text:s text:c="2"/>□其他_______________</text:p>
          </table:table-cell>
          <table:covered-table-cell/>
          <table:table-cell table:style-name="TableCell64">
            <text:p text:style-name="P65">人數：</text:p>
            <text:p text:style-name="P66"/>
            <text:p text:style-name="P67">(約)______人</text:p>
          </table:table-cell>
        </table:table-row>
        <table:table-row table:style-name="TableRow68">
          <table:table-cell table:style-name="TableCell69" table:number-rows-spanned="2">
            <text:p text:style-name="P70">輔導類別</text:p>
          </table:table-cell>
          <table:table-cell table:style-name="TableCell71" table:number-columns-spanned="2">
            <text:p text:style-name="P72">綜合活動</text:p>
            <text:p text:style-name="P73">領域課程</text:p>
          </table:table-cell>
          <table:covered-table-cell/>
          <table:table-cell table:style-name="TableCell74" table:number-columns-spanned="2">
            <text:p text:style-name="P75">□素養導向的教學與評量</text:p>
            <text:p text:style-name="P76">□學校行事或議題融入綜合活動領域教學</text:p>
            <text:p text:style-name="P77">□綜合活動領域之創新教學實作與分享</text:p>
            <text:p text:style-name="P78">□綜合活動領域專業社群之帶領</text:p>
            <text:p text:style-name="P79">□其他，請簡要敘明( <text:s text:c="30"/>)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幼童軍</text:p>
            <text:p text:style-name="P84">團務活動</text:p>
          </table:table-cell>
          <table:covered-table-cell/>
          <table:table-cell table:style-name="TableCell85" table:number-columns-spanned="2">
            <text:p text:style-name="P86">□幼童軍團集會<text:s text:c="6"/>□活動儀典</text:p>
            <text:p text:style-name="P87"><text:span text:style-name="T88">□</text:span><text:span text:style-name="T89">活動領導技巧</text:span><text:span text:style-name="T90"><text:s text:c="6"/>□</text:span><text:span text:style-name="T91">團務行政</text:span></text:p>
          </table:table-cell>
          <table:covered-table-cell/>
        </table:table-row>
        <table:table-row table:style-name="TableRow92">
          <table:table-cell table:style-name="TableCell93">
            <text:p text:style-name="P94">輔導方式</text:p>
          </table:table-cell>
          <table:table-cell table:style-name="TableCell95" table:number-columns-spanned="4">
            <text:p text:style-name="P96">□專題演講—針對特定主題經驗分享。</text:p>
            <text:p text:style-name="P97">□專業對話—融入共同備課理念，進行教學研討與對話。</text:p>
            <text:p text:style-name="P98">□觀課議課—由輔導員公開授課，參與觀課夥伴填寫回饋單，於課程結束後，共同參與議課研討。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其他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4">
            <text:list text:style-name="LFO1" text:continue-numbering="true">
              <text:list-item>
                <text:p text:style-name="P108">本小組輔導時間為每週四，上、下午時段儘量配合學校需求安排。</text:p>
              </text:list-item>
              <text:list-item>
                <text:p text:style-name="P109"><text:span text:style-name="T110">有意申請之學校請於</text:span><text:span text:style-name="T111">2</text:span><text:span text:style-name="T112">月</text:span><text:span text:style-name="T113">1</text:span><text:span text:style-name="T114">5</text:span><text:span text:style-name="T115">日</text:span><text:span text:style-name="T116">(</text:span><text:span text:style-name="T117">三</text:span><text:span text:style-name="T118">)</text:span><text:span text:style-name="T119">前，將申請表傳真或</text:span><text:span text:style-name="T120">e-mail</text:span><text:span text:style-name="T121">中正國小總務處徐婉倩主任收</text:span><text:span text:style-name="T122">(</text:span><text:span text:style-name="T123">傳真電話：</text:span><text:span text:style-name="T124">2505-2479)</text:span><text:span text:style-name="T125">或擲回</text:span><text:span text:style-name="T126">031</text:span><text:span text:style-name="T127">號聯絡箱。防疫期間，亦可採郵寄方式，並請以電話確認</text:span><text:span text:style-name="T128">(25070932#131)</text:span><text:span text:style-name="T129">。</text:span><text:s/></text:p>
              </text:list-item>
              <text:list-item>
                <text:p text:style-name="P130">輔導日程經排定報局核定後，如無法於預定時間進行者，請於二週前函文告知。</text:p>
              </text:list-item>
            </text:list>
            <text:p text:style-name="P131"/>
          </table:table-cell>
          <table:covered-table-cell/>
          <table:covered-table-cell/>
          <table:covered-table-cell/>
        </table:table-row>
      </table:table>
      <text:p text:style-name="P132">聯絡人：________________ <text:s/>聯絡電話：___________________________</text:p>
      <text:p text:style-name="內文"><text:span text:style-name="T133">承辦人：</text:span><text:span text:style-name="T134"><text:s text:c="14"/></text:span><text:span text:style-name="T135">單位主管：</text:span><text:span text:style-name="T136"><text:s text:c="14"/></text:span><text:span text:style-name="T13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綜合活動領域輔導小組(國小組)100學年度第1學期</dc:title>
    <dc:subject/>
    <meta:initial-creator>chuang18</meta:initial-creator>
    <dc:creator>Windows 使用者</dc:creator>
    <meta:creation-date>2021-01-19T09:18:00Z</meta:creation-date>
    <dc:date>2023-01-30T02:19:00Z</dc:date>
    <meta:print-date>2016-02-20T01:07:00Z</meta:print-date>
    <meta:template xlink:href="Normal" xlink:type="simple"/>
    <meta:editing-cycles>13</meta:editing-cycles>
    <meta:editing-duration>PT2100S</meta:editing-duration>
    <meta:document-statistic meta:page-count="1" meta:paragraph-count="1" meta:word-count="121" meta:character-count="816" meta:row-count="5" meta:non-whitespace-character-count="696"/>
  </office:meta>
</office:document-meta>
</file>