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自　傳(中英文)</text:p>
      <text:p text:style-name="P2">◎說明：本自傳至少須包含下列內容，並附近兩年學校成績證明：</text:p>
      <text:p text:style-name="P3"><text:s text:c="2"/>1.學生個人生活與學習歷程</text:p>
      <text:p text:style-name="P4"><text:s text:c="2"/>2.家庭狀況</text:p>
      <text:p text:style-name="P5"><text:s text:c="2"/>3.未來志願(短期、中期、長期)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內文"><text:span text:style-name="T23"><draw:frame draw:z-index="251657728" draw:id="id0" draw:style-name="a0" draw:name="文字方塊 2" text:anchor-type="paragraph" svg:x="4.39583in" svg:y="4.36875in" svg:width="3.02847in" svg:height="0.51319in" style:rel-width="scale" style:rel-height="scale"><draw:text-box><text:p text:style-name="內文"><text:span text:style-name="T24">(本表不敷使用，可自行增添)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333in" fo:margin-left="0.3333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in" style:shadow="none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自　　　　　傳</dc:title>
    <dc:subject/>
    <meta:initial-creator>Administrator</meta:initial-creator>
    <dc:creator>蔡雅旬</dc:creator>
    <meta:creation-date>2023-01-10T01:58:00Z</meta:creation-date>
    <dc:date>2023-01-10T01:58:00Z</dc:date>
    <meta:print-date>2018-11-21T05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1" meta:row-count="1" meta:non-whitespace-character-count="87"/>
  </office:meta>
</office:document-meta>
</file>